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3:101年.BT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number-columns-repeated="1631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1年</text:p>
          </table:table-cell>
          <table:table-cell table:number-columns-repeated="3" table:style-name="ce7"/>
          <table:table-cell table:number-columns-repeated="14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1年</text:p>
          </table:table-cell>
          <table:table-cell table:number-columns-repeated="3" table:style-name="ce7"/>
          <table:table-cell table:number-columns-repeated="14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1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1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style-name="ce7"/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style-name="ce7"/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民國102年 1月29日 11:22:53 印製</text:p>
          </table:table-cell>
          <table:table-cell office:value-type="string" table:style-name="ce54">
            <text:p>1.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13" table:style-name="ce7"/>
        </table:table-row>
        <table:table-row table:style-name="ro3">
          <table:table-cell table:number-columns-spanned="3" table:number-rows-spanned="1" table:style-name="ce77">
            <draw:g xmlns:presentation="urn:oasis:names:tc:opendocument:xmlns:presentation:1.0" draw:z-index="3" draw:name="Group 3" draw:id="id12">
              <svg:desc/>
              <draw:custom-shape svg:x="0in" svg:y="0.00833in" svg:width="0.92179in" svg:height="0.25078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11in" svg:width="0.92179in" svg:height="0.26123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14in" svg:y="0.25911in" svg:width="9.76702in" svg:height="0.26123in" draw:id="id4" draw:style-name="a14" draw:name="報表類別">
                <svg:desc/>
                <text:p text:style-name="a13" text:class-names="" text:cond-style-name=""><text:span text:style-name="a12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842in" svg:y="0.00833in" svg:width="0.74527in" svg:height="0.25078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842in" svg:y="0.25911in" svg:width="0.74527in" svg:height="0.26123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369in" svg:y="0.00833in" svg:width="2.00047in" svg:height="0.25078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369in" svg:y="0.25911in" svg:width="2.00047in" svg:height="0.26123in" draw:id="id8" draw:style-name="a26" draw:name="報表類別">
                <svg:desc/>
                <text:p text:style-name="a25" text:class-names="" text:cond-style-name=""><text:span text:style-name="a24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98in" svg:y="0.52035in" svg:width="9.78663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861in" svg:y="1.00101in" svg:width="2.72614in" svg:height="0.28213in" draw:id="id10" draw:style-name="a30" draw:name="報表類別">
                <svg:desc/>
                <text:p text:style-name="a29" text:class-names="" text:cond-style-name=""><text:span text:style-name="a2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7113in" svg:y="9.73656in" svg:width="2.81439in" svg:height="0.30303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spanned="3" table:number-rows-spanned="1" table:style-name="ce77">
            <draw:g xmlns:presentation="urn:oasis:names:tc:opendocument:xmlns:presentation:1.0" draw:z-index="16" draw:name="Group 16" draw:id="id25">
              <svg:desc/>
              <draw:custom-shape svg:x="0in" svg:y="0.00833in" svg:width="0.92122in" svg:height="0.25078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11in" svg:width="0.92122in" svg:height="0.26123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82in" svg:y="0.25911in" svg:width="9.76097in" svg:height="0.26123in" draw:id="id17" draw:style-name="a49" draw:name="報表類別">
                <svg:desc/>
                <text:p text:style-name="a48" text:class-names="" text:cond-style-name=""><text:span text:style-name="a47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179in" svg:y="0.00833in" svg:width="0.74481in" svg:height="0.25078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179in" svg:y="0.25911in" svg:width="0.74481in" svg:height="0.26123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66in" svg:y="0.00833in" svg:width="1.99923in" svg:height="0.25078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66in" svg:y="0.25911in" svg:width="1.99923in" svg:height="0.26123in" draw:id="id21" draw:style-name="a61" draw:name="報表類別">
                <svg:desc/>
                <text:p text:style-name="a60" text:class-names="" text:cond-style-name=""><text:span text:style-name="a59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42in" svg:y="0.52035in" svg:width="9.78057in" svg:height="0in" draw:id="id22" draw:style-name="a62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199in" svg:y="1.00101in" svg:width="2.72445in" svg:height="0.28213in" draw:id="id23" draw:style-name="a65" draw:name="報表類別">
                <svg:desc/>
                <text:p text:style-name="a64" text:class-names="" text:cond-style-name=""><text:span text:style-name="a6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458in" svg:y="9.73656in" svg:width="2.81265in" svg:height="0.30303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spanned="3" table:number-rows-spanned="1" table:style-name="ce77">
            <draw:g xmlns:presentation="urn:oasis:names:tc:opendocument:xmlns:presentation:1.0" draw:z-index="29" draw:name="Group 29" draw:id="id38">
              <svg:desc/>
              <draw:custom-shape svg:x="0in" svg:y="0.00833in" svg:width="0.92122in" svg:height="0.25078in" draw:id="id28" draw:style-name="a78" draw:name="報表類別">
                <svg:desc/>
                <text:p text:style-name="a77" text:class-names="" text:cond-style-name=""><text:span text:style-name="a7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11in" svg:width="0.92122in" svg:height="0.26123in" draw:id="id29" draw:style-name="a81" draw:name="報表週期">
                <svg:desc/>
                <text:p text:style-name="a80" text:class-names="" text:cond-style-name=""><text:span text:style-name="a7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82in" svg:y="0.25911in" svg:width="9.76097in" svg:height="0.26123in" draw:id="id30" draw:style-name="a84" draw:name="報表類別">
                <svg:desc/>
                <text:p text:style-name="a83" text:class-names="" text:cond-style-name=""><text:span text:style-name="a82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179in" svg:y="0.00833in" svg:width="0.74481in" svg:height="0.25078in" draw:id="id31" draw:style-name="a87" draw:name="編製機關">
                <svg:desc/>
                <text:p text:style-name="a86" text:class-names="" text:cond-style-name=""><text:span text:style-name="a8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179in" svg:y="0.25911in" svg:width="0.74481in" svg:height="0.26123in" draw:id="id32" draw:style-name="a90" draw:name="表號">
                <svg:desc/>
                <text:p text:style-name="a89" text:class-names="" text:cond-style-name=""><text:span text:style-name="a8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66in" svg:y="0.00833in" svg:width="1.99923in" svg:height="0.25078in" draw:id="id33" draw:style-name="a93" draw:name="報表類別">
                <svg:desc/>
                <text:p text:style-name="a92" text:class-names="" text:cond-style-name=""><text:span text:style-name="a9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66in" svg:y="0.25911in" svg:width="1.99923in" svg:height="0.26123in" draw:id="id34" draw:style-name="a96" draw:name="報表類別">
                <svg:desc/>
                <text:p text:style-name="a95" text:class-names="" text:cond-style-name=""><text:span text:style-name="a94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42in" svg:y="0.52035in" svg:width="9.78057in" svg:height="0in" draw:id="id35" draw:style-name="a9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199in" svg:y="1.00101in" svg:width="2.72445in" svg:height="0.28213in" draw:id="id36" draw:style-name="a100" draw:name="報表類別">
                <svg:desc/>
                <text:p text:style-name="a99" text:class-names="" text:cond-style-name=""><text:span text:style-name="a9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6458in" svg:y="9.73656in" svg:width="2.81265in" svg:height="0.30303in" draw:id="id37" draw:style-name="a104" draw:name="報表類別">
                <svg:desc/>
                <text:p text:style-name="a103" text:class-names="" text:cond-style-name=""><text:span text:style-name="a101" text:class-names=""> 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12" table:style-name="ce4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spanned="3" table:number-rows-spanned="1" table:style-name="ce77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spanned="3" table:number-rows-spanned="1" table:style-name="ce77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12" table:style-name="ce4"/>
        </table:table-row>
        <table:table-row table:style-name="ro4">
          <table:table-cell office:value-type="string" table:number-columns-spanned="24" table:number-rows-spanned="1" table:style-name="ce78">
            <text:p>臺南市地政士開業及異動</text:p>
          </table:table-cell>
          <table:covered-table-cell table:number-columns-repeated="23"/>
          <table:table-cell office:value-type="string" table:number-columns-spanned="24" table:number-rows-spanned="1" table:style-name="ce78">
            <text:p>臺南市地政士開業及異動(續1)</text:p>
          </table:table-cell>
          <table:covered-table-cell table:number-columns-repeated="23"/>
          <table:table-cell office:value-type="string" table:number-columns-spanned="24" table:number-rows-spanned="1" table:style-name="ce78">
            <text:p>臺南市地政士開業及異動(續2完)</text:p>
          </table:table-cell>
          <table:covered-table-cell table:number-columns-repeated="23"/>
          <table:table-cell table:number-columns-repeated="16312"/>
        </table:table-row>
        <table:table-row table:style-name="ro5">
          <table:table-cell office:value-type="string" office:string-value="中華民國101年" table:formula="msoxl:=F1" table:number-columns-spanned="24" table:number-rows-spanned="1" table:style-name="ce85">
            <text:p>中華民國101年</text:p>
          </table:table-cell>
          <table:covered-table-cell table:number-columns-repeated="23"/>
          <table:table-cell office:value-type="string" office:string-value="中華民國101年" table:formula="msoxl:=AD1" table:number-columns-spanned="24" table:number-rows-spanned="1" table:style-name="ce85">
            <text:p>中華民國101年</text:p>
          </table:table-cell>
          <table:covered-table-cell table:number-columns-repeated="23"/>
          <table:table-cell office:value-type="string" office:string-value="中華民國101年" table:formula="msoxl:=BB1" table:number-columns-spanned="24" table:number-rows-spanned="1" table:style-name="ce85">
            <text:p>中華民國101年</text:p>
          </table:table-cell>
          <table:covered-table-cell table:number-columns-repeated="23"/>
          <table:table-cell table:number-columns-repeated="16312"/>
        </table:table-row>
        <table:table-row table:style-name="ro6">
          <table:table-cell office:value-type="string" table:number-columns-spanned="1" table:number-rows-spanned="3" table:style-name="ce86">
            <text:p>鄉鎮市區別</text:p>
          </table:table-cell>
          <table:table-cell office:value-type="string" table:number-columns-spanned="3" table:number-rows-spanned="2" table:style-name="ce81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3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3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3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4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3" table:style-name="ce86">
            <text:p>鄉鎮市區別</text:p>
          </table:table-cell>
          <table:table-cell office:value-type="string" table:number-columns-spanned="3" table:number-rows-spanned="2" table:style-name="ce81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3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3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3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4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3" table:style-name="ce86">
            <text:p>鄉鎮市區別</text:p>
          </table:table-cell>
          <table:table-cell office:value-type="string" table:number-columns-spanned="3" table:number-rows-spanned="2" table:style-name="ce81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3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3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3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4">
            <text:p>補<text:span text:style-name="T2">(</text:span>換<text:span text:style-name="T2">)</text:span>發開業執照人數</text:p>
          </table:table-cell>
          <table:table-cell table:number-columns-repeated="16312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2">
            <text:p>計</text:p>
          </table:table-cell>
          <table:covered-table-cell table:number-columns-repeated="2"/>
          <table:table-cell office:value-type="string" table:number-columns-spanned="2" table:number-rows-spanned="1" table:style-name="ce82">
            <text:p>本縣市登記</text:p>
          </table:table-cell>
          <table:covered-table-cell/>
          <table:table-cell office:value-type="string" table:number-columns-spanned="2" table:number-rows-spanned="1" table:style-name="ce82">
            <text:p>他縣市轉入</text:p>
          </table:table-cell>
          <table:covered-table-cell/>
          <table:table-cell office:value-type="string" table:number-columns-spanned="3" table:number-rows-spanned="1" table:style-name="ce82">
            <text:p>計</text:p>
          </table:table-cell>
          <table:covered-table-cell table:number-columns-repeated="2"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他縣市轉入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2">
            <text:p>計</text:p>
          </table:table-cell>
          <table:covered-table-cell table:number-columns-repeated="2"/>
          <table:table-cell office:value-type="string" table:number-columns-spanned="2" table:number-rows-spanned="1" table:style-name="ce82">
            <text:p>本縣市登記</text:p>
          </table:table-cell>
          <table:covered-table-cell/>
          <table:table-cell office:value-type="string" table:number-columns-spanned="2" table:number-rows-spanned="1" table:style-name="ce82">
            <text:p>他縣市轉入</text:p>
          </table:table-cell>
          <table:covered-table-cell/>
          <table:table-cell office:value-type="string" table:number-columns-spanned="3" table:number-rows-spanned="1" table:style-name="ce82">
            <text:p>計</text:p>
          </table:table-cell>
          <table:covered-table-cell table:number-columns-repeated="2"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他縣市轉入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2">
            <text:p>計</text:p>
          </table:table-cell>
          <table:covered-table-cell table:number-columns-repeated="2"/>
          <table:table-cell office:value-type="string" table:number-columns-spanned="2" table:number-rows-spanned="1" table:style-name="ce82">
            <text:p>本縣市登記</text:p>
          </table:table-cell>
          <table:covered-table-cell/>
          <table:table-cell office:value-type="string" table:number-columns-spanned="2" table:number-rows-spanned="1" table:style-name="ce82">
            <text:p>他縣市轉入</text:p>
          </table:table-cell>
          <table:covered-table-cell/>
          <table:table-cell office:value-type="string" table:number-columns-spanned="3" table:number-rows-spanned="1" table:style-name="ce82">
            <text:p>計</text:p>
          </table:table-cell>
          <table:covered-table-cell table:number-columns-repeated="2"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他縣市轉入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12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12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935" table:style-name="ce34">
            <text:p>935</text:p>
          </table:table-cell>
          <table:table-cell office:value-type="float" office:value="500" table:style-name="ce37">
            <text:p>500</text:p>
          </table:table-cell>
          <table:table-cell office:value-type="float" office:value="435" table:style-name="ce37">
            <text:p>435</text:p>
          </table:table-cell>
          <table:table-cell office:value-type="float" office:value="26" table:style-name="ce39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35" table:style-name="ce39">
            <text:p>935</text:p>
          </table:table-cell>
          <table:table-cell office:value-type="float" office:value="496" table:style-name="ce39">
            <text:p>496</text:p>
          </table:table-cell>
          <table:table-cell office:value-type="float" office:value="439" table:style-name="ce39">
            <text:p>439</text:p>
          </table:table-cell>
          <table:table-cell office:value-type="float" office:value="33" table:style-name="ce48">
            <text:p>33</text:p>
          </table:table-cell>
          <table:table-cell office:value-type="string" table:style-name="ce23">
            <text:p>　佳里區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3">
            <text:p>　龍崎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12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69" table:style-name="ce35">
            <text:p>169</text:p>
          </table:table-cell>
          <table:table-cell office:value-type="float" office:value="81" table:style-name="ce38">
            <text:p>81</text:p>
          </table:table-cell>
          <table:table-cell office:value-type="float" office:value="88" table:style-name="ce38">
            <text:p>88</text:p>
          </table:table-cell>
          <table:table-cell office:value-type="float" office:value="6" table:style-name="ce38">
            <text:p>6</text:p>
            <draw:frame xmlns:presentation="urn:oasis:names:tc:opendocument:xmlns:presentation:1.0"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9" table:style-name="ce37">
            <text:p>169</text:p>
          </table:table-cell>
          <table:table-cell office:value-type="float" office:value="79" table:style-name="ce37">
            <text:p>79</text:p>
          </table:table-cell>
          <table:table-cell office:value-type="float" office:value="90" table:style-name="ce37">
            <text:p>90</text:p>
          </table:table-cell>
          <table:table-cell office:value-type="float" office:value="7" table:style-name="ce48">
            <text:p>7</text:p>
          </table:table-cell>
          <table:table-cell office:value-type="string" table:style-name="ce24">
            <text:p>　學甲區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15" draw:id="id14" draw:style-name="a40" draw:name="Text Box 15" svg:x="0in" svg:y="0in" svg:width="0.52083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永康區</text:p>
          </table:table-cell>
          <table:table-cell office:value-type="float" office:value="59" table:style-name="ce35">
            <text:p>59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3" table:style-name="ce38">
            <text:p>3</text:p>
            <draw:frame xmlns:presentation="urn:oasis:names:tc:opendocument:xmlns:presentation:1.0" draw:z-index="28" draw:id="id27" draw:style-name="a75" draw:name="Text Box 28" svg:x="0in" svg:y="0in" svg:width="0.52083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48">
            <text:p>5</text:p>
          </table:table-cell>
          <table:table-cell table:number-columns-repeated="16312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62" table:style-name="ce35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48">
            <text:p>2</text:p>
          </table:table-cell>
          <table:table-cell office:value-type="string" table:style-name="ce24">
            <text:p>　西港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106" table:style-name="ce35">
            <text:p>106</text:p>
          </table:table-cell>
          <table:table-cell office:value-type="float" office:value="61" table:style-name="ce38">
            <text:p>61</text:p>
          </table:table-cell>
          <table:table-cell office:value-type="float" office:value="45" table:style-name="ce38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5" table:style-name="ce37">
            <text:p>105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9" table:style-name="ce48">
            <text:p>9</text:p>
          </table:table-cell>
          <table:table-cell office:value-type="string" table:style-name="ce24">
            <text:p>　七股區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14" table:style-name="ce35">
            <text:p>114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2" table:style-name="ce37">
            <text:p>112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4" table:style-name="ce48">
            <text:p>4</text:p>
          </table:table-cell>
          <table:table-cell office:value-type="string" table:style-name="ce24">
            <text:p>　將軍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4" table:style-name="ce35">
            <text:p>84</text:p>
          </table:table-cell>
          <table:table-cell office:value-type="float" office:value="41" table:style-name="ce38">
            <text:p>41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4" table:style-name="ce37">
            <text:p>84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48">
            <text:p>2</text:p>
          </table:table-cell>
          <table:table-cell office:value-type="string" table:style-name="ce24">
            <text:p>　北門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59" table:style-name="ce35">
            <text:p>59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9" table:style-name="ce37">
            <text:p>59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48">
            <text:p>4</text:p>
          </table:table-cell>
          <table:table-cell office:value-type="string" table:style-name="ce24">
            <text:p>　新化區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9" table:style-name="ce35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善化區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新市區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安定區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山上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玉井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南化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左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仁德區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4">
            <text:p>　歸仁區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14" draw:id="id13" draw:style-name="a37" draw:name="Text Box 14" svg:x="0in" svg:y="0in" svg:width="0.52083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50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style-name="ce16"/>
          <table:table-cell table:style-name="ce16">
            <draw:frame xmlns:presentation="urn:oasis:names:tc:opendocument:xmlns:presentation:1.0" draw:z-index="27" draw:id="id26" draw:style-name="a72" draw:name="Text Box 27" svg:x="0in" svg:y="0in" svg:width="0.52083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string" table:style-name="ce22">
            <text:p>　關廟區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1">
            <text:p><text:s text:c="5"/>－</text:p>
          </table:table-cell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32"/>
          <table:table-cell table:style-name="ce33"/>
          <table:table-cell table:number-columns-repeated="1631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5"/>
          <table:covered-table-cell table:number-columns-repeated="23"/>
          <table:table-cell table:number-columns-repeated="24" table:style-name="ce5"/>
          <table:table-cell table:number-columns-spanned="24" table:number-rows-spanned="1" table:style-name="ce55"/>
          <table:covered-table-cell table:number-columns-repeated="23"/>
          <table:table-cell table:number-columns-repeated="1631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6"/>
          <table:covered-table-cell table:number-columns-repeated="23"/>
          <table:table-cell table:number-columns-repeated="24" table:style-name="ce1"/>
          <table:table-cell office:value-type="string" office:string-value="資料來源：依據本府地政士開業及變更登記申請書資料彙編。" table:formula="msoxl:=IF(LEN(AW2)&gt;0,&quot;資料來源：&quot;&amp;AW2,&quot;&quot;)" table:number-columns-spanned="24" table:number-rows-spanned="1" table:style-name="ce56">
            <text:p>資料來源：依據本府地政士開業及變更登記申請書資料彙編。</text:p>
          </table:table-cell>
          <table:covered-table-cell table:number-columns-repeated="23"/>
          <table:table-cell table:number-columns-repeated="16312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80"/>
          <table:covered-table-cell table:number-columns-repeated="23"/>
          <table:table-cell table:number-columns-repeated="24" table:style-name="ce1"/>
          <table:table-cell office:value-type="string" office:string-value="填表說明：1.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msoxl:=SUBSTITUTE(IF(LEN(AW2)&gt;0,&quot;填表說明：&quot;&amp;AY2,&quot;&quot;),CHAR(10),CHAR(10)&amp;&quot;　　　　　&quot;)" table:number-columns-spanned="24" table:number-rows-spanned="1" table:style-name="ce57">
            <text:p>填表說明：1.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12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4:08Z</dc:date>
    <meta:print-date>2013-01-29T09:39:13Z</meta:print-date>
  </office:meta>
</office:document-meta>
</file>