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8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>
            <draw:g xmlns:presentation="urn:oasis:names:tc:opendocument:xmlns:presentation:1.0" draw:z-index="3" draw:name="Group 61" draw:id="id12">
              <svg:desc/>
              <draw:custom-shape svg:x="0in" svg:y="0.01667in" svg:width="0.90494in" svg:height="0.2499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56in" svg:width="0.90494in" svg:height="0.26031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2in" svg:y="0.26656in" svg:width="9.58856in" svg:height="0.26031in" draw:id="id4" draw:style-name="a17" draw:name="報表類別"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01667in" svg:width="0.72203in" svg:height="0.2499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26656in" svg:width="0.72203in" svg:height="0.26031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01667in" svg:width="1.96392in" svg:height="0.2499in" draw:id="id7" draw:style-name="a27" draw:name="報表類別">
                <svg:desc/>
                <text:p text:style-name="a26" text:class-names="" text:cond-style-name=""><text:span text:style-name="a24" text:class-names="">臺南市政府地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26656in" svg:width="1.96392in" svg:height="0.26031in" draw:id="id8" draw:style-name="a31" draw:name="報表類別">
                <svg:desc/>
                <text:p text:style-name="a30" text:class-names="" text:cond-style-name=""><text:span text:style-name="a28" text:class-names="">1112-03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32in" svg:y="0.52687in" svg:width="9.60781in" svg:height="0in" draw:id="id9" draw:style-name="a3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313in" svg:y="1.00585in" svg:width="2.67632in" svg:height="0.28114in" draw:id="id10" draw:style-name="a33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7798in" svg:y="9.89804in" svg:width="2.76297in" svg:height="0.30196in" draw:id="id11" draw:style-name="a37" draw:name="報表類別">
                <svg:desc/>
                <text:p text:style-name="a36" text:class-names="" text:cond-style-name=""><text:span text:style-name="a34" text:class-names=""> </text:span><text:span text:style-name="a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8年" table:formula="msoxl:=F1" table:number-columns-spanned="19" table:number-rows-spanned="1" table:style-name="ce80">
            <text:p>中華民國108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87" table:style-name="ce36">
            <text:p>187</text:p>
          </table:table-cell>
          <table:table-cell office:value-type="float" office:value="2.2003870000000001" table:style-name="ce39">
            <text:p>2.20038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.0778890000000001" table:style-name="ce45">
            <text:p>1.07788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.1033660000000001" table:style-name="ce48">
            <text:p>1.10336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.9132E-2" table:style-name="ce45">
            <text:p>0.019132</text:p>
          </table:table-cell>
          <table:table-cell office:value-type="float" office:value="239347124" table:style-name="ce50">
            <text:p>239,347,124</text:p>
          </table:table-cell>
          <table:table-cell office:value-type="float" office:value="235686139" table:style-name="ce53">
            <text:p>235,686,139</text:p>
          </table:table-cell>
          <table:table-cell office:value-type="float" office:value="3015065" table:style-name="ce53">
            <text:p>3,015,065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645920" table:style-name="ce59">
            <text:p>645,920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2" draw:id="id1" draw:style-name="a5" draw:name="Text Box 2" svg:x="0in" svg:y="0in" svg:width="0.6862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62" table:style-name="ce37">
            <text:p>62</text:p>
          </table:table-cell>
          <table:table-cell office:value-type="float" office:value="0.82155699999999998" table:style-name="ce40">
            <text:p>0.82155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.82155699999999998" table:style-name="ce40">
            <text:p>0.82155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98896067" table:style-name="ce51">
            <text:p>198,896,067</text:p>
          </table:table-cell>
          <table:table-cell office:value-type="float" office:value="195560776" table:style-name="ce51">
            <text:p>195,560,776</text:p>
          </table:table-cell>
          <table:table-cell office:value-type="float" office:value="2689371" table:style-name="ce51">
            <text:p>2,689,371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645920" table:style-name="ce59">
            <text:p>645,920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1" table:style-name="ce37">
            <text:p>1</text:p>
          </table:table-cell>
          <table:table-cell office:value-type="float" office:value="1.7999999999999999E-2" table:style-name="ce40">
            <text:p>0.0180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7999999999999999E-2" table:style-name="ce49">
            <text:p>0.0180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71440" table:style-name="ce51">
            <text:p>271,440</text:p>
          </table:table-cell>
          <table:table-cell office:value-type="float" office:value="271440" table:style-name="ce51">
            <text:p>271,44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18" table:style-name="ce37">
            <text:p>18</text:p>
          </table:table-cell>
          <table:table-cell office:value-type="float" office:value="4.4977000000000003E-2" table:style-name="ce40">
            <text:p>0.04497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.1495000000000002E-2" table:style-name="ce40">
            <text:p>0.03149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3481999999999999E-2" table:style-name="ce39">
            <text:p>0.013482</text:p>
          </table:table-cell>
          <table:table-cell office:value-type="float" office:value="3449526" table:style-name="ce51">
            <text:p>3,449,526</text:p>
          </table:table-cell>
          <table:table-cell office:value-type="float" office:value="3449526" table:style-name="ce51">
            <text:p>3,449,52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2" table:style-name="ce37">
            <text:p>2</text:p>
          </table:table-cell>
          <table:table-cell office:value-type="float" office:value="7.5059999999999997E-3" table:style-name="ce40">
            <text:p>0.00750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.5059999999999997E-3" table:style-name="ce40">
            <text:p>0.00750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78146" table:style-name="ce51">
            <text:p>78,146</text:p>
          </table:table-cell>
          <table:table-cell office:value-type="float" office:value="67556" table:style-name="ce51">
            <text:p>67,556</text:p>
          </table:table-cell>
          <table:table-cell office:value-type="float" office:value="10590" table:style-name="ce51">
            <text:p>10,590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13" table:style-name="ce37">
            <text:p>13</text:p>
          </table:table-cell>
          <table:table-cell office:value-type="float" office:value="0.10983999999999999" table:style-name="ce40">
            <text:p>0.10984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10983999999999999" table:style-name="ce49">
            <text:p>0.10984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870702" table:style-name="ce51">
            <text:p>870,702</text:p>
          </table:table-cell>
          <table:table-cell office:value-type="float" office:value="852852" table:style-name="ce51">
            <text:p>852,852</text:p>
          </table:table-cell>
          <table:table-cell office:value-type="float" office:value="17850" table:style-name="ce51">
            <text:p>17,850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" table:style-name="ce37">
            <text:p>3</text:p>
          </table:table-cell>
          <table:table-cell office:value-type="float" office:value="0.11733300000000001" table:style-name="ce40">
            <text:p>0.1173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11733300000000001" table:style-name="ce49">
            <text:p>0.11733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847449" table:style-name="ce51">
            <text:p>847,449</text:p>
          </table:table-cell>
          <table:table-cell office:value-type="float" office:value="847449" table:style-name="ce51">
            <text:p>847,449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11" table:style-name="ce37">
            <text:p>11</text:p>
          </table:table-cell>
          <table:table-cell office:value-type="float" office:value="5.7269E-2" table:style-name="ce40">
            <text:p>0.0572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.7269E-2" table:style-name="ce40">
            <text:p>0.05726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437232" table:style-name="ce51">
            <text:p>1,437,232</text:p>
          </table:table-cell>
          <table:table-cell office:value-type="float" office:value="1437232" table:style-name="ce51">
            <text:p>1,437,232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6" table:style-name="ce37">
            <text:p>6</text:p>
          </table:table-cell>
          <table:table-cell office:value-type="float" office:value="1.0206E-2" table:style-name="ce40">
            <text:p>0.01020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.0206E-2" table:style-name="ce40">
            <text:p>0.01020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43288" table:style-name="ce51">
            <text:p>143,288</text:p>
          </table:table-cell>
          <table:table-cell office:value-type="float" office:value="143288" table:style-name="ce51">
            <text:p>143,288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9" table:style-name="ce37">
            <text:p>9</text:p>
          </table:table-cell>
          <table:table-cell office:value-type="float" office:value="0.303867" table:style-name="ce40">
            <text:p>0.3038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303867" table:style-name="ce49">
            <text:p>0.30386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671585" table:style-name="ce51">
            <text:p>1,671,585</text:p>
          </table:table-cell>
          <table:table-cell office:value-type="float" office:value="1581351" table:style-name="ce51">
            <text:p>1,581,351</text:p>
          </table:table-cell>
          <table:table-cell office:value-type="float" office:value="90234" table:style-name="ce51">
            <text:p>90,23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10" table:style-name="ce37">
            <text:p>10</text:p>
          </table:table-cell>
          <table:table-cell office:value-type="float" office:value="4.7550000000000002E-2" table:style-name="ce40">
            <text:p>0.04755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1" draw:id="id0" draw:style-name="a2" draw:name="Text Box 1" svg:x="0in" svg:y="0in" svg:width="0.6862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4.19E-2" table:style-name="ce49">
            <text:p>0.0419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5.6499999999999996E-3" table:style-name="ce39">
            <text:p>0.005650</text:p>
          </table:table-cell>
          <table:table-cell office:value-type="float" office:value="395322" table:style-name="ce51">
            <text:p>395,322</text:p>
          </table:table-cell>
          <table:table-cell office:value-type="float" office:value="364473" table:style-name="ce51">
            <text:p>364,473</text:p>
          </table:table-cell>
          <table:table-cell office:value-type="float" office:value="30849" table:style-name="ce51">
            <text:p>30,849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7" table:style-name="ce38">
            <text:p>7</text:p>
          </table:table-cell>
          <table:table-cell office:value-type="float" office:value="1.8440999999999999E-2" table:style-name="ce41">
            <text:p>0.01844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.8440999999999999E-2" table:style-name="ce41">
            <text:p>0.01844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596799" table:style-name="ce52">
            <text:p>596,799</text:p>
          </table:table-cell>
          <table:table-cell office:value-type="float" office:value="596799" table:style-name="ce52">
            <text:p>596,799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0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8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>
            <draw:g xmlns:presentation="urn:oasis:names:tc:opendocument:xmlns:presentation:1.0" draw:z-index="3" draw:name="Group 61" draw:id="id25">
              <svg:desc/>
              <draw:custom-shape svg:x="0in" svg:y="0.01667in" svg:width="0.90494in" svg:height="0.2499in" draw:id="id15" draw:style-name="a47" draw:name="報表類別">
                <svg:desc/>
                <text:p text:style-name="a46" text:class-names="" text:cond-style-name=""><text:span text:style-name="a44" text:class-names="">公　開　類</text:span><text:span text:style-name="a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56in" svg:width="0.90494in" svg:height="0.26031in" draw:id="id16" draw:style-name="a51" draw:name="報表週期"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2in" svg:y="0.26656in" svg:width="9.58856in" svg:height="0.26031in" draw:id="id17" draw:style-name="a55" draw:name="報表類別">
                <svg:desc/>
                <text:p text:style-name="a54" text:class-names="" text:cond-style-name=""><text:span text:style-name="a52" text:class-names="">每年終了後2個月內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01667in" svg:width="0.72203in" svg:height="0.2499in" draw:id="id18" draw:style-name="a58" draw:name="編製機關"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26656in" svg:width="0.72203in" svg:height="0.26031in" draw:id="id19" draw:style-name="a61" draw:name="表號"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01667in" svg:width="1.96392in" svg:height="0.2499in" draw:id="id20" draw:style-name="a65" draw:name="報表類別">
                <svg:desc/>
                <text:p text:style-name="a64" text:class-names="" text:cond-style-name=""><text:span text:style-name="a62" text:class-names="">臺南市政府地政局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26656in" svg:width="1.96392in" svg:height="0.26031in" draw:id="id21" draw:style-name="a69" draw:name="報表類別">
                <svg:desc/>
                <text:p text:style-name="a68" text:class-names="" text:cond-style-name=""><text:span text:style-name="a66" text:class-names="">1112-03-01-2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32in" svg:y="0.52687in" svg:width="9.60781in" svg:height="0in" draw:id="id22" draw:style-name="a7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313in" svg:y="1.00585in" svg:width="2.67632in" svg:height="0.28114in" draw:id="id23" draw:style-name="a7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7798in" svg:y="9.89804in" svg:width="2.76297in" svg:height="0.30196in" draw:id="id24" draw:style-name="a75" draw:name="報表類別">
                <svg:desc/>
                <text:p text:style-name="a74" text:class-names="" text:cond-style-name=""><text:span text:style-name="a72" text:class-names=""> 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8年" table:formula="msoxl:=F1" table:number-columns-spanned="19" table:number-rows-spanned="1" table:style-name="ce80">
            <text:p>中華民國108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2" draw:id="id14" draw:style-name="a43" draw:name="Text Box 2" svg:x="0in" svg:y="0in" svg:width="0.68627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5" table:style-name="ce37">
            <text:p>5</text:p>
          </table:table-cell>
          <table:table-cell office:value-type="float" office:value="3.2598000000000002E-2" table:style-name="ce40">
            <text:p>0.0325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.2598000000000002E-2" table:style-name="ce40">
            <text:p>0.03259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034821" table:style-name="ce51">
            <text:p>3,034,821</text:p>
          </table:table-cell>
          <table:table-cell office:value-type="float" office:value="3034821" table:style-name="ce51">
            <text:p>3,034,821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19" table:style-name="ce37">
            <text:p>19</text:p>
          </table:table-cell>
          <table:table-cell office:value-type="float" office:value="8.0537999999999998E-2" table:style-name="ce40">
            <text:p>0.08053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8.0537999999999998E-2" table:style-name="ce49">
            <text:p>0.08053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581062" table:style-name="ce51">
            <text:p>4,581,062</text:p>
          </table:table-cell>
          <table:table-cell office:value-type="float" office:value="4527351" table:style-name="ce51">
            <text:p>4,527,351</text:p>
          </table:table-cell>
          <table:table-cell office:value-type="float" office:value="53711" table:style-name="ce51">
            <text:p>53,711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9" table:style-name="ce37">
            <text:p>9</text:p>
          </table:table-cell>
          <table:table-cell office:value-type="float" office:value="6.7799999999999999E-2" table:style-name="ce40">
            <text:p>0.0678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.7799999999999999E-2" table:style-name="ce40">
            <text:p>0.067800</text:p>
            <draw:frame xmlns:presentation="urn:oasis:names:tc:opendocument:xmlns:presentation:1.0" draw:z-index="1" draw:id="id13" draw:style-name="a40" draw:name="Text Box 1" svg:x="0in" svg:y="0in" svg:width="0.6862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992852" table:style-name="ce51">
            <text:p>3,992,852</text:p>
          </table:table-cell>
          <table:table-cell office:value-type="float" office:value="3873745" table:style-name="ce51">
            <text:p>3,873,745</text:p>
          </table:table-cell>
          <table:table-cell office:value-type="float" office:value="119107" table:style-name="ce51">
            <text:p>119,10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8" table:style-name="ce38">
            <text:p>8</text:p>
          </table:table-cell>
          <table:table-cell office:value-type="float" office:value="0.44192900000000002" table:style-name="ce41">
            <text:p>0.44192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.0041E-2" table:style-name="ce41">
            <text:p>0.01004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43188799999999999" table:style-name="ce41">
            <text:p>0.4318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9943897" table:style-name="ce52">
            <text:p>9,943,897</text:p>
          </table:table-cell>
          <table:table-cell office:value-type="float" office:value="9940544" table:style-name="ce52">
            <text:p>9,940,544</text:p>
          </table:table-cell>
          <table:table-cell office:value-type="float" office:value="3353" table:style-name="ce52">
            <text:p>3,35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0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8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中華民國109年 1月21日 13:44:1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>
            <draw:g xmlns:presentation="urn:oasis:names:tc:opendocument:xmlns:presentation:1.0" draw:z-index="3" draw:name="Group 61" draw:id="id37">
              <svg:desc/>
              <draw:custom-shape svg:x="0in" svg:y="0.01667in" svg:width="0.908in" svg:height="0.25111in" draw:id="id28" draw:style-name="a85" draw:name="報表類別">
                <svg:desc/>
                <text:p text:style-name="a84" text:class-names="" text:cond-style-name=""><text:span text:style-name="a82" text:class-names="">公　開　類</text:span><text:span text:style-name="a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78in" svg:width="0.908in" svg:height="0.26157in" draw:id="id29" draw:style-name="a89" draw:name="報表週期">
                <svg:desc/>
                <text:p text:style-name="a88" text:class-names="" text:cond-style-name=""><text:span text:style-name="a86" text:class-names="">年　　　報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732in" svg:y="0.26778in" svg:width="9.62094in" svg:height="0.26157in" draw:id="id30" draw:style-name="a93" draw:name="報表類別">
                <svg:desc/>
                <text:p text:style-name="a92" text:class-names="" text:cond-style-name=""><text:span text:style-name="a90" text:class-names="">每年終了後2個月內編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826in" svg:y="0.01667in" svg:width="0.72447in" svg:height="0.25111in" draw:id="id31" draw:style-name="a96" draw:name="編製機關">
                <svg:desc/>
                <text:p text:style-name="a95" text:class-names="" text:cond-style-name=""><text:span text:style-name="a9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826in" svg:y="0.26778in" svg:width="0.72447in" svg:height="0.26157in" draw:id="id32" draw:style-name="a99" draw:name="表號">
                <svg:desc/>
                <text:p text:style-name="a98" text:class-names="" text:cond-style-name=""><text:span text:style-name="a9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8239in" svg:y="0.01667in" svg:width="1.97055in" svg:height="0.25111in" draw:id="id33" draw:style-name="a103" draw:name="報表類別">
                <svg:desc/>
                <text:p text:style-name="a102" text:class-names="" text:cond-style-name=""><text:span text:style-name="a100" text:class-names="">臺南市政府地政局</text:span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8239in" svg:y="0.26778in" svg:width="1.97055in" svg:height="0.26157in" draw:id="id34" draw:style-name="a107" draw:name="報表類別">
                <svg:desc/>
                <text:p text:style-name="a106" text:class-names="" text:cond-style-name=""><text:span text:style-name="a104" text:class-names="">1112-03-01-2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834in" svg:y="0.52935in" svg:width="9.64026in" svg:height="0in" draw:id="id35" draw:style-name="a10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86in" svg:y="1.01064in" svg:width="2.68536in" svg:height="0.2825in" draw:id="id36" draw:style-name="a109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(續2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8年" table:formula="msoxl:=F1" table:number-columns-spanned="19" table:number-rows-spanned="1" table:style-name="ce80">
            <text:p>中華民國108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4" table:style-name="ce37">
            <text:p>4</text:p>
          </table:table-cell>
          <table:table-cell office:value-type="float" office:value="2.0976000000000002E-2" table:style-name="ce40">
            <text:p>0.02097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.0976000000000002E-2" table:style-name="ce40">
            <text:p>0.020976</text:p>
            <draw:frame xmlns:presentation="urn:oasis:names:tc:opendocument:xmlns:presentation:1.0" draw:z-index="2" draw:id="id27" draw:style-name="a81" draw:name="Text Box 2" svg:x="0in" svg:y="0in" svg:width="0.68627in" svg:height="0in">
              <draw:text-box>
                <text:p text:style-name="a80" text:class-names="" text:cond-style-name=""><text:span text:style-name="a79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9136936" table:style-name="ce51">
            <text:p>9,136,936</text:p>
          </table:table-cell>
          <table:table-cell office:value-type="float" office:value="9136936" table:style-name="ce51">
            <text:p>9,136,93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28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4"/>
          <table:table-cell table:style-name="ce28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78" draw:name="Text Box 1" svg:x="0in" svg:y="0in" svg:width="0.68627in" svg:height="0in">
              <draw:text-box>
                <text:p text:style-name="a77" text:class-names="" text:cond-style-name=""><text:span text:style-name="a76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2"/>
          <table:table-cell table:style-name="ce29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33"/>
          <table:table-cell table:style-name="ce21"/>
          <table:table-cell table:style-name="ce31"/>
          <table:table-cell table:number-columns-repeated="16365"/>
        </table:table-row>
        <table:table-row table:style-name="ro4">
          <table:table-cell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69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7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3:02Z</dc:date>
    <meta:print-date>2007-06-21T03:37:08Z</meta:print-date>
  </office:meta>
</office:document-meta>
</file>