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none" draw:stroke="solid" svg:stroke-width="0.02083in" svg:stroke-color="#000000" svg:stroke-opacity="100%" draw:stroke-linejoin="round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2083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2-13(自辦)(101)" table:style-name="ta1" table:print-ranges="1112-02-13(自辦)(101).A3:1112-02-13(自辦)(101).XFD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54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5">
            <text:p>1112-02-13-2</text:p>
          </table:table-cell>
          <table:table-cell office:value-type="string" table:style-name="ce9">
            <text:p>中華民國105年底</text:p>
          </table:table-cell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2" table:visibility="collapse">
          <table:table-cell table:style-name="ce16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3">
          <table:table-cell table:style-name="ce7">
            <draw:g xmlns:presentation="urn:oasis:names:tc:opendocument:xmlns:presentation:1.0" draw:z-index="16" draw:name="Group 36" draw:id="id25">
              <svg:desc/>
              <draw:custom-shape svg:x="0in" svg:y="0.01042in" svg:width="0.97917in" svg:height="0.25in" draw:id="id15" draw:style-name="a47" draw:name="報表類別">
                <svg:desc/>
                <text:p text:style-name="a46" text:class-names="" text:cond-style-name=""><text:span text:style-name="a45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16" draw:style-name="a50" draw:name="報表週期">
                <svg:desc/>
                <text:p text:style-name="a49" text:class-names="" text:cond-style-name=""><text:span text:style-name="a48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75in" svg:height="0.26042in" draw:id="id17" draw:style-name="a54" draw:name="報表類別">
                <svg:desc/>
                <text:p text:style-name="a53" text:class-names="" text:cond-style-name=""><text:span text:style-name="a51" text:class-names="">每年終了2個月內編報</text:span><text:span text:style-name="a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01042in" svg:width="0.79167in" svg:height="0.25in" draw:id="id18" draw:style-name="a57" draw:name="編製機關">
                <svg:desc/>
                <text:p text:style-name="a56" text:class-names="" text:cond-style-name=""><text:span text:style-name="a5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5in" svg:y="0.26042in" svg:width="0.79167in" svg:height="0.26042in" draw:id="id19" draw:style-name="a60" draw:name="表號">
                <svg:desc/>
                <text:p text:style-name="a59" text:class-names="" text:cond-style-name=""><text:span text:style-name="a5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4" draw:name="報表類別">
                <svg:desc/>
                <text:p text:style-name="a63" text:class-names="" text:cond-style-name=""><text:span text:style-name="a61" text:class-names="">臺南市政府</text:span><text:span text:style-name="a62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67" draw:name="報表類別">
                <svg:desc/>
                <text:p text:style-name="a66" text:class-names="" text:cond-style-name=""><text:span text:style-name="a65" text:class-names="">1112-02-1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75in" svg:y="0.52083in" svg:width="10.39583in" svg:height="0.01042in" draw:id="id22" draw:style-name="a68" draw:name="Line 3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458in" svg:y="1in" svg:width="2.89583in" svg:height="0.28125in" draw:id="id23" draw:style-name="a71" draw:name="報表類別">
                <svg:desc/>
                <text:p text:style-name="a70" text:class-names="" text:cond-style-name=""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17in" svg:y="9.70833in" svg:width="2.98958in" svg:height="0.30208in" draw:id="id24" draw:style-name="a74" draw:name="報表類別">
                <svg:desc/>
                <text:p text:style-name="a73" text:class-names="" text:cond-style-name=""><text:span text:style-name="a72" text:class-names=""> 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7"/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2">
            <text:p>臺南市正在辦理中自辦市地重劃地區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5年底" table:formula="msoxl:=F1" table:number-columns-spanned="11" table:number-rows-spanned="1" table:style-name="ce63">
            <text:p>中華民國105年底</text:p>
          </table:table-cell>
          <table:covered-table-cell table:number-columns-repeated="7"/>
          <table:covered-table-cell>
            <draw:custom-shape xmlns:presentation="urn:oasis:names:tc:opendocument:xmlns:presentation:1.0" svg:x="0.85417in" svg:y="0.04167in" svg:width="2.67083in" svg:height="0.21875in" draw:z-index="3" draw:id="id2" draw:style-name="a8" draw:name="報表類別">
              <svg:desc/>
              <text:p text:style-name="a7" text:class-names="" text:cond-style-name=""><text:span text:style-name="a6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1" table:number-rows-spanned="2" table:style-name="ce71">
            <text:p>期別</text:p>
          </table:table-cell>
          <table:table-cell office:value-type="string" table:number-columns-spanned="1" table:number-rows-spanned="2" table:style-name="ce72">
            <text:p>重劃區名稱</text:p>
          </table:table-cell>
          <table:table-cell office:value-type="string" table:number-columns-spanned="1" table:number-rows-spanned="2" table:style-name="ce72">
            <text:p>總面積</text:p>
          </table:table-cell>
          <table:table-cell office:value-type="string" table:number-columns-spanned="1" table:number-rows-spanned="2" table:style-name="ce72">
            <text:p>提供建築用地面積</text:p>
          </table:table-cell>
          <table:table-cell office:value-type="string" table:number-columns-spanned="3" table:number-rows-spanned="1" table:style-name="ce73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2">
            <text:p>節省政府建設費用</text:p>
          </table:table-cell>
          <table:table-cell office:value-type="string" table:number-columns-spanned="1" table:number-rows-spanned="2" table:style-name="ce72">
            <text:p>重劃負擔比率</text:p>
            <text:p><text:span text:style-name="T3">(</text:span>％<text:span text:style-name="T3">)</text:span></text:p>
          </table:table-cell>
          <table:table-cell office:value-type="string" table:number-columns-spanned="1" table:number-rows-spanned="2" table:style-name="ce74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新營區</text:p>
          </table:table-cell>
          <table:table-cell office:value-type="float" office:value="123" table:style-name="ce32">
            <text:p>123</text:p>
          </table:table-cell>
          <table:table-cell office:value-type="string" table:style-name="ce35">
            <text:p>新生自辦</text:p>
          </table:table-cell>
          <table:table-cell office:value-type="float" office:value="0.47270000000000001" table:style-name="ce38">
            <text:p>0.472700</text:p>
          </table:table-cell>
          <table:table-cell office:value-type="float" office:value="0.30719999999999997" table:style-name="ce41">
            <text:p>0.307200</text:p>
          </table:table-cell>
          <table:table-cell office:value-type="float" office:value="0.16550000000000001" table:style-name="ce38">
            <text:p>0.165500</text:p>
          </table:table-cell>
          <table:table-cell office:value-type="float" office:value="9.9199999999999997E-2" table:style-name="ce41">
            <text:p>0.099200</text:p>
          </table:table-cell>
          <table:table-cell office:value-type="float" office:value="6.6299999999999998E-2" table:style-name="ce38">
            <text:p>0.066300</text:p>
          </table:table-cell>
          <table:table-cell office:value-type="float" office:value="57000000" table:style-name="ce44">
            <text:p>57,000,000</text:p>
          </table:table-cell>
          <table:table-cell office:value-type="float" office:value="40.17" table:style-name="ce47">
            <text:p>40.17</text:p>
          </table:table-cell>
          <table:table-cell office:value-type="string" table:style-name="ce50">
            <text:p>101.4.2府地劃字第1010247091號函</text:p>
          </table:table-cell>
          <table:table-cell table:number-columns-repeated="16373" table:style-name="ce3"/>
        </table:table-row>
        <table:table-row table:style-name="ro8">
          <table:table-cell table:style-name="ce15"/>
          <table:table-cell office:value-type="float" office:value="124" table:style-name="ce33">
            <text:p>124</text:p>
          </table:table-cell>
          <table:table-cell office:value-type="string" table:style-name="ce36">
            <text:p>新營(二)自辦</text:p>
          </table:table-cell>
          <table:table-cell office:value-type="float" office:value="1.3346" table:style-name="ce39">
            <text:p>1.3346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80076000000000003" table:style-name="ce42">
            <text:p>0.800760</text:p>
          </table:table-cell>
          <table:table-cell office:value-type="float" office:value="0.53383999999999998" table:style-name="ce39">
            <text:p>0.533840</text:p>
          </table:table-cell>
          <table:table-cell office:value-type="float" office:value="0.37680000000000002" table:style-name="ce42">
            <text:p>0.376800</text:p>
          </table:table-cell>
          <table:table-cell office:value-type="float" office:value="0.15704000000000001" table:style-name="ce39">
            <text:p>0.157040</text:p>
            <draw:frame xmlns:presentation="urn:oasis:names:tc:opendocument:xmlns:presentation:1.0" draw:z-index="5" draw:id="id4" draw:style-name="a14" draw:name="Text Box 13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desc/>
            </draw:frame>
          </table:table-cell>
          <table:table-cell office:value-type="float" office:value="124269652" table:style-name="ce45">
            <text:p>124,269,652</text:p>
          </table:table-cell>
          <table:table-cell office:value-type="float" office:value="40" table:style-name="ce48">
            <text:p>40.00</text:p>
          </table:table-cell>
          <table:table-cell office:value-type="string" table:style-name="ce51">
            <text:p>101.7.10府地劃字第1010519767號函</text:p>
          </table:table-cell>
          <table:table-cell table:style-name="ce1">
            <draw:frame xmlns:presentation="urn:oasis:names:tc:opendocument:xmlns:presentation:1.0" draw:z-index="11" draw:id="id10" draw:style-name="a32" draw:name="Text Box 19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desc/>
            </draw:frame>
            <draw:frame xmlns:presentation="urn:oasis:names:tc:opendocument:xmlns:presentation:1.0" draw:z-index="7" draw:id="id6" draw:style-name="a20" draw:name="Text Box 1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23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  <draw:frame xmlns:presentation="urn:oasis:names:tc:opendocument:xmlns:presentation:1.0" draw:z-index="9" draw:id="id8" draw:style-name="a26" draw:name="Text Box 1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office:value-type="string" table:style-name="ce15">
            <text:p>　六甲區</text:p>
          </table:table-cell>
          <table:table-cell office:value-type="float" office:value="139" table:style-name="ce33">
            <text:p>139</text:p>
          </table:table-cell>
          <table:table-cell office:value-type="string" table:style-name="ce36">
            <text:p>六甲甲南自辦</text:p>
          </table:table-cell>
          <table:table-cell office:value-type="float" office:value="2.4468999999999999" table:style-name="ce39">
            <text:p>2.446900</text:p>
          </table:table-cell>
          <table:table-cell office:value-type="float" office:value="1.7108000000000001" table:style-name="ce42">
            <text:p>1.710800</text:p>
          </table:table-cell>
          <table:table-cell office:value-type="float" office:value="0.73609999999999998" table:style-name="ce39">
            <text:p>0.736100</text:p>
          </table:table-cell>
          <table:table-cell office:value-type="float" office:value="0.45300000000000001" table:style-name="ce42">
            <text:p>0.453000</text:p>
          </table:table-cell>
          <table:table-cell office:value-type="float" office:value="0.28310000000000002" table:style-name="ce39">
            <text:p>0.283100</text:p>
          </table:table-cell>
          <table:table-cell office:value-type="float" office:value="118640000" table:style-name="ce45">
            <text:p>118,640,000</text:p>
          </table:table-cell>
          <table:table-cell office:value-type="float" office:value="49.18" table:style-name="ce48">
            <text:p>49.18</text:p>
          </table:table-cell>
          <table:table-cell office:value-type="string" table:style-name="ce51">
            <text:p>103.11.3府地劃字第1030975477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新化區</text:p>
          </table:table-cell>
          <table:table-cell office:value-type="float" office:value="118" table:style-name="ce33">
            <text:p>118</text:p>
          </table:table-cell>
          <table:table-cell office:value-type="string" table:style-name="ce36">
            <text:p>新太自辦</text:p>
          </table:table-cell>
          <table:table-cell office:value-type="float" office:value="2.8506" table:style-name="ce39">
            <text:p>2.850600</text:p>
          </table:table-cell>
          <table:table-cell office:value-type="float" office:value="1.8529" table:style-name="ce42">
            <text:p>1.852900</text:p>
          </table:table-cell>
          <table:table-cell office:value-type="float" office:value="0.99770000000000003" table:style-name="ce39">
            <text:p>0.997700</text:p>
          </table:table-cell>
          <table:table-cell office:value-type="float" office:value="0.64129999999999998" table:style-name="ce42">
            <text:p>0.641300</text:p>
          </table:table-cell>
          <table:table-cell office:value-type="float" office:value="0.35639999999999999" table:style-name="ce39">
            <text:p>0.356400</text:p>
          </table:table-cell>
          <table:table-cell office:value-type="float" office:value="197530000" table:style-name="ce45">
            <text:p>197,530,000</text:p>
          </table:table-cell>
          <table:table-cell office:value-type="float" office:value="45" table:style-name="ce48">
            <text:p>45.00</text:p>
          </table:table-cell>
          <table:table-cell office:value-type="string" table:style-name="ce51">
            <text:p>98.6.11府地開字第0980132405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6" table:style-name="ce33">
            <text:p>136</text:p>
          </table:table-cell>
          <table:table-cell office:value-type="string" table:style-name="ce36">
            <text:p>新東自辦</text:p>
          </table:table-cell>
          <table:table-cell office:value-type="float" office:value="0.84999100000000005" table:style-name="ce39">
            <text:p>0.849991</text:p>
          </table:table-cell>
          <table:table-cell office:value-type="float" office:value="0.55249999999999999" table:style-name="ce42">
            <text:p>0.552500</text:p>
          </table:table-cell>
          <table:table-cell office:value-type="float" office:value="0.29749100000000001" table:style-name="ce39">
            <text:p>0.297491</text:p>
          </table:table-cell>
          <table:table-cell office:value-type="float" office:value="0.151472" table:style-name="ce42">
            <text:p>0.151472</text:p>
          </table:table-cell>
          <table:table-cell office:value-type="float" office:value="0.14601900000000001" table:style-name="ce39">
            <text:p>0.146019</text:p>
          </table:table-cell>
          <table:table-cell office:value-type="float" office:value="83900000" table:style-name="ce45">
            <text:p>83,900,000</text:p>
          </table:table-cell>
          <table:table-cell office:value-type="float" office:value="53.73" table:style-name="ce48">
            <text:p>53.73</text:p>
          </table:table-cell>
          <table:table-cell office:value-type="string" table:style-name="ce51">
            <text:p>103.01.08府地劃字第1030008454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41" table:style-name="ce33">
            <text:p>141</text:p>
          </table:table-cell>
          <table:table-cell office:value-type="string" table:style-name="ce36">
            <text:p>新興自辦</text:p>
          </table:table-cell>
          <table:table-cell office:value-type="float" office:value="1.5931999999999999" table:style-name="ce39">
            <text:p>1.593200</text:p>
          </table:table-cell>
          <table:table-cell office:value-type="float" office:value="1.0356000000000001" table:style-name="ce42">
            <text:p>1.035600</text:p>
          </table:table-cell>
          <table:table-cell office:value-type="float" office:value="0.55759999999999998" table:style-name="ce39">
            <text:p>0.557600</text:p>
          </table:table-cell>
          <table:table-cell office:value-type="float" office:value="0.32179999999999997" table:style-name="ce42">
            <text:p>0.321800</text:p>
          </table:table-cell>
          <table:table-cell office:value-type="float" office:value="0.23580000000000001" table:style-name="ce39">
            <text:p>0.235800</text:p>
          </table:table-cell>
          <table:table-cell office:value-type="float" office:value="135706900" table:style-name="ce45">
            <text:p>135,706,900</text:p>
          </table:table-cell>
          <table:table-cell office:value-type="float" office:value="46.24" table:style-name="ce48">
            <text:p>46.24</text:p>
          </table:table-cell>
          <table:table-cell office:value-type="string" table:style-name="ce51">
            <text:p>103.12.23府地劃字第1031079334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42" table:style-name="ce33">
            <text:p>142</text:p>
          </table:table-cell>
          <table:table-cell office:value-type="string" table:style-name="ce36">
            <text:p>新平(一)自辦</text:p>
          </table:table-cell>
          <table:table-cell office:value-type="float" office:value="0.94683799999999996" table:style-name="ce39">
            <text:p>0.946838</text:p>
          </table:table-cell>
          <table:table-cell office:value-type="float" office:value="0.61545099999999997" table:style-name="ce42">
            <text:p>0.615451</text:p>
          </table:table-cell>
          <table:table-cell office:value-type="float" office:value="0.33138699999999999" table:style-name="ce39">
            <text:p>0.331387</text:p>
          </table:table-cell>
          <table:table-cell office:value-type="float" office:value="0.21937200000000001" table:style-name="ce42">
            <text:p>0.219372</text:p>
          </table:table-cell>
          <table:table-cell office:value-type="float" office:value="0.112015" table:style-name="ce39">
            <text:p>0.112015</text:p>
          </table:table-cell>
          <table:table-cell office:value-type="float" office:value="85900000" table:style-name="ce45">
            <text:p>85,900,000</text:p>
          </table:table-cell>
          <table:table-cell office:value-type="float" office:value="46.48" table:style-name="ce48">
            <text:p>46.48</text:p>
          </table:table-cell>
          <table:table-cell office:value-type="string" table:style-name="ce51">
            <text:p>103.1.5府地劃字第1041230795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永康區</text:p>
          </table:table-cell>
          <table:table-cell office:value-type="float" office:value="116" table:style-name="ce33">
            <text:p>116</text:p>
          </table:table-cell>
          <table:table-cell office:value-type="string" table:style-name="ce36">
            <text:p>大灣自辦</text:p>
          </table:table-cell>
          <table:table-cell office:value-type="float" office:value="19.436199999999999" table:style-name="ce39">
            <text:p>19.436200</text:p>
          </table:table-cell>
          <table:table-cell office:value-type="float" office:value="11.1151" table:style-name="ce42">
            <text:p>11.115100</text:p>
          </table:table-cell>
          <table:table-cell office:value-type="float" office:value="8.3210999999999995" table:style-name="ce39">
            <text:p>8.321100</text:p>
          </table:table-cell>
          <table:table-cell office:value-type="float" office:value="3.5897000000000001" table:style-name="ce42">
            <text:p>3.589700</text:p>
          </table:table-cell>
          <table:table-cell office:value-type="float" office:value="4.7313999999999998" table:style-name="ce39">
            <text:p>4.731400</text:p>
          </table:table-cell>
          <table:table-cell office:value-type="float" office:value="2901140190" table:style-name="ce45">
            <text:p>2,901,140,190</text:p>
          </table:table-cell>
          <table:table-cell office:value-type="float" office:value="50.85" table:style-name="ce48">
            <text:p>50.85</text:p>
          </table:table-cell>
          <table:table-cell office:value-type="string" table:style-name="ce51">
            <text:p>97.2.29府地開字第0970038640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東　區</text:p>
          </table:table-cell>
          <table:table-cell office:value-type="float" office:value="109" table:style-name="ce33">
            <text:p>109</text:p>
          </table:table-cell>
          <table:table-cell office:value-type="string" table:style-name="ce36">
            <text:p>忠孝自辦</text:p>
          </table:table-cell>
          <table:table-cell office:value-type="float" office:value="1.7112000000000001" table:style-name="ce39">
            <text:p>1.711200</text:p>
          </table:table-cell>
          <table:table-cell office:value-type="float" office:value="1.3619000000000001" table:style-name="ce42">
            <text:p>1.361900</text:p>
          </table:table-cell>
          <table:table-cell office:value-type="float" office:value="0.3493" table:style-name="ce39">
            <text:p>0.349300</text:p>
          </table:table-cell>
          <table:table-cell office:value-type="float" office:value="0.3493" table:style-name="ce42">
            <text:p>0.349300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26767500" table:style-name="ce45">
            <text:p>26,767,500</text:p>
          </table:table-cell>
          <table:table-cell office:value-type="float" office:value="26.9" table:style-name="ce48">
            <text:p>26.90</text:p>
          </table:table-cell>
          <table:table-cell office:value-type="string" table:style-name="ce51">
            <text:p>99.09.13南市地劃字第0991405259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6" table:style-name="ce33">
            <text:p>126</text:p>
          </table:table-cell>
          <table:table-cell office:value-type="string" table:style-name="ce36">
            <text:p>仁和(三)自辦</text:p>
          </table:table-cell>
          <table:table-cell office:value-type="float" office:value="3.8746" table:style-name="ce39">
            <text:p>3.874600</text:p>
          </table:table-cell>
          <table:table-cell office:value-type="float" office:value="2.8946000000000001" table:style-name="ce42">
            <text:p>2.894600</text:p>
          </table:table-cell>
          <table:table-cell office:value-type="float" office:value="0.98" table:style-name="ce39">
            <text:p>0.980000</text:p>
          </table:table-cell>
          <table:table-cell office:value-type="float" office:value="0.98" table:style-name="ce42">
            <text:p>0.980000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551107309" table:style-name="ce45">
            <text:p>551,107,309</text:p>
          </table:table-cell>
          <table:table-cell office:value-type="float" office:value="38.64" table:style-name="ce48">
            <text:p>38.64</text:p>
          </table:table-cell>
          <table:table-cell office:value-type="string" table:style-name="ce51">
            <text:p>102.1.14府地劃字第1011103766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0" table:style-name="ce33">
            <text:p>130</text:p>
          </table:table-cell>
          <table:table-cell office:value-type="string" table:style-name="ce36">
            <text:p>仁和(六)自辦</text:p>
          </table:table-cell>
          <table:table-cell office:value-type="float" office:value="0.349053" table:style-name="ce39">
            <text:p>0.349053</text:p>
          </table:table-cell>
          <table:table-cell office:value-type="float" office:value="0.24575" table:style-name="ce42">
            <text:p>0.245750</text:p>
          </table:table-cell>
          <table:table-cell office:value-type="float" office:value="0.10330300000000001" table:style-name="ce39">
            <text:p>0.103303</text:p>
          </table:table-cell>
          <table:table-cell office:value-type="float" office:value="0.10330300000000001" table:style-name="ce42">
            <text:p>0.103303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37725116" table:style-name="ce45">
            <text:p>37,725,116</text:p>
          </table:table-cell>
          <table:table-cell office:value-type="float" office:value="45" table:style-name="ce48">
            <text:p>45.00</text:p>
          </table:table-cell>
          <table:table-cell office:value-type="string" table:style-name="ce51">
            <text:p>102.9.17府地劃字第1020800696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北　區</text:p>
          </table:table-cell>
          <table:table-cell office:value-type="float" office:value="78" table:style-name="ce33">
            <text:p>78</text:p>
          </table:table-cell>
          <table:table-cell office:value-type="string" table:style-name="ce36">
            <text:p>興港自辦</text:p>
          </table:table-cell>
          <table:table-cell office:value-type="float" office:value="5.1250499999999999" table:style-name="ce39">
            <text:p>5.125050</text:p>
          </table:table-cell>
          <table:table-cell office:value-type="float" office:value="3.8440310000000002" table:style-name="ce42">
            <text:p>3.844031</text:p>
          </table:table-cell>
          <table:table-cell office:value-type="float" office:value="1.2810189999999999" table:style-name="ce39">
            <text:p>1.281019</text:p>
          </table:table-cell>
          <table:table-cell office:value-type="float" office:value="0.64531000000000005" table:style-name="ce42">
            <text:p>0.645310</text:p>
          </table:table-cell>
          <table:table-cell office:value-type="float" office:value="0.63570899999999997" table:style-name="ce39">
            <text:p>0.635709</text:p>
          </table:table-cell>
          <table:table-cell office:value-type="float" office:value="421103932" table:style-name="ce45">
            <text:p>421,103,932</text:p>
          </table:table-cell>
          <table:table-cell office:value-type="float" office:value="36.56" table:style-name="ce48">
            <text:p>36.56</text:p>
          </table:table-cell>
          <table:table-cell office:value-type="string" table:style-name="ce51">
            <text:p>93.04.29南市地劃0931450876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00" table:style-name="ce33">
            <text:p>100</text:p>
          </table:table-cell>
          <table:table-cell office:value-type="string" table:style-name="ce36">
            <text:p>北安(二)自辦</text:p>
          </table:table-cell>
          <table:table-cell office:value-type="float" office:value="4.2804000000000002" table:style-name="ce39">
            <text:p>4.280400</text:p>
          </table:table-cell>
          <table:table-cell office:value-type="float" office:value="2.9843000000000002" table:style-name="ce42">
            <text:p>2.984300</text:p>
          </table:table-cell>
          <table:table-cell office:value-type="float" office:value="1.2961" table:style-name="ce39">
            <text:p>1.296100</text:p>
          </table:table-cell>
          <table:table-cell office:value-type="float" office:value="1.1357999999999999" table:style-name="ce42">
            <text:p>1.135800</text:p>
          </table:table-cell>
          <table:table-cell office:value-type="float" office:value="0.1603" table:style-name="ce39">
            <text:p>0.160300</text:p>
          </table:table-cell>
          <table:table-cell office:value-type="float" office:value="464152800" table:style-name="ce45">
            <text:p>464,152,800</text:p>
          </table:table-cell>
          <table:table-cell office:value-type="float" office:value="34.979999999999997" table:style-name="ce48">
            <text:p>34.98</text:p>
          </table:table-cell>
          <table:table-cell office:value-type="string" table:style-name="ce51">
            <text:p>97.11.14南市地劃字第0971452414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2" table:style-name="ce33">
            <text:p>132</text:p>
          </table:table-cell>
          <table:table-cell office:value-type="string" table:style-name="ce36">
            <text:p>小北(二)自辦</text:p>
          </table:table-cell>
          <table:table-cell office:value-type="float" office:value="1.480952" table:style-name="ce39">
            <text:p>1.480952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.217578" table:style-name="ce42">
            <text:p>1.217578</text:p>
          </table:table-cell>
          <table:table-cell office:value-type="float" office:value="0.263374" table:style-name="ce39">
            <text:p>0.263374</text:p>
          </table:table-cell>
          <table:table-cell office:value-type="float" office:value="0.263374" table:style-name="ce42">
            <text:p>0.263374</text:p>
          </table:table-cell>
          <table:table-cell office:value-type="float" office:value="0" table:style-name="ce53">
            <text:p><text:s text:c="20"/>－</text:p>
            <draw:frame xmlns:presentation="urn:oasis:names:tc:opendocument:xmlns:presentation:1.0" draw:z-index="4" draw:id="id3" draw:style-name="a11" draw:name="Text Box 12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desc/>
            </draw:frame>
          </table:table-cell>
          <table:table-cell office:value-type="float" office:value="119859100" table:style-name="ce45">
            <text:p>119,859,100</text:p>
          </table:table-cell>
          <table:table-cell office:value-type="float" office:value="28" table:style-name="ce48">
            <text:p>28.00</text:p>
          </table:table-cell>
          <table:table-cell office:value-type="string" table:style-name="ce51">
            <text:p>102.10.29府地劃字第1020939881號函</text:p>
          </table:table-cell>
          <table:table-cell table:style-name="ce1">
            <draw:frame xmlns:presentation="urn:oasis:names:tc:opendocument:xmlns:presentation:1.0" draw:z-index="10" draw:id="id9" draw:style-name="a29" draw:name="Text Box 18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desc/>
            </draw:frame>
            <draw:frame xmlns:presentation="urn:oasis:names:tc:opendocument:xmlns:presentation:1.0" draw:z-index="6" draw:id="id5" draw:style-name="a17" draw:name="Text Box 14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desc/>
            </draw:frame>
            <draw:frame xmlns:presentation="urn:oasis:names:tc:opendocument:xmlns:presentation:1.0" draw:z-index="8" draw:id="id7" draw:style-name="a23" draw:name="Text Box 1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20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2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8"/>
          <table:table-cell office:value-type="float" office:value="143" table:style-name="ce34">
            <text:p>143</text:p>
          </table:table-cell>
          <table:table-cell office:value-type="string" table:style-name="ce37">
            <text:p>大豐(二)自辦</text:p>
          </table:table-cell>
          <table:table-cell office:value-type="float" office:value="1.1970510000000001" table:style-name="ce40">
            <text:p>1.197051</text:p>
          </table:table-cell>
          <table:table-cell office:value-type="float" office:value="0.94899100000000003" table:style-name="ce43">
            <text:p>0.948991</text:p>
          </table:table-cell>
          <table:table-cell office:value-type="float" office:value="0.24806" table:style-name="ce40">
            <text:p>0.248060</text:p>
          </table:table-cell>
          <table:table-cell office:value-type="float" office:value="0.13079099999999999" table:style-name="ce43">
            <text:p>0.130791</text:p>
          </table:table-cell>
          <table:table-cell office:value-type="float" office:value="0.117269" table:style-name="ce40">
            <text:p>0.117269</text:p>
          </table:table-cell>
          <table:table-cell office:value-type="float" office:value="140220000" table:style-name="ce46">
            <text:p>140,220,000</text:p>
          </table:table-cell>
          <table:table-cell office:value-type="float" office:value="26.03" table:style-name="ce49">
            <text:p>26.03</text:p>
          </table:table-cell>
          <table:table-cell office:value-type="string" table:style-name="ce52">
            <text:p>105.3.4府地劃字第1050021425號函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0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1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1"/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1112-02-13(自辦)(102)" table:style-name="ta1" table:print-ranges="1112-02-13(自辦)(102).A3:1112-02-13(自辦)(102).XFD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54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5">
            <text:p>1112-02-13-2</text:p>
          </table:table-cell>
          <table:table-cell office:value-type="string" table:style-name="ce9">
            <text:p>中華民國105年底</text:p>
          </table:table-cell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2" table:visibility="collapse">
          <table:table-cell table:style-name="ce16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3">
          <table:table-cell table:style-name="ce7">
            <draw:g xmlns:presentation="urn:oasis:names:tc:opendocument:xmlns:presentation:1.0" draw:z-index="16" draw:name="Group 36" draw:id="id51">
              <svg:desc/>
              <draw:custom-shape svg:x="0in" svg:y="0.01042in" svg:width="0.97984in" svg:height="0.24841in" draw:id="id41" draw:style-name="a122" draw:name="報表類別">
                <svg:desc/>
                <text:p text:style-name="a121" text:class-names="" text:cond-style-name=""><text:span text:style-name="a120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82in" svg:width="0.97984in" svg:height="0.25876in" draw:id="id42" draw:style-name="a125" draw:name="報表週期">
                <svg:desc/>
                <text:p text:style-name="a124" text:class-names="" text:cond-style-name=""><text:span text:style-name="a123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69in" svg:y="0.25882in" svg:width="10.38212in" svg:height="0.25876in" draw:id="id43" draw:style-name="a129" draw:name="報表類別">
                <svg:desc/>
                <text:p text:style-name="a128" text:class-names="" text:cond-style-name=""><text:span text:style-name="a126" text:class-names="">每年終了2個月內編報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.01042in" svg:width="0.79221in" svg:height="0.24841in" draw:id="id44" draw:style-name="a132" draw:name="編製機關">
                <svg:desc/>
                <text:p text:style-name="a131" text:class-names="" text:cond-style-name=""><text:span text:style-name="a13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.25882in" svg:width="0.79221in" svg:height="0.25876in" draw:id="id45" draw:style-name="a135" draw:name="表號">
                <svg:desc/>
                <text:p text:style-name="a134" text:class-names="" text:cond-style-name=""><text:span text:style-name="a13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.01042in" svg:width="2.12646in" svg:height="0.24841in" draw:id="id46" draw:style-name="a139" draw:name="報表類別">
                <svg:desc/>
                <text:p text:style-name="a138" text:class-names="" text:cond-style-name=""><text:span text:style-name="a136" text:class-names="">臺南市政府</text:span><text:span text:style-name="a137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.25882in" svg:width="2.12646in" svg:height="0.25876in" draw:id="id47" draw:style-name="a142" draw:name="報表類別">
                <svg:desc/>
                <text:p text:style-name="a141" text:class-names="" text:cond-style-name=""><text:span text:style-name="a140" text:class-names="">1112-02-1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41in" svg:y="0.51758in" svg:width="10.40296in" svg:height="0.01035in" draw:id="id48" draw:style-name="a143" draw:name="Line 3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238in" svg:y="0.99369in" svg:width="2.89782in" svg:height="0.27946in" draw:id="id49" draw:style-name="a146" draw:name="報表類別">
                <svg:desc/>
                <text:p text:style-name="a145" text:class-names="" text:cond-style-name=""><text:span text:style-name="a14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3687in" svg:y="9.64653in" svg:width="2.99163in" svg:height="0.30016in" draw:id="id50" draw:style-name="a149" draw:name="報表類別">
                <svg:desc/>
                <text:p text:style-name="a148" text:class-names="" text:cond-style-name=""><text:span text:style-name="a147" text:class-names=""> 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7"/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2">
            <text:p>臺南市正在辦理中自辦市地重劃地區統計(續1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5年底" table:formula="msoxl:=F1" table:number-columns-spanned="11" table:number-rows-spanned="1" table:style-name="ce63">
            <text:p>中華民國105年底</text:p>
          </table:table-cell>
          <table:covered-table-cell table:number-columns-repeated="7"/>
          <table:covered-table-cell>
            <draw:custom-shape xmlns:presentation="urn:oasis:names:tc:opendocument:xmlns:presentation:1.0" svg:x="0.85417in" svg:y="0.04167in" svg:width="2.67034in" svg:height="0.21875in" draw:z-index="3" draw:id="id28" draw:style-name="a83" draw:name="報表類別">
              <svg:desc/>
              <text:p text:style-name="a82" text:class-names="" text:cond-style-name=""><text:span text:style-name="a81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1" table:number-rows-spanned="2" table:style-name="ce71">
            <text:p>期別</text:p>
          </table:table-cell>
          <table:table-cell office:value-type="string" table:number-columns-spanned="1" table:number-rows-spanned="2" table:style-name="ce72">
            <text:p>重劃區名稱</text:p>
          </table:table-cell>
          <table:table-cell office:value-type="string" table:number-columns-spanned="1" table:number-rows-spanned="2" table:style-name="ce72">
            <text:p>總面積</text:p>
          </table:table-cell>
          <table:table-cell office:value-type="string" table:number-columns-spanned="1" table:number-rows-spanned="2" table:style-name="ce72">
            <text:p>提供建築用地面積</text:p>
          </table:table-cell>
          <table:table-cell office:value-type="string" table:number-columns-spanned="3" table:number-rows-spanned="1" table:style-name="ce73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2">
            <text:p>節省政府建設費用</text:p>
          </table:table-cell>
          <table:table-cell office:value-type="string" table:number-columns-spanned="1" table:number-rows-spanned="2" table:style-name="ce72">
            <text:p>重劃負擔比率</text:p>
            <text:p><text:span text:style-name="T3">(</text:span>％<text:span text:style-name="T3">)</text:span></text:p>
          </table:table-cell>
          <table:table-cell office:value-type="string" table:number-columns-spanned="1" table:number-rows-spanned="2" table:style-name="ce74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安南區</text:p>
          </table:table-cell>
          <table:table-cell office:value-type="float" office:value="90" table:style-name="ce32">
            <text:p>90</text:p>
          </table:table-cell>
          <table:table-cell office:value-type="string" table:style-name="ce35">
            <text:p>原佃自辦</text:p>
          </table:table-cell>
          <table:table-cell office:value-type="float" office:value="9.1810139999999993" table:style-name="ce38">
            <text:p>9.181014</text:p>
          </table:table-cell>
          <table:table-cell office:value-type="float" office:value="5.8522290000000003" table:style-name="ce41">
            <text:p>5.852229</text:p>
          </table:table-cell>
          <table:table-cell office:value-type="float" office:value="3.3287849999999999" table:style-name="ce38">
            <text:p>3.328785</text:p>
          </table:table-cell>
          <table:table-cell office:value-type="float" office:value="1.8714649999999999" table:style-name="ce41">
            <text:p>1.871465</text:p>
          </table:table-cell>
          <table:table-cell office:value-type="float" office:value="1.4573199999999999" table:style-name="ce38">
            <text:p>1.457320</text:p>
          </table:table-cell>
          <table:table-cell office:value-type="float" office:value="479770000" table:style-name="ce44">
            <text:p>479,770,000</text:p>
          </table:table-cell>
          <table:table-cell office:value-type="float" office:value="49" table:style-name="ce47">
            <text:p>49.00</text:p>
          </table:table-cell>
          <table:table-cell office:value-type="string" table:style-name="ce50">
            <text:p>96.11.06南市地劃字第09614522110號函</text:p>
          </table:table-cell>
          <table:table-cell table:number-columns-repeated="16373" table:style-name="ce3"/>
        </table:table-row>
        <table:table-row table:style-name="ro8">
          <table:table-cell table:style-name="ce15"/>
          <table:table-cell office:value-type="float" office:value="91" table:style-name="ce33">
            <text:p>91</text:p>
          </table:table-cell>
          <table:table-cell office:value-type="string" table:style-name="ce36">
            <text:p>溪心自辦</text:p>
          </table:table-cell>
          <table:table-cell office:value-type="float" office:value="6.0639349999999999" table:style-name="ce39">
            <text:p>6.063935</text:p>
            <draw:frame xmlns:presentation="urn:oasis:names:tc:opendocument:xmlns:presentation:1.0" draw:z-index="2" draw:id="id27" draw:style-name="a80" draw:name="Text Box 2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table-cell>
          <table:table-cell office:value-type="float" office:value="4.025544" table:style-name="ce42">
            <text:p>4.025544</text:p>
          </table:table-cell>
          <table:table-cell office:value-type="float" office:value="2.0383909999999998" table:style-name="ce39">
            <text:p>2.038391</text:p>
          </table:table-cell>
          <table:table-cell office:value-type="float" office:value="0.81105899999999997" table:style-name="ce42">
            <text:p>0.811059</text:p>
          </table:table-cell>
          <table:table-cell office:value-type="float" office:value="1.2273320000000001" table:style-name="ce39">
            <text:p>1.227332</text:p>
            <draw:frame xmlns:presentation="urn:oasis:names:tc:opendocument:xmlns:presentation:1.0" draw:z-index="5" draw:id="id30" draw:style-name="a89" draw:name="Text Box 13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office:value-type="float" office:value="1741180000" table:style-name="ce45">
            <text:p>1,741,180,000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97.01.24南市地劃字第09714501460號函</text:p>
          </table:table-cell>
          <table:table-cell table:style-name="ce1">
            <draw:frame xmlns:presentation="urn:oasis:names:tc:opendocument:xmlns:presentation:1.0" draw:z-index="11" draw:id="id36" draw:style-name="a107" draw:name="Text Box 19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desc/>
            </draw:frame>
            <draw:frame xmlns:presentation="urn:oasis:names:tc:opendocument:xmlns:presentation:1.0" draw:z-index="7" draw:id="id32" draw:style-name="a95" draw:name="Text Box 15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desc/>
            </draw:frame>
            <draw:frame xmlns:presentation="urn:oasis:names:tc:opendocument:xmlns:presentation:1.0" draw:z-index="15" draw:id="id40" draw:style-name="a119" draw:name="Text Box 23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desc/>
            </draw:frame>
            <draw:frame xmlns:presentation="urn:oasis:names:tc:opendocument:xmlns:presentation:1.0" draw:z-index="13" draw:id="id38" draw:style-name="a113" draw:name="Text Box 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desc/>
            </draw:frame>
            <draw:frame xmlns:presentation="urn:oasis:names:tc:opendocument:xmlns:presentation:1.0" draw:z-index="9" draw:id="id34" draw:style-name="a101" draw:name="Text Box 1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93" table:style-name="ce33">
            <text:p>93</text:p>
          </table:table-cell>
          <table:table-cell office:value-type="string" table:style-name="ce36">
            <text:p>海前二自辦</text:p>
          </table:table-cell>
          <table:table-cell office:value-type="float" office:value="9.7395440000000004" table:style-name="ce39">
            <text:p>9.739544</text:p>
          </table:table-cell>
          <table:table-cell office:value-type="float" office:value="6.3043950000000004" table:style-name="ce42">
            <text:p>6.304395</text:p>
          </table:table-cell>
          <table:table-cell office:value-type="float" office:value="3.435149" table:style-name="ce39">
            <text:p>3.435149</text:p>
          </table:table-cell>
          <table:table-cell office:value-type="float" office:value="2.404674" table:style-name="ce42">
            <text:p>2.404674</text:p>
          </table:table-cell>
          <table:table-cell office:value-type="float" office:value="1.030475" table:style-name="ce39">
            <text:p>1.030475</text:p>
          </table:table-cell>
          <table:table-cell office:value-type="float" office:value="746190000" table:style-name="ce45">
            <text:p>746,190,000</text:p>
          </table:table-cell>
          <table:table-cell office:value-type="float" office:value="47.62" table:style-name="ce48">
            <text:p>47.62</text:p>
          </table:table-cell>
          <table:table-cell office:value-type="string" table:style-name="ce51">
            <text:p>96.09.10.南市地劃字第0961451592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98" table:style-name="ce33">
            <text:p>98</text:p>
          </table:table-cell>
          <table:table-cell office:value-type="string" table:style-name="ce36">
            <text:p>布袋嘴自辦</text:p>
          </table:table-cell>
          <table:table-cell office:value-type="float" office:value="6.6607839999999996" table:style-name="ce39">
            <text:p>6.660784</text:p>
          </table:table-cell>
          <table:table-cell office:value-type="float" office:value="4.3183530000000001" table:style-name="ce42">
            <text:p>4.318353</text:p>
          </table:table-cell>
          <table:table-cell office:value-type="float" office:value="2.3424309999999999" table:style-name="ce39">
            <text:p>2.342431</text:p>
          </table:table-cell>
          <table:table-cell office:value-type="float" office:value="1.0765260000000001" table:style-name="ce42">
            <text:p>1.076526</text:p>
          </table:table-cell>
          <table:table-cell office:value-type="float" office:value="1.2659050000000001" table:style-name="ce39">
            <text:p>1.265905</text:p>
          </table:table-cell>
          <table:table-cell office:value-type="float" office:value="451776900" table:style-name="ce45">
            <text:p>451,776,900</text:p>
          </table:table-cell>
          <table:table-cell office:value-type="float" office:value="49.43" table:style-name="ce48">
            <text:p>49.43</text:p>
          </table:table-cell>
          <table:table-cell office:value-type="string" table:style-name="ce51">
            <text:p>100.03.01府地劃字第100130259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01" table:style-name="ce33">
            <text:p>101</text:p>
          </table:table-cell>
          <table:table-cell office:value-type="string" table:style-name="ce36">
            <text:p>溪東自辦</text:p>
          </table:table-cell>
          <table:table-cell office:value-type="float" office:value="4.2380100000000001" table:style-name="ce39">
            <text:p>4.238010</text:p>
          </table:table-cell>
          <table:table-cell office:value-type="float" office:value="2.7789000000000001" table:style-name="ce42">
            <text:p>2.778900</text:p>
          </table:table-cell>
          <table:table-cell office:value-type="float" office:value="1.4591099999999999" table:style-name="ce39">
            <text:p>1.459110</text:p>
          </table:table-cell>
          <table:table-cell office:value-type="float" office:value="0.98357600000000001" table:style-name="ce42">
            <text:p>0.983576</text:p>
          </table:table-cell>
          <table:table-cell office:value-type="float" office:value="0.47553400000000001" table:style-name="ce39">
            <text:p>0.475534</text:p>
          </table:table-cell>
          <table:table-cell office:value-type="float" office:value="370134062" table:style-name="ce45">
            <text:p>370,134,062</text:p>
          </table:table-cell>
          <table:table-cell office:value-type="float" office:value="50.03" table:style-name="ce48">
            <text:p>50.03</text:p>
          </table:table-cell>
          <table:table-cell office:value-type="string" table:style-name="ce51">
            <text:p>99.3.25南市地劃字第0991450861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03" table:style-name="ce33">
            <text:p>103</text:p>
          </table:table-cell>
          <table:table-cell office:value-type="string" table:style-name="ce36">
            <text:p>鎮安一自辦</text:p>
          </table:table-cell>
          <table:table-cell office:value-type="float" office:value="3.1804640000000002" table:style-name="ce39">
            <text:p>3.180464</text:p>
          </table:table-cell>
          <table:table-cell office:value-type="float" office:value="1.975651" table:style-name="ce42">
            <text:p>1.975651</text:p>
          </table:table-cell>
          <table:table-cell office:value-type="float" office:value="1.2048129999999999" table:style-name="ce39">
            <text:p>1.204813</text:p>
          </table:table-cell>
          <table:table-cell office:value-type="float" office:value="0.74637200000000004" table:style-name="ce42">
            <text:p>0.746372</text:p>
          </table:table-cell>
          <table:table-cell office:value-type="float" office:value="0.45844099999999999" table:style-name="ce39">
            <text:p>0.458441</text:p>
          </table:table-cell>
          <table:table-cell office:value-type="float" office:value="174987983" table:style-name="ce45">
            <text:p>174,987,983</text:p>
          </table:table-cell>
          <table:table-cell office:value-type="float" office:value="53" table:style-name="ce48">
            <text:p>53.00</text:p>
          </table:table-cell>
          <table:table-cell office:value-type="string" table:style-name="ce51">
            <text:p>98.11.03南市地劃字第0981452408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04" table:style-name="ce33">
            <text:p>104</text:p>
          </table:table-cell>
          <table:table-cell office:value-type="string" table:style-name="ce36">
            <text:p>理想(一)自辦</text:p>
          </table:table-cell>
          <table:table-cell office:value-type="float" office:value="4.0927110000000004" table:style-name="ce39">
            <text:p>4.092711</text:p>
          </table:table-cell>
          <table:table-cell office:value-type="float" office:value="2.6602440000000001" table:style-name="ce42">
            <text:p>2.660244</text:p>
          </table:table-cell>
          <table:table-cell office:value-type="float" office:value="1.4324669999999999" table:style-name="ce39">
            <text:p>1.432467</text:p>
          </table:table-cell>
          <table:table-cell office:value-type="float" office:value="0.66696800000000001" table:style-name="ce42">
            <text:p>0.666968</text:p>
          </table:table-cell>
          <table:table-cell office:value-type="float" office:value="0.76549900000000004" table:style-name="ce39">
            <text:p>0.765499</text:p>
          </table:table-cell>
          <table:table-cell office:value-type="float" office:value="286795380" table:style-name="ce45">
            <text:p>286,795,380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98.11.10南市地劃字第0981452735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07" table:style-name="ce33">
            <text:p>107</text:p>
          </table:table-cell>
          <table:table-cell office:value-type="string" table:style-name="ce36">
            <text:p>淵南自辦</text:p>
          </table:table-cell>
          <table:table-cell office:value-type="float" office:value="3.095777" table:style-name="ce39">
            <text:p>3.095777</text:p>
          </table:table-cell>
          <table:table-cell office:value-type="float" office:value="2.388747" table:style-name="ce42">
            <text:p>2.388747</text:p>
          </table:table-cell>
          <table:table-cell office:value-type="float" office:value="0.70703000000000005" table:style-name="ce39">
            <text:p>0.707030</text:p>
          </table:table-cell>
          <table:table-cell office:value-type="float" office:value="0.70703000000000005" table:style-name="ce42">
            <text:p>0.707030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48630000" table:style-name="ce45">
            <text:p>48,630,000</text:p>
          </table:table-cell>
          <table:table-cell office:value-type="float" office:value="31.32" table:style-name="ce48">
            <text:p>31.32</text:p>
          </table:table-cell>
          <table:table-cell office:value-type="string" table:style-name="ce51">
            <text:p>104.10.22南市地劃字第1041056999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11" table:style-name="ce33">
            <text:p>111</text:p>
          </table:table-cell>
          <table:table-cell office:value-type="string" table:style-name="ce36">
            <text:p>總安(二)</text:p>
          </table:table-cell>
          <table:table-cell office:value-type="float" office:value="13.157149" table:style-name="ce39">
            <text:p>13.157149</text:p>
          </table:table-cell>
          <table:table-cell office:value-type="float" office:value="8.5410219999999999" table:style-name="ce42">
            <text:p>8.541022</text:p>
          </table:table-cell>
          <table:table-cell office:value-type="float" office:value="4.6161269999999996" table:style-name="ce39">
            <text:p>4.616127</text:p>
          </table:table-cell>
          <table:table-cell office:value-type="float" office:value="2.5128680000000001" table:style-name="ce42">
            <text:p>2.512868</text:p>
          </table:table-cell>
          <table:table-cell office:value-type="float" office:value="2.103259" table:style-name="ce39">
            <text:p>2.103259</text:p>
          </table:table-cell>
          <table:table-cell office:value-type="float" office:value="740166026" table:style-name="ce45">
            <text:p>740,166,026</text:p>
          </table:table-cell>
          <table:table-cell office:value-type="float" office:value="46.99" table:style-name="ce48">
            <text:p>46.99</text:p>
          </table:table-cell>
          <table:table-cell office:value-type="string" table:style-name="ce51">
            <text:p>99.08.26南市地劃字第0991452702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12" table:style-name="ce33">
            <text:p>112</text:p>
          </table:table-cell>
          <table:table-cell office:value-type="string" table:style-name="ce36">
            <text:p>怡北(七)</text:p>
          </table:table-cell>
          <table:table-cell office:value-type="float" office:value="7.1122519999999998" table:style-name="ce39">
            <text:p>7.112252</text:p>
          </table:table-cell>
          <table:table-cell office:value-type="float" office:value="4.2676819999999998" table:style-name="ce42">
            <text:p>4.267682</text:p>
          </table:table-cell>
          <table:table-cell office:value-type="float" office:value="2.84457" table:style-name="ce39">
            <text:p>2.844570</text:p>
          </table:table-cell>
          <table:table-cell office:value-type="float" office:value="1.401551" table:style-name="ce42">
            <text:p>1.401551</text:p>
          </table:table-cell>
          <table:table-cell office:value-type="float" office:value="1.4430190000000001" table:style-name="ce39">
            <text:p>1.443019</text:p>
          </table:table-cell>
          <table:table-cell office:value-type="float" office:value="453575550" table:style-name="ce45">
            <text:p>453,575,550</text:p>
          </table:table-cell>
          <table:table-cell office:value-type="float" office:value="50.01" table:style-name="ce48">
            <text:p>50.01</text:p>
          </table:table-cell>
          <table:table-cell office:value-type="string" table:style-name="ce51">
            <text:p>99.10.12南市地劃字第09914531450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5" table:style-name="ce33">
            <text:p>125</text:p>
          </table:table-cell>
          <table:table-cell office:value-type="string" table:style-name="ce36">
            <text:p>長安(一)</text:p>
          </table:table-cell>
          <table:table-cell office:value-type="float" office:value="5.5695499999999996" table:style-name="ce39">
            <text:p>5.569550</text:p>
          </table:table-cell>
          <table:table-cell office:value-type="float" office:value="3.6743800000000002" table:style-name="ce42">
            <text:p>3.674380</text:p>
          </table:table-cell>
          <table:table-cell office:value-type="float" office:value="1.89517" table:style-name="ce39">
            <text:p>1.895170</text:p>
          </table:table-cell>
          <table:table-cell office:value-type="float" office:value="1.5985" table:style-name="ce42">
            <text:p>1.598500</text:p>
          </table:table-cell>
          <table:table-cell office:value-type="float" office:value="0.29666999999999999" table:style-name="ce39">
            <text:p>0.296670</text:p>
          </table:table-cell>
          <table:table-cell office:value-type="float" office:value="1890709384" table:style-name="ce45">
            <text:p>1,890,709,384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101.11.29府地劃字第1010902661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7" table:style-name="ce33">
            <text:p>127</text:p>
          </table:table-cell>
          <table:table-cell office:value-type="string" table:style-name="ce36">
            <text:p>佃西(一)</text:p>
          </table:table-cell>
          <table:table-cell office:value-type="float" office:value="9.2780000000000005" table:style-name="ce39">
            <text:p>9.278000</text:p>
          </table:table-cell>
          <table:table-cell office:value-type="float" office:value="6.0309999999999997" table:style-name="ce42">
            <text:p>6.031000</text:p>
          </table:table-cell>
          <table:table-cell office:value-type="float" office:value="3.2469999999999999" table:style-name="ce39">
            <text:p>3.247000</text:p>
          </table:table-cell>
          <table:table-cell office:value-type="float" office:value="1.6751" table:style-name="ce42">
            <text:p>1.675100</text:p>
          </table:table-cell>
          <table:table-cell office:value-type="float" office:value="1.5719000000000001" table:style-name="ce39">
            <text:p>1.571900</text:p>
          </table:table-cell>
          <table:table-cell office:value-type="float" office:value="452316000" table:style-name="ce45">
            <text:p>452,316,000</text:p>
          </table:table-cell>
          <table:table-cell office:value-type="float" office:value="50.73" table:style-name="ce48">
            <text:p>50.73</text:p>
          </table:table-cell>
          <table:table-cell office:value-type="string" table:style-name="ce51">
            <text:p>102.6.27府地劃字第1020361582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29" table:style-name="ce33">
            <text:p>129</text:p>
          </table:table-cell>
          <table:table-cell office:value-type="string" table:style-name="ce36">
            <text:p>安北(一)</text:p>
          </table:table-cell>
          <table:table-cell office:value-type="float" office:value="17.600000000000001" table:style-name="ce39">
            <text:p>17.600000</text:p>
          </table:table-cell>
          <table:table-cell office:value-type="float" office:value="12.52" table:style-name="ce42">
            <text:p>12.520000</text:p>
          </table:table-cell>
          <table:table-cell office:value-type="float" office:value="5.08" table:style-name="ce39">
            <text:p>5.080000</text:p>
          </table:table-cell>
          <table:table-cell office:value-type="float" office:value="4.2" table:style-name="ce42">
            <text:p>4.200000</text:p>
          </table:table-cell>
          <table:table-cell office:value-type="float" office:value="0.88" table:style-name="ce39">
            <text:p>0.880000</text:p>
          </table:table-cell>
          <table:table-cell office:value-type="float" office:value="985317790" table:style-name="ce45">
            <text:p>985,317,790</text:p>
          </table:table-cell>
          <table:table-cell office:value-type="float" office:value="48" table:style-name="ce48">
            <text:p>48.00</text:p>
          </table:table-cell>
          <table:table-cell office:value-type="string" table:style-name="ce51">
            <text:p>102.9.12府地劃字第1020784617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1" table:style-name="ce33">
            <text:p>131</text:p>
          </table:table-cell>
          <table:table-cell office:value-type="string" table:style-name="ce36">
            <text:p>學南</text:p>
          </table:table-cell>
          <table:table-cell office:value-type="float" office:value="24.8109" table:style-name="ce39">
            <text:p>24.810900</text:p>
            <draw:frame xmlns:presentation="urn:oasis:names:tc:opendocument:xmlns:presentation:1.0" draw:z-index="1" draw:id="id26" draw:style-name="a77" draw:name="Text Box 1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desc/>
            </draw:frame>
          </table:table-cell>
          <table:table-cell office:value-type="float" office:value="17.1861" table:style-name="ce42">
            <text:p>17.186100</text:p>
          </table:table-cell>
          <table:table-cell office:value-type="float" office:value="7.6247999999999996" table:style-name="ce39">
            <text:p>7.624800</text:p>
          </table:table-cell>
          <table:table-cell office:value-type="float" office:value="3.8163" table:style-name="ce42">
            <text:p>3.816300</text:p>
          </table:table-cell>
          <table:table-cell office:value-type="float" office:value="3.8085" table:style-name="ce39">
            <text:p>3.808500</text:p>
            <draw:frame xmlns:presentation="urn:oasis:names:tc:opendocument:xmlns:presentation:1.0" draw:z-index="4" draw:id="id29" draw:style-name="a86" draw:name="Text Box 12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office:value-type="float" office:value="989635093" table:style-name="ce45">
            <text:p>989,635,093</text:p>
          </table:table-cell>
          <table:table-cell office:value-type="float" office:value="53" table:style-name="ce48">
            <text:p>53.00</text:p>
          </table:table-cell>
          <table:table-cell office:value-type="string" table:style-name="ce51">
            <text:p>102.10.7府地劃字第1020870505號函</text:p>
          </table:table-cell>
          <table:table-cell table:style-name="ce1">
            <draw:frame xmlns:presentation="urn:oasis:names:tc:opendocument:xmlns:presentation:1.0" draw:z-index="10" draw:id="id35" draw:style-name="a104" draw:name="Text Box 18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desc/>
            </draw:frame>
            <draw:frame xmlns:presentation="urn:oasis:names:tc:opendocument:xmlns:presentation:1.0" draw:z-index="6" draw:id="id31" draw:style-name="a92" draw:name="Text Box 14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desc/>
            </draw:frame>
            <draw:frame xmlns:presentation="urn:oasis:names:tc:opendocument:xmlns:presentation:1.0" draw:z-index="8" draw:id="id33" draw:style-name="a98" draw:name="Text Box 16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  <draw:frame xmlns:presentation="urn:oasis:names:tc:opendocument:xmlns:presentation:1.0" draw:z-index="12" draw:id="id37" draw:style-name="a110" draw:name="Text Box 20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desc/>
            </draw:frame>
            <draw:frame xmlns:presentation="urn:oasis:names:tc:opendocument:xmlns:presentation:1.0" draw:z-index="14" draw:id="id39" draw:style-name="a116" draw:name="Text Box 22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8"/>
          <table:table-cell office:value-type="float" office:value="133" table:style-name="ce34">
            <text:p>133</text:p>
          </table:table-cell>
          <table:table-cell office:value-type="string" table:style-name="ce37">
            <text:p>新寮(三)</text:p>
          </table:table-cell>
          <table:table-cell office:value-type="float" office:value="18.510390000000001" table:style-name="ce40">
            <text:p>18.510390</text:p>
          </table:table-cell>
          <table:table-cell office:value-type="float" office:value="12.272074999999999" table:style-name="ce43">
            <text:p>12.272075</text:p>
          </table:table-cell>
          <table:table-cell office:value-type="float" office:value="6.2383150000000001" table:style-name="ce40">
            <text:p>6.238315</text:p>
          </table:table-cell>
          <table:table-cell office:value-type="float" office:value="3.3255940000000002" table:style-name="ce43">
            <text:p>3.325594</text:p>
          </table:table-cell>
          <table:table-cell office:value-type="float" office:value="2.9127209999999999" table:style-name="ce40">
            <text:p>2.912721</text:p>
          </table:table-cell>
          <table:table-cell office:value-type="float" office:value="774975974" table:style-name="ce46">
            <text:p>774,975,974</text:p>
          </table:table-cell>
          <table:table-cell office:value-type="float" office:value="49" table:style-name="ce49">
            <text:p>49.00</text:p>
          </table:table-cell>
          <table:table-cell office:value-type="string" table:style-name="ce52">
            <text:p>102.10.21府地劃字第1020879072號函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0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1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1"/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1112-02-13(自辦)(103)" table:style-name="ta1" table:print-ranges="1112-02-13(自辦)(103).A3:1112-02-13(自辦)(103).XFD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54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5">
            <text:p>1112-02-13-2</text:p>
          </table:table-cell>
          <table:table-cell office:value-type="string" table:style-name="ce9">
            <text:p>中華民國105年底</text:p>
          </table:table-cell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2" table:visibility="collapse">
          <table:table-cell office:value-type="string" table:style-name="ce54">
            <text:p>依據本府資料彙編。</text:p>
          </table:table-cell>
          <table:table-cell office:value-type="string" table:style-name="ce9">
            <text:p>中華民國106年 2月 2日 17:03:32 印製</text:p>
          </table:table-cell>
          <table:table-cell office:value-type="string" table:style-name="ce17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9"/>
          <table:table-cell table:style-name="ce17"/>
          <table:table-cell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16374" table:style-name="ce9"/>
        </table:table-row>
        <table:table-row table:style-name="ro3">
          <table:table-cell table:style-name="ce7">
            <draw:g xmlns:presentation="urn:oasis:names:tc:opendocument:xmlns:presentation:1.0" draw:z-index="16" draw:name="Group 36" draw:id="id77">
              <svg:desc/>
              <draw:custom-shape svg:x="0in" svg:y="0.01042in" svg:width="0.91284in" svg:height="0.2511in" draw:id="id67" draw:style-name="a197" draw:name="報表類別">
                <svg:desc/>
                <text:p text:style-name="a196" text:class-names="" text:cond-style-name=""><text:span text:style-name="a195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52in" svg:width="0.91284in" svg:height="0.26157in" draw:id="id68" draw:style-name="a200" draw:name="報表週期">
                <svg:desc/>
                <text:p text:style-name="a199" text:class-names="" text:cond-style-name=""><text:span text:style-name="a198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26in" svg:y="0.26152in" svg:width="9.67218in" svg:height="0.26157in" draw:id="id69" draw:style-name="a204" draw:name="報表類別">
                <svg:desc/>
                <text:p text:style-name="a203" text:class-names="" text:cond-style-name=""><text:span text:style-name="a201" text:class-names="">每年終了2個月內編報</text:span><text:span text:style-name="a2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444in" svg:y="0.01042in" svg:width="0.73804in" svg:height="0.2511in" draw:id="id70" draw:style-name="a207" draw:name="編製機關">
                <svg:desc/>
                <text:p text:style-name="a206" text:class-names="" text:cond-style-name=""><text:span text:style-name="a20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444in" svg:y="0.26152in" svg:width="0.73804in" svg:height="0.26157in" draw:id="id71" draw:style-name="a210" draw:name="表號">
                <svg:desc/>
                <text:p text:style-name="a209" text:class-names="" text:cond-style-name=""><text:span text:style-name="a20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48in" svg:y="0.01042in" svg:width="1.98105in" svg:height="0.2511in" draw:id="id72" draw:style-name="a214" draw:name="報表類別">
                <svg:desc/>
                <text:p text:style-name="a213" text:class-names="" text:cond-style-name=""><text:span text:style-name="a211" text:class-names="">臺南市政府</text:span><text:span text:style-name="a212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48in" svg:y="0.26152in" svg:width="1.98105in" svg:height="0.26157in" draw:id="id73" draw:style-name="a217" draw:name="報表類別">
                <svg:desc/>
                <text:p text:style-name="a216" text:class-names="" text:cond-style-name=""><text:span text:style-name="a215" text:class-names="">1112-02-1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13in" svg:y="0.52309in" svg:width="9.69161in" svg:height="0.01046in" draw:id="id74" draw:style-name="a218" draw:name="Line 3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9473in" svg:y="1.00437in" svg:width="2.69967in" svg:height="0.28249in" draw:id="id75" draw:style-name="a221" draw:name="報表類別">
                <svg:desc/>
                <text:p text:style-name="a220" text:class-names="" text:cond-style-name=""><text:span text:style-name="a2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6849in" svg:y="9.75112in" svg:width="2.78706in" svg:height="0.30342in" draw:id="id76" draw:style-name="a224" draw:name="報表類別">
                <svg:desc/>
                <text:p text:style-name="a223" text:class-names="" text:cond-style-name=""><text:span text:style-name="a2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7"/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2">
            <text:p>臺南市正在辦理中自辦市地重劃地區統計(續2完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5年底" table:formula="msoxl:=F1" table:number-columns-spanned="11" table:number-rows-spanned="1" table:style-name="ce63">
            <text:p>中華民國105年底</text:p>
          </table:table-cell>
          <table:covered-table-cell table:number-columns-repeated="7"/>
          <table:covered-table-cell>
            <draw:custom-shape xmlns:presentation="urn:oasis:names:tc:opendocument:xmlns:presentation:1.0" svg:x="0.85417in" svg:y="0.04167in" svg:width="2.67034in" svg:height="0.21875in" draw:z-index="3" draw:id="id54" draw:style-name="a158" draw:name="報表類別">
              <svg:desc/>
              <text:p text:style-name="a157" text:class-names="" text:cond-style-name=""><text:span text:style-name="a156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1" table:number-rows-spanned="2" table:style-name="ce71">
            <text:p>期別</text:p>
          </table:table-cell>
          <table:table-cell office:value-type="string" table:number-columns-spanned="1" table:number-rows-spanned="2" table:style-name="ce72">
            <text:p>重劃區名稱</text:p>
          </table:table-cell>
          <table:table-cell office:value-type="string" table:number-columns-spanned="1" table:number-rows-spanned="2" table:style-name="ce72">
            <text:p>總面積</text:p>
          </table:table-cell>
          <table:table-cell office:value-type="string" table:number-columns-spanned="1" table:number-rows-spanned="2" table:style-name="ce72">
            <text:p>提供建築用地面積</text:p>
          </table:table-cell>
          <table:table-cell office:value-type="string" table:number-columns-spanned="3" table:number-rows-spanned="1" table:style-name="ce73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2">
            <text:p>節省政府建設費用</text:p>
          </table:table-cell>
          <table:table-cell office:value-type="string" table:number-columns-spanned="1" table:number-rows-spanned="2" table:style-name="ce72">
            <text:p>重劃負擔比率</text:p>
            <text:p><text:span text:style-name="T3">(</text:span>％<text:span text:style-name="T3">)</text:span></text:p>
          </table:table-cell>
          <table:table-cell office:value-type="string" table:number-columns-spanned="1" table:number-rows-spanned="2" table:style-name="ce74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安南區</text:p>
          </table:table-cell>
          <table:table-cell office:value-type="float" office:value="134" table:style-name="ce32">
            <text:p>134</text:p>
          </table:table-cell>
          <table:table-cell office:value-type="string" table:style-name="ce35">
            <text:p>佃北(二)</text:p>
          </table:table-cell>
          <table:table-cell office:value-type="float" office:value="24.78" table:style-name="ce38">
            <text:p>24.780000</text:p>
          </table:table-cell>
          <table:table-cell office:value-type="float" office:value="16.11" table:style-name="ce41">
            <text:p>16.110000</text:p>
          </table:table-cell>
          <table:table-cell office:value-type="float" office:value="8.67" table:style-name="ce38">
            <text:p>8.670000</text:p>
          </table:table-cell>
          <table:table-cell office:value-type="float" office:value="5.78" table:style-name="ce41">
            <text:p>5.780000</text:p>
          </table:table-cell>
          <table:table-cell office:value-type="float" office:value="2.89" table:style-name="ce38">
            <text:p>2.890000</text:p>
          </table:table-cell>
          <table:table-cell office:value-type="float" office:value="1255323115" table:style-name="ce44">
            <text:p>1,255,323,115</text:p>
          </table:table-cell>
          <table:table-cell office:value-type="float" office:value="50" table:style-name="ce47">
            <text:p>50.00</text:p>
          </table:table-cell>
          <table:table-cell office:value-type="string" table:style-name="ce50">
            <text:p>102.11.19府地劃字第1020972012號函</text:p>
          </table:table-cell>
          <table:table-cell table:number-columns-repeated="16373" table:style-name="ce3"/>
        </table:table-row>
        <table:table-row table:style-name="ro8">
          <table:table-cell table:style-name="ce15"/>
          <table:table-cell office:value-type="float" office:value="135" table:style-name="ce33">
            <text:p>135</text:p>
          </table:table-cell>
          <table:table-cell office:value-type="string" table:style-name="ce36">
            <text:p>草湖(一)</text:p>
          </table:table-cell>
          <table:table-cell office:value-type="float" office:value="47.599437999999999" table:style-name="ce39">
            <text:p>47.599438</text:p>
            <draw:frame xmlns:presentation="urn:oasis:names:tc:opendocument:xmlns:presentation:1.0" draw:z-index="2" draw:id="id53" draw:style-name="a155" draw:name="Text Box 2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desc/>
            </draw:frame>
          </table:table-cell>
          <table:table-cell office:value-type="float" office:value="29.859438000000001" table:style-name="ce42">
            <text:p>29.859438</text:p>
          </table:table-cell>
          <table:table-cell office:value-type="float" office:value="17.739999999999998" table:style-name="ce39">
            <text:p>17.740000</text:p>
          </table:table-cell>
          <table:table-cell office:value-type="float" office:value="8.67" table:style-name="ce42">
            <text:p>8.670000</text:p>
          </table:table-cell>
          <table:table-cell office:value-type="float" office:value="9.07" table:style-name="ce39">
            <text:p>9.070000</text:p>
            <draw:frame xmlns:presentation="urn:oasis:names:tc:opendocument:xmlns:presentation:1.0" draw:z-index="5" draw:id="id56" draw:style-name="a164" draw:name="Text Box 13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desc/>
            </draw:frame>
          </table:table-cell>
          <table:table-cell office:value-type="float" office:value="889836795" table:style-name="ce45">
            <text:p>889,836,795</text:p>
          </table:table-cell>
          <table:table-cell office:value-type="float" office:value="50" table:style-name="ce48">
            <text:p>50.00</text:p>
          </table:table-cell>
          <table:table-cell office:value-type="string" table:style-name="ce51">
            <text:p>102.11.21府地劃字第1021011293A號函</text:p>
          </table:table-cell>
          <table:table-cell table:style-name="ce1">
            <draw:frame xmlns:presentation="urn:oasis:names:tc:opendocument:xmlns:presentation:1.0" draw:z-index="11" draw:id="id62" draw:style-name="a182" draw:name="Text Box 19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desc/>
            </draw:frame>
            <draw:frame xmlns:presentation="urn:oasis:names:tc:opendocument:xmlns:presentation:1.0" draw:z-index="7" draw:id="id58" draw:style-name="a170" draw:name="Text Box 15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desc/>
            </draw:frame>
            <draw:frame xmlns:presentation="urn:oasis:names:tc:opendocument:xmlns:presentation:1.0" draw:z-index="15" draw:id="id66" draw:style-name="a194" draw:name="Text Box 23" svg:x="0in" svg:y="0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desc/>
            </draw:frame>
            <draw:frame xmlns:presentation="urn:oasis:names:tc:opendocument:xmlns:presentation:1.0" draw:z-index="13" draw:id="id64" draw:style-name="a188" draw:name="Text Box 21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desc/>
            </draw:frame>
            <draw:frame xmlns:presentation="urn:oasis:names:tc:opendocument:xmlns:presentation:1.0" draw:z-index="9" draw:id="id60" draw:style-name="a176" draw:name="Text Box 17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5"/>
          <table:table-cell office:value-type="float" office:value="137" table:style-name="ce33">
            <text:p>137</text:p>
          </table:table-cell>
          <table:table-cell office:value-type="string" table:style-name="ce36">
            <text:p>福國(三)</text:p>
          </table:table-cell>
          <table:table-cell office:value-type="float" office:value="9.2762910000000005" table:style-name="ce39">
            <text:p>9.276291</text:p>
          </table:table-cell>
          <table:table-cell office:value-type="float" office:value="6.0221270000000002" table:style-name="ce42">
            <text:p>6.022127</text:p>
          </table:table-cell>
          <table:table-cell office:value-type="float" office:value="3.2541639999999998" table:style-name="ce39">
            <text:p>3.254164</text:p>
          </table:table-cell>
          <table:table-cell office:value-type="float" office:value="2.3620000000000001" table:style-name="ce42">
            <text:p>2.362000</text:p>
          </table:table-cell>
          <table:table-cell office:value-type="float" office:value="0.89216399999999996" table:style-name="ce39">
            <text:p>0.892164</text:p>
          </table:table-cell>
          <table:table-cell office:value-type="float" office:value="679218739" table:style-name="ce45">
            <text:p>679,218,739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103.5.2府地劃字第1030374265A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38" table:style-name="ce33">
            <text:p>138</text:p>
          </table:table-cell>
          <table:table-cell office:value-type="string" table:style-name="ce36">
            <text:p>東和(一)</text:p>
          </table:table-cell>
          <table:table-cell office:value-type="float" office:value="6.9728009999999996" table:style-name="ce39">
            <text:p>6.972801</text:p>
          </table:table-cell>
          <table:table-cell office:value-type="float" office:value="4.530227" table:style-name="ce42">
            <text:p>4.530227</text:p>
          </table:table-cell>
          <table:table-cell office:value-type="float" office:value="2.442574" table:style-name="ce39">
            <text:p>2.442574</text:p>
          </table:table-cell>
          <table:table-cell office:value-type="float" office:value="1.621642" table:style-name="ce42">
            <text:p>1.621642</text:p>
          </table:table-cell>
          <table:table-cell office:value-type="float" office:value="0.820932" table:style-name="ce39">
            <text:p>0.820932</text:p>
          </table:table-cell>
          <table:table-cell office:value-type="float" office:value="184535822" table:style-name="ce45">
            <text:p>184,535,822</text:p>
          </table:table-cell>
          <table:table-cell office:value-type="float" office:value="46.98" table:style-name="ce48">
            <text:p>46.98</text:p>
          </table:table-cell>
          <table:table-cell office:value-type="string" table:style-name="ce51">
            <text:p>103.11.3府地劃字第1030975476號函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float" office:value="140" table:style-name="ce33">
            <text:p>140</text:p>
          </table:table-cell>
          <table:table-cell office:value-type="string" table:style-name="ce36">
            <text:p>溪東(一)</text:p>
          </table:table-cell>
          <table:table-cell office:value-type="float" office:value="5.1366560000000003" table:style-name="ce39">
            <text:p>5.136656</text:p>
          </table:table-cell>
          <table:table-cell office:value-type="float" office:value="3.5628320000000002" table:style-name="ce42">
            <text:p>3.562832</text:p>
          </table:table-cell>
          <table:table-cell office:value-type="float" office:value="1.5738239999999999" table:style-name="ce39">
            <text:p>1.573824</text:p>
          </table:table-cell>
          <table:table-cell office:value-type="float" office:value="0.96332600000000002" table:style-name="ce42">
            <text:p>0.963326</text:p>
          </table:table-cell>
          <table:table-cell office:value-type="float" office:value="0.61049799999999999" table:style-name="ce39">
            <text:p>0.610498</text:p>
          </table:table-cell>
          <table:table-cell office:value-type="float" office:value="145250000" table:style-name="ce45">
            <text:p>145,250,000</text:p>
          </table:table-cell>
          <table:table-cell office:value-type="float" office:value="42.69" table:style-name="ce48">
            <text:p>42.69</text:p>
          </table:table-cell>
          <table:table-cell office:value-type="string" table:style-name="ce51">
            <text:p>105.5.16南市地劃字第1050329725號函</text:p>
          </table:table-cell>
          <table:table-cell table:number-columns-repeated="16373"/>
        </table:table-row>
        <table:table-row table:number-rows-repeated="8" table:style-name="ro8">
          <table:table-cell table:style-name="ce15"/>
          <table:table-cell table:style-name="ce29"/>
          <table:table-cell table:style-name="ce25"/>
          <table:table-cell table:style-name="ce19"/>
          <table:table-cell table:style-name="ce14"/>
          <table:table-cell table:style-name="ce19"/>
          <table:table-cell table:style-name="ce23"/>
          <table:table-cell table:style-name="ce19"/>
          <table:table-cell table:style-name="ce13"/>
          <table:table-cell table:style-name="ce21"/>
          <table:table-cell table:style-name="ce27"/>
          <table:table-cell table:number-columns-repeated="16373"/>
        </table:table-row>
        <table:table-row table:style-name="ro8">
          <table:table-cell table:style-name="ce15"/>
          <table:table-cell table:style-name="ce29"/>
          <table:table-cell table:style-name="ce25"/>
          <table:table-cell table:style-name="ce19">
            <draw:frame xmlns:presentation="urn:oasis:names:tc:opendocument:xmlns:presentation:1.0" draw:z-index="1" draw:id="id52" draw:style-name="a152" draw:name="Text Box 1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desc/>
            </draw:frame>
          </table:table-cell>
          <table:table-cell table:style-name="ce14"/>
          <table:table-cell table:style-name="ce19"/>
          <table:table-cell table:style-name="ce23"/>
          <table:table-cell table:style-name="ce19">
            <draw:frame xmlns:presentation="urn:oasis:names:tc:opendocument:xmlns:presentation:1.0" draw:z-index="4" draw:id="id55" draw:style-name="a161" draw:name="Text Box 12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desc/>
            </draw:frame>
          </table:table-cell>
          <table:table-cell table:style-name="ce13"/>
          <table:table-cell table:style-name="ce21"/>
          <table:table-cell table:style-name="ce27"/>
          <table:table-cell table:style-name="ce1">
            <draw:frame xmlns:presentation="urn:oasis:names:tc:opendocument:xmlns:presentation:1.0" draw:z-index="10" draw:id="id61" draw:style-name="a179" draw:name="Text Box 18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desc/>
            </draw:frame>
            <draw:frame xmlns:presentation="urn:oasis:names:tc:opendocument:xmlns:presentation:1.0" draw:z-index="6" draw:id="id57" draw:style-name="a167" draw:name="Text Box 14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desc/>
            </draw:frame>
            <draw:frame xmlns:presentation="urn:oasis:names:tc:opendocument:xmlns:presentation:1.0" draw:z-index="8" draw:id="id59" draw:style-name="a173" draw:name="Text Box 16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desc/>
            </draw:frame>
            <draw:frame xmlns:presentation="urn:oasis:names:tc:opendocument:xmlns:presentation:1.0" draw:z-index="12" draw:id="id63" draw:style-name="a185" draw:name="Text Box 20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desc/>
            </draw:frame>
            <draw:frame xmlns:presentation="urn:oasis:names:tc:opendocument:xmlns:presentation:1.0" draw:z-index="14" draw:id="id65" draw:style-name="a191" draw:name="Text Box 22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8"/>
          <table:table-cell table:style-name="ce30"/>
          <table:table-cell table:style-name="ce26"/>
          <table:table-cell table:style-name="ce20"/>
          <table:table-cell table:style-name="ce8"/>
          <table:table-cell table:style-name="ce20"/>
          <table:table-cell table:style-name="ce24"/>
          <table:table-cell table:style-name="ce20"/>
          <table:table-cell table:style-name="ce12"/>
          <table:table-cell table:style-name="ce22"/>
          <table:table-cell table:style-name="ce28"/>
          <table:table-cell table:number-columns-repeated="16373"/>
        </table:table-row>
        <table:table-row table:style-name="ro4">
          <table:table-cell table:number-columns-spanned="11" table:number-rows-spanned="1" table:style-name="ce60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本府資料彙編。" table:formula="msoxl:=IF(LEN(A2)&gt;0,&quot;資料來源：&quot;&amp;A2,&quot;&quot;)" table:number-columns-spanned="11" table:number-rows-spanned="1" table:style-name="ce61">
            <text:p>資料來源：依據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6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'https://land.tainan.gov.tw/FileDownLoad/FileUploadList/111202130.xls'#1112-02-13(公辦)" table:style-name="ta2">
        <table:table-source xlink:href="https://land.tainan.gov.tw/FileDownLoad/FileUploadList/111202130.xls" table:table-name="1112-02-13(公辦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#ph1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鄉鎮市區別"/>
          <table:table-cell office:value-type="string" office:string-value="期別"/>
          <table:table-cell office:value-type="string" office:string-value="重劃區名稱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#1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https://land.tainan.gov.tw/FileDownLoad/FileUploadList/111202130.xls'#1112-02-13(自辦)" table:style-name="ta2">
        <table:table-source xlink:href="https://land.tainan.gov.tw/FileDownLoad/FileUploadList/111202130.xls" table:table-name="1112-02-13(自辦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https://land.tainan.gov.tw/FileDownLoad/FileUploadList/111202130.xls'#1112-02-13(公辦).$A$3:1112-02-13(公辦).$C$26" table:base-cell-address="1112-02-13(自辦)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26:28Z</dc:date>
    <meta:print-date>2017-02-02T09:03:43Z</meta:print-date>
  </office:meta>
</office:document-meta>
</file>