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0"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1"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1"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0"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2083in" svg:stroke-color="#000000" svg:stroke-opacity="100%" draw:stroke-linejoin="round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6-01(101)" table:style-name="ta1" table:print-ranges="1112-06-01(101).A1:1112-06-01(101).X3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  <draw:custom-shape xmlns:presentation="urn:oasis:names:tc:opendocument:xmlns:presentation:1.0" svg:x="0in" svg:y="0in" svg:width="0.95036in" svg:height="0.26872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38">
            <text:p>1112-06-01-2</text:p>
          </table:table-cell>
          <table:table-cell office:value-type="string" table:style-name="ce7">
            <text:p>中華民國105年</text:p>
          </table:table-cell>
          <table:table-cell table:number-columns-repeated="12" table:style-name="ce7"/>
          <table:table-cell table:style-name="ce10"/>
          <table:table-cell table:style-name="ce10">
            <draw:custom-shape xmlns:presentation="urn:oasis:names:tc:opendocument:xmlns:presentation:1.0" svg:x="0.0055in" svg:y="0in" svg:width="0.75586in" svg:height="0.26872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xmlns:presentation="urn:oasis:names:tc:opendocument:xmlns:presentation:1.0" svg:x="0.18293in" svg:y="0in" svg:width="1.98374in" svg:height="0.26872in" draw:z-index="8" draw:id="id7" draw:style-name="a28" draw:name="報表類別">
              <svg:desc/>
              <text:p text:style-name="a27" text:class-names="" text:cond-style-name=""><text:span text:style-name="a24" text:class-names="">臺南市政府</text:span><text:span text:style-name="a25" text:class-names="">地政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6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14" table:style-name="ce7"/>
          <table:table-cell table:number-columns-repeated="5" table:style-name="ce10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57"/>
          <table:covered-table-cell table:number-columns-repeated="3"/>
          <table:table-cell table:number-columns-repeated="19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57">
            <draw:custom-shape xmlns:presentation="urn:oasis:names:tc:opendocument:xmlns:presentation:1.0" svg:x="0in" svg:y="0.01382in" svg:width="0.95036in" svg:height="0.26866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56919in" svg:y="0.01382in" svg:width="9.72062in" svg:height="0.26866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4"/>
          <table:table-cell table:number-columns-repeated="14" table:style-name="ce6"/>
          <table:table-cell table:style-name="ce6">
            <draw:custom-shape xmlns:presentation="urn:oasis:names:tc:opendocument:xmlns:presentation:1.0" svg:x="0.0055in" svg:y="0.01382in" svg:width="0.75586in" svg:height="0.26866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18293in" svg:y="0.01382in" svg:width="1.98374in" svg:height="0.26866in" draw:z-index="9" draw:id="id8" draw:style-name="a32" draw:name="報表類別">
              <svg:desc/>
              <text:p text:style-name="a31" text:class-names="" text:cond-style-name=""><text:span text:style-name="a29" text:class-names="">1112-06-01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58">
            <text:p>臺南市各級租佃委員會調解調處案件</text:p>
          </table:table-cell>
          <table:covered-table-cell>
            <draw:custom-shape xmlns:presentation="urn:oasis:names:tc:opendocument:xmlns:presentation:1.0" svg:x="0.54167in" svg:y="0.03125in" svg:width="9.73971in" svg:height="0in" draw:z-index="10" draw:id="id9" draw:style-name="a33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office:string-value="中華民國105年" table:formula="msoxl:=F1" table:number-columns-spanned="24" table:number-rows-spanned="1" table:style-name="ce65">
            <text:p>中華民國105年</text:p>
          </table:table-cell>
          <table:covered-table-cell table:number-columns-repeated="17"/>
          <table:covered-table-cell>
            <draw:custom-shape xmlns:presentation="urn:oasis:names:tc:opendocument:xmlns:presentation:1.0" svg:x="0.51324in" svg:y="0.00141in" svg:width="2.75115in" svg:height="0.27956in" draw:z-index="11" draw:id="id10" draw:style-name="a36" draw:name="報表類別">
              <svg:desc/>
              <text:p text:style-name="a35" text:class-names="" text:cond-style-name=""><text:span text:style-name="a34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2" table:number-rows-spanned="2" table:style-name="ce66">
            <text:p>租佃委員會別</text:p>
          </table:table-cell>
          <table:covered-table-cell/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string" table:number-columns-spanned="2" table:number-rows-spanned="1" table:style-name="ce68">
            <text:p>短欠租佃</text:p>
          </table:table-cell>
          <table:covered-table-cell/>
          <table:table-cell office:value-type="string" table:number-columns-spanned="2" table:number-rows-spanned="1" table:style-name="ce68">
            <text:p>災欺減免佃租</text:p>
          </table:table-cell>
          <table:covered-table-cell/>
          <table:table-cell office:value-type="string" table:number-columns-spanned="2" table:number-rows-spanned="1" table:style-name="ce68">
            <text:p>繳租折算糾紛</text:p>
          </table:table-cell>
          <table:covered-table-cell/>
          <table:table-cell office:value-type="string" table:number-columns-spanned="2" table:number-rows-spanned="1" table:style-name="ce68">
            <text:p>正產副產糾紛</text:p>
          </table:table-cell>
          <table:covered-table-cell/>
          <table:table-cell office:value-type="string" table:number-columns-spanned="2" table:number-rows-spanned="1" table:style-name="ce68">
            <text:p>租期糾紛</text:p>
          </table:table-cell>
          <table:covered-table-cell/>
          <table:table-cell office:value-type="string" table:number-columns-spanned="2" table:number-rows-spanned="1" table:style-name="ce68">
            <text:p>耕地面積糾紛</text:p>
          </table:table-cell>
          <table:covered-table-cell/>
          <table:table-cell office:value-type="string" table:number-columns-spanned="2" table:number-rows-spanned="1" table:style-name="ce68">
            <text:p>地目等則變更糾紛</text:p>
          </table:table-cell>
          <table:covered-table-cell/>
          <table:table-cell office:value-type="string" table:number-columns-spanned="2" table:number-rows-spanned="1" table:style-name="ce68">
            <text:p>田寮或基地租佃糾紛</text:p>
          </table:table-cell>
          <table:covered-table-cell/>
          <table:table-cell office:value-type="string" table:number-columns-spanned="2" table:number-rows-spanned="1" table:style-name="ce68">
            <text:p>減租條例第16條糾紛</text:p>
          </table:table-cell>
          <table:covered-table-cell/>
          <table:table-cell office:value-type="string" table:number-columns-spanned="2" table:number-rows-spanned="1" table:style-name="ce53">
            <text:p>其他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7">
            <text:p>不成立</text:p>
          </table:table-cell>
          <table:table-cell table:number-columns-repeated="16360" table:style-name="ce2"/>
        </table:table-row>
        <table:table-row table:style-name="ro5">
          <table:table-cell office:value-type="string" office:string-value="    總     計" table:formula="msoxl:=B34" table:number-columns-spanned="2" table:number-rows-spanned="1" table:style-name="ce42">
            <text:p><text:s text:c="4"/>總 <text:s text:c="4"/>計</text:p>
          </table:table-cell>
          <table:covered-table-cell/>
          <table:table-cell office:value-type="float" office:value="7" table:formula="msoxl:=IF(C34&gt;0,C34,&quot;&quot;)" table:style-name="ce19">
            <text:p>7<text:s/></text:p>
          </table:table-cell>
          <table:table-cell office:value-type="float" office:value="7" table:style-name="ce27">
            <text:p>7</text:p>
          </table:table-cell>
          <table:table-cell office:value-type="string" office:string-value="" table:formula="msoxl:=IF(D34&gt;0,D34,&quot;&quot;)" table:style-name="ce20"/>
          <table:table-cell office:value-type="float" office:value="2" table:style-name="ce26">
            <text:p>2</text:p>
          </table:table-cell>
          <table:table-cell office:value-type="string" office:string-value="" table:formula="msoxl:=IF(E34&gt;0,E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34&gt;0,F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34&gt;0,G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34&gt;0,H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34&gt;0,I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34&gt;0,J34,&quot;&quot;)" table:style-name="ce22"/>
          <table:table-cell office:value-type="float" office:value="0" table:style-name="ce30">
            <text:p><text:s text:c="7"/>－</text:p>
          </table:table-cell>
          <table:table-cell office:value-type="float" office:value="1" table:formula="msoxl:=IF(K34&gt;0,K34,&quot;&quot;)" table:style-name="ce22">
            <text:p>1<text:s/>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" table:formula="msoxl:=IF(L34&gt;0,L34,&quot;&quot;)" table:style-name="ce23">
            <text:p>2<text:s/></text:p>
          </table:table-cell>
          <table:table-cell office:value-type="float" office:value="2" table:style-name="ce26">
            <text:p>2</text:p>
          </table:table-cell>
          <table:table-cell office:value-type="float" office:value="4" table:formula="msoxl:=IF(M34&gt;0,M34,&quot;&quot;)" table:style-name="ce21">
            <text:p>4<text:s/></text:p>
          </table:table-cell>
          <table:table-cell office:value-type="float" office:value="3" table:style-name="ce24">
            <text:p>3</text:p>
          </table:table-cell>
          <table:table-cell table:number-columns-repeated="16360" table:style-name="ce3"/>
        </table:table-row>
        <table:table-row table:style-name="ro5">
          <table:table-cell office:value-type="string" office:string-value=" 臺南市租佃委員會" table:formula="msoxl:=B35" table:number-columns-spanned="2" table:number-rows-spanned="1" table:style-name="ce44">
            <text:p><text:s/>臺南市租佃委員會</text:p>
          </table:table-cell>
          <table:covered-table-cell/>
          <table:table-cell office:value-type="float" office:value="2" table:formula="msoxl:=IF(C35&gt;0,C35,&quot;&quot;)" table:style-name="ce19">
            <text:p>2<text:s/></text:p>
          </table:table-cell>
          <table:table-cell office:value-type="float" office:value="7" table:style-name="ce32">
            <text:p>7</text:p>
          </table:table-cell>
          <table:table-cell office:value-type="string" office:string-value="" table:formula="msoxl:=IF(D35&gt;0,D35,&quot;&quot;)" table:style-name="ce20"/>
          <table:table-cell office:value-type="float" office:value="2" table:style-name="ce32">
            <text:p>2</text:p>
            <draw:frame xmlns:presentation="urn:oasis:names:tc:opendocument:xmlns:presentation:1.0" draw:z-index="2" draw:id="id1" draw:style-name="a5" draw:name="Text Box 2" svg:x="0in" svg:y="0in" svg:width="0.57843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string" office:string-value="" table:formula="msoxl:=IF(E35&gt;0,E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5&gt;0,F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5&gt;0,G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5&gt;0,H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5&gt;0,I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5&gt;0,J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5&gt;0,K35,&quot;&quot;)" table:style-name="ce19"/>
          <table:table-cell office:value-type="float" office:value="0" table:style-name="ce28">
            <text:p><text:s text:c="7"/>－</text:p>
          </table:table-cell>
          <table:table-cell office:value-type="float" office:value="2" table:formula="msoxl:=IF(L35&gt;0,L35,&quot;&quot;)" table:style-name="ce20">
            <text:p>2<text:s/></text:p>
          </table:table-cell>
          <table:table-cell office:value-type="float" office:value="2" table:style-name="ce27">
            <text:p>2</text:p>
          </table:table-cell>
          <table:table-cell office:value-type="string" office:string-value="" table:formula="msoxl:=IF(M35&gt;0,M35,&quot;&quot;)" table:style-name="ce20"/>
          <table:table-cell office:value-type="float" office:value="3" table:style-name="ce24">
            <text:p>3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18" table:style-name="ce69">
            <text:p>鄉鎮區租佃委員會</text:p>
          </table:table-cell>
          <table:table-cell office:value-type="string" office:string-value="合　計" table:formula="msoxl:=TRIM(B36)" table:style-name="ce18">
            <text:p>合　計</text:p>
          </table:table-cell>
          <table:table-cell office:value-type="float" office:value="5" table:formula="msoxl:=IF(C36&gt;0,C36,&quot;&quot;)" table:style-name="ce19">
            <text:p>5<text:s/></text:p>
          </table:table-cell>
          <table:table-cell office:value-type="float" office:value="6" table:style-name="ce32">
            <text:p>6</text:p>
          </table:table-cell>
          <table:table-cell office:value-type="string" office:string-value="" table:formula="msoxl:=IF(D36&gt;0,D36,&quot;&quot;)" table:style-name="ce20"/>
          <table:table-cell office:value-type="float" office:value="2" table:style-name="ce32">
            <text:p>2</text:p>
          </table:table-cell>
          <table:table-cell office:value-type="string" office:string-value="" table:formula="msoxl:=IF(E36&gt;0,E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6&gt;0,F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6&gt;0,G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6&gt;0,H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6&gt;0,I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6&gt;0,J36,&quot;&quot;)" table:style-name="ce19"/>
          <table:table-cell office:value-type="float" office:value="0" table:style-name="ce31">
            <text:p><text:s text:c="7"/>－</text:p>
          </table:table-cell>
          <table:table-cell office:value-type="float" office:value="1" table:formula="msoxl:=IF(K36&gt;0,K36,&quot;&quot;)" table:style-name="ce19">
            <text:p>1<text:s/></text:p>
          </table:table-cell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6&gt;0,L36,&quot;&quot;)" table:style-name="ce20"/>
          <table:table-cell office:value-type="float" office:value="0" table:style-name="ce28">
            <text:p><text:s text:c="7"/>－</text:p>
          </table:table-cell>
          <table:table-cell office:value-type="float" office:value="4" table:formula="msoxl:=IF(M36&gt;0,M36,&quot;&quot;)" table:style-name="ce20">
            <text:p>4<text:s/></text:p>
          </table:table-cell>
          <table:table-cell office:value-type="float" office:value="4" table:style-name="ce24">
            <text:p>4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東　區" table:formula="msoxl:=TRIM(B37)" table:style-name="ce18">
            <text:p>東　區</text:p>
          </table:table-cell>
          <table:table-cell office:value-type="string" office:string-value="" table:formula="msoxl:=IF(C37&gt;0,C37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37&gt;0,D37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37&gt;0,E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7&gt;0,F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7&gt;0,G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7&gt;0,H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7&gt;0,I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7&gt;0,J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7&gt;0,K37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7&gt;0,L37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7&gt;0,M37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南　區" table:formula="msoxl:=TRIM(B38)" table:style-name="ce18">
            <text:p>南　區</text:p>
          </table:table-cell>
          <table:table-cell office:value-type="string" office:string-value="" table:formula="msoxl:=IF(C38&gt;0,C38,&quot;&quot;)" table:style-name="ce19"/>
          <table:table-cell office:value-type="float" office:value="1" table:style-name="ce32">
            <text:p>1</text:p>
          </table:table-cell>
          <table:table-cell office:value-type="string" office:string-value="" table:formula="msoxl:=IF(D38&gt;0,D38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38&gt;0,E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8&gt;0,F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8&gt;0,G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8&gt;0,H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8&gt;0,I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8&gt;0,J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8&gt;0,K38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8&gt;0,L38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8&gt;0,M38,&quot;&quot;)" table:style-name="ce20"/>
          <table:table-cell office:value-type="float" office:value="1" table:style-name="ce24">
            <text:p>1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中 西 區" table:formula="msoxl:=TRIM(B39)" table:style-name="ce18">
            <text:p>中 西 區</text:p>
          </table:table-cell>
          <table:table-cell office:value-type="string" office:string-value="" table:formula="msoxl:=IF(C39&gt;0,C39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39&gt;0,D39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39&gt;0,E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9&gt;0,F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9&gt;0,G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9&gt;0,H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9&gt;0,I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9&gt;0,J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9&gt;0,K39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9&gt;0,L39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9&gt;0,M39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北　區" table:formula="msoxl:=TRIM(B40)" table:style-name="ce18">
            <text:p>北　區</text:p>
          </table:table-cell>
          <table:table-cell office:value-type="string" office:string-value="" table:formula="msoxl:=IF(C40&gt;0,C40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0&gt;0,D40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0&gt;0,E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0&gt;0,F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0&gt;0,G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0&gt;0,H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0&gt;0,I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0&gt;0,J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0&gt;0,K40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0&gt;0,L40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0&gt;0,M40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安 南 區" table:formula="msoxl:=TRIM(B41)" table:style-name="ce18">
            <text:p>安 南 區</text:p>
          </table:table-cell>
          <table:table-cell office:value-type="string" office:string-value="" table:formula="msoxl:=IF(C41&gt;0,C41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1&gt;0,D41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1&gt;0,E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1&gt;0,F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1&gt;0,G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1&gt;0,H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1&gt;0,I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1&gt;0,J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1&gt;0,K41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1&gt;0,L41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1&gt;0,M41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安 平 區" table:formula="msoxl:=TRIM(B42)" table:style-name="ce18">
            <text:p>安 平 區</text:p>
          </table:table-cell>
          <table:table-cell office:value-type="string" office:string-value="" table:formula="msoxl:=IF(C42&gt;0,C42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2&gt;0,D42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2&gt;0,E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2&gt;0,F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2&gt;0,G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2&gt;0,H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2&gt;0,I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2&gt;0,J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2&gt;0,K42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2&gt;0,L42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2&gt;0,M42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新 營 區" table:formula="msoxl:=TRIM(B43)" table:style-name="ce18">
            <text:p>新 營 區</text:p>
          </table:table-cell>
          <table:table-cell office:value-type="string" office:string-value="" table:formula="msoxl:=IF(C43&gt;0,C43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3&gt;0,D43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3&gt;0,E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3&gt;0,F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3&gt;0,G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3&gt;0,H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3&gt;0,I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3&gt;0,J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3&gt;0,K43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3&gt;0,L43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3&gt;0,M43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鹽 水 區" table:formula="msoxl:=TRIM(B44)" table:style-name="ce18">
            <text:p>鹽 水 區</text:p>
          </table:table-cell>
          <table:table-cell office:value-type="string" office:string-value="" table:formula="msoxl:=IF(C44&gt;0,C44,&quot;&quot;)" table:style-name="ce19"/>
          <table:table-cell office:value-type="float" office:value="1" table:style-name="ce32">
            <text:p>1</text:p>
          </table:table-cell>
          <table:table-cell office:value-type="string" office:string-value="" table:formula="msoxl:=IF(D44&gt;0,D44,&quot;&quot;)" table:style-name="ce20"/>
          <table:table-cell office:value-type="float" office:value="1" table:style-name="ce32">
            <text:p>1</text:p>
          </table:table-cell>
          <table:table-cell office:value-type="string" office:string-value="" table:formula="msoxl:=IF(E44&gt;0,E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4&gt;0,F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4&gt;0,G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4&gt;0,H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4&gt;0,I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4&gt;0,J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4&gt;0,K44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4&gt;0,L44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4&gt;0,M44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白 河 區" table:formula="msoxl:=TRIM(B45)" table:style-name="ce18">
            <text:p>白 河 區</text:p>
          </table:table-cell>
          <table:table-cell office:value-type="string" office:string-value="" table:formula="msoxl:=IF(C45&gt;0,C45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5&gt;0,D45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5&gt;0,E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5&gt;0,F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5&gt;0,G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5&gt;0,H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5&gt;0,I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5&gt;0,J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5&gt;0,K45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5&gt;0,L45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5&gt;0,M45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柳 營 區" table:formula="msoxl:=TRIM(B46)" table:style-name="ce18">
            <text:p>柳 營 區</text:p>
          </table:table-cell>
          <table:table-cell office:value-type="string" office:string-value="" table:formula="msoxl:=IF(C46&gt;0,C46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6&gt;0,D46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6&gt;0,E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6&gt;0,F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6&gt;0,G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6&gt;0,H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6&gt;0,I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6&gt;0,J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6&gt;0,K46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6&gt;0,L46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6&gt;0,M46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後 壁 區" table:formula="msoxl:=TRIM(B47)" table:style-name="ce18">
            <text:p>後 壁 區</text:p>
          </table:table-cell>
          <table:table-cell office:value-type="string" office:string-value="" table:formula="msoxl:=IF(C47&gt;0,C47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7&gt;0,D47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7&gt;0,E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7&gt;0,F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7&gt;0,G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7&gt;0,H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7&gt;0,I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7&gt;0,J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7&gt;0,K47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7&gt;0,L47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7&gt;0,M47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東 山 區" table:formula="msoxl:=TRIM(B48)" table:style-name="ce18">
            <text:p>東 山 區</text:p>
          </table:table-cell>
          <table:table-cell office:value-type="string" office:string-value="" table:formula="msoxl:=IF(C48&gt;0,C48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8&gt;0,D48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8&gt;0,E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8&gt;0,F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8&gt;0,G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8&gt;0,H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8&gt;0,I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8&gt;0,J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8&gt;0,K48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8&gt;0,L48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8&gt;0,M48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麻 豆 區" table:formula="msoxl:=TRIM(B49)" table:style-name="ce18">
            <text:p>麻 豆 區</text:p>
          </table:table-cell>
          <table:table-cell office:value-type="float" office:value="2" table:formula="msoxl:=IF(C49&gt;0,C49,&quot;&quot;)" table:style-name="ce19">
            <text:p>2<text:s/></text:p>
          </table:table-cell>
          <table:table-cell office:value-type="float" office:value="2" table:style-name="ce32">
            <text:p>2</text:p>
          </table:table-cell>
          <table:table-cell office:value-type="string" office:string-value="" table:formula="msoxl:=IF(D49&gt;0,D49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9&gt;0,E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9&gt;0,F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9&gt;0,G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9&gt;0,H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9&gt;0,I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9&gt;0,J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9&gt;0,K49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9&gt;0,L49,&quot;&quot;)" table:style-name="ce20"/>
          <table:table-cell office:value-type="float" office:value="0" table:style-name="ce28">
            <text:p><text:s text:c="7"/>－</text:p>
          </table:table-cell>
          <table:table-cell office:value-type="float" office:value="2" table:formula="msoxl:=IF(M49&gt;0,M49,&quot;&quot;)" table:style-name="ce20">
            <text:p>2<text:s/></text:p>
          </table:table-cell>
          <table:table-cell office:value-type="float" office:value="2" table:style-name="ce24">
            <text:p>2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下 營 區" table:formula="msoxl:=TRIM(B50)" table:style-name="ce18">
            <text:p>下 營 區</text:p>
          </table:table-cell>
          <table:table-cell office:value-type="string" office:string-value="" table:formula="msoxl:=IF(C50&gt;0,C50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50&gt;0,D50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50&gt;0,E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0&gt;0,F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0&gt;0,G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0&gt;0,H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0&gt;0,I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0&gt;0,J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0&gt;0,K50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0&gt;0,L50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0&gt;0,M50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六 甲 區" table:formula="msoxl:=TRIM(B51)" table:style-name="ce18">
            <text:p>六 甲 區</text:p>
          </table:table-cell>
          <table:table-cell office:value-type="string" office:string-value="" table:formula="msoxl:=IF(C51&gt;0,C51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51&gt;0,D51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51&gt;0,E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1&gt;0,F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1&gt;0,G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1&gt;0,H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1&gt;0,I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1&gt;0,J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1&gt;0,K51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1&gt;0,L51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1&gt;0,M51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官 田 區" table:formula="msoxl:=TRIM(B52)" table:style-name="ce18">
            <text:p>官 田 區</text:p>
          </table:table-cell>
          <table:table-cell office:value-type="string" office:string-value="" table:formula="msoxl:=IF(C52&gt;0,C52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52&gt;0,D52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52&gt;0,E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2&gt;0,F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2&gt;0,G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2&gt;0,H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2&gt;0,I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2&gt;0,J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2&gt;0,K52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2&gt;0,L52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2&gt;0,M52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大 內 區" table:formula="msoxl:=TRIM(B53)" table:style-name="ce18">
            <text:p>大 內 區</text:p>
          </table:table-cell>
          <table:table-cell office:value-type="string" office:string-value="" table:formula="msoxl:=IF(C53&gt;0,C53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53&gt;0,D53,&quot;&quot;)" table:style-name="ce20"/>
          <table:table-cell office:value-type="float" office:value="0" table:style-name="ce33">
            <text:p><text:s text:c="7"/>－</text:p>
            <draw:frame xmlns:presentation="urn:oasis:names:tc:opendocument:xmlns:presentation:1.0" draw:z-index="1" draw:id="id0" draw:style-name="a2" draw:name="Text Box 1" svg:x="0in" svg:y="0in" svg:width="0.57843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string" office:string-value="" table:formula="msoxl:=IF(E53&gt;0,E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3&gt;0,F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3&gt;0,G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3&gt;0,H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3&gt;0,I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3&gt;0,J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3&gt;0,K53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3&gt;0,L53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3&gt;0,M53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22" table:number-rows-spanned="1" table:style-name="ce50"/>
          <table:covered-table-cell table:number-columns-repeated="21"/>
          <table:table-cell table:number-columns-repeated="16360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52"/>
          <table:covered-table-cell table:number-columns-repeated="17"/>
          <table:covered-table-cell>
            <draw:custom-shape xmlns:presentation="urn:oasis:names:tc:opendocument:xmlns:presentation:1.0" svg:x="0.41142in" svg:y="0.2751in" svg:width="2.81973in" svg:height="0.29782in" draw:z-index="12" draw:id="id11" draw:style-name="a39" draw:name="報表類別">
              <svg:desc/>
              <text:p text:style-name="a38" text:class-names="" text:cond-style-name=""><text:span text:style-name="a37" text:class-names=""> 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4" table:number-rows-spanned="1" table:style-name="ce39"/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" table:formula="msoxl:=IF(LEN(A2)&gt;0,&quot;填表說明：&quot;&amp;C2,&quot;&quot;)" table:number-columns-spanned="24" table:number-rows-spanned="1" table:style-name="ce40"/>
          <table:covered-table-cell table:number-columns-repeated="23"/>
          <table:table-cell table:number-columns-repeated="16360"/>
        </table:table-row>
        <table:table-row table:style-name="ro3">
          <table:table-cell table:number-columns-repeated="2" table:style-name="ce13"/>
          <table:table-cell table:number-columns-repeated="22" table:style-name="ce15"/>
          <table:table-cell table:number-columns-repeated="16360"/>
        </table:table-row>
        <table:table-row table:style-name="ro7" table:visibility="collapse">
          <table:table-cell table:style-name="ce4"/>
          <table:table-cell office:value-type="string" table:style-name="ce8">
            <text:p><text:s text:c="4"/>總 <text:s text:c="4"/>計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<text:s/>臺南市租佃委員會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<text:s text:c="5"/>合　　計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4" table:style-name="ce37">
            <text:p>4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東　　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南　　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中 西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北　　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安 南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安 平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<text:s text:c="5"/>新 營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鹽 水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白 河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柳 營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後 壁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東 山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/>
          <table:table-cell office:value-type="string" table:style-name="ce8">
            <text:p>　 <text:s text:c="2"/>麻 豆 區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下 營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六 甲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官 田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大 內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number-rows-repeated="2" table:style-name="ro8" table:visibility="collapse">
          <table:table-cell/>
          <table:table-cell table:number-columns-repeated="3" table:style-name="ce4"/>
          <table:table-cell table:number-columns-repeated="16380" table:style-name="ce1"/>
        </table:table-row>
        <table:table-row table:number-rows-repeated="1048521" table:style-name="ro8">
          <table:table-cell table:number-columns-repeated="16384"/>
        </table:table-row>
      </table:table>
      <table:table table:name="1112-06-01(102)" table:style-name="ta1" table:print-ranges="1112-06-01(102).A1:1112-06-01(102).X3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 table:visibility="collapse">
          <table:table-cell office:value-type="string" table:style-name="ce8">
            <text:p>公　開　類</text:p>
            <draw:custom-shape xmlns:presentation="urn:oasis:names:tc:opendocument:xmlns:presentation:1.0" svg:x="0in" svg:y="0in" svg:width="0.95036in" svg:height="0.26872in" draw:z-index="3" draw:id="id14" draw:style-name="a49" draw:name="報表類別"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2個月內編報</text:p>
          </table:table-cell>
          <table:table-cell office:value-type="string" table:style-name="ce38">
            <text:p>1112-06-01-2</text:p>
          </table:table-cell>
          <table:table-cell office:value-type="string" table:style-name="ce7">
            <text:p>中華民國105年</text:p>
          </table:table-cell>
          <table:table-cell table:number-columns-repeated="12" table:style-name="ce7"/>
          <table:table-cell table:style-name="ce10"/>
          <table:table-cell table:style-name="ce10">
            <draw:custom-shape xmlns:presentation="urn:oasis:names:tc:opendocument:xmlns:presentation:1.0" svg:x="0.0055in" svg:y="0in" svg:width="0.75586in" svg:height="0.26872in" draw:z-index="6" draw:id="id17" draw:style-name="a60" draw:name="編製機關"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xmlns:presentation="urn:oasis:names:tc:opendocument:xmlns:presentation:1.0" svg:x="0.18293in" svg:y="0in" svg:width="1.98374in" svg:height="0.26872in" draw:z-index="8" draw:id="id19" draw:style-name="a68" draw:name="報表類別">
              <svg:desc/>
              <text:p text:style-name="a67" text:class-names="" text:cond-style-name=""><text:span text:style-name="a64" text:class-names="">臺南市政府</text:span><text:span text:style-name="a65" text:class-names="">地政局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61" table:style-name="ce7"/>
        </table:table-row>
        <table:table-row table:style-name="ro2" table:visibility="collapse">
          <table:table-cell office:value-type="string" table:style-name="ce8">
            <text:p>依據本府及鄉鎮市區租佃委員會調解調處案件登記簿資料彙編。</text:p>
          </table:table-cell>
          <table:table-cell office:value-type="string" table:style-name="ce8">
            <text:p>中華民國106年 2月10日 15:40:49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14" table:style-name="ce7"/>
          <table:table-cell table:number-columns-repeated="5" table:style-name="ce10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57"/>
          <table:covered-table-cell table:number-columns-repeated="3"/>
          <table:table-cell table:number-columns-repeated="19" table:style-name="ce6"/>
          <table:table-cell table:style-name="ce11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57">
            <draw:custom-shape xmlns:presentation="urn:oasis:names:tc:opendocument:xmlns:presentation:1.0" svg:x="0in" svg:y="0.01382in" svg:width="0.95036in" svg:height="0.26866in" draw:z-index="4" draw:id="id15" draw:style-name="a53" draw:name="報表週期">
              <svg:desc/>
              <text:p text:style-name="a52" text:class-names="" text:cond-style-name=""><text:span text:style-name="a50" text:class-names="">年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56919in" svg:y="0.01382in" svg:width="9.72062in" svg:height="0.26866in" draw:z-index="5" draw:id="id16" draw:style-name="a57" draw:name="報表類別">
              <svg:desc/>
              <text:p text:style-name="a56" text:class-names="" text:cond-style-name=""><text:span text:style-name="a54" text:class-names="">每年終了後2個月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4"/>
          <table:table-cell table:number-columns-repeated="14" table:style-name="ce6"/>
          <table:table-cell table:style-name="ce6">
            <draw:custom-shape xmlns:presentation="urn:oasis:names:tc:opendocument:xmlns:presentation:1.0" svg:x="0.0055in" svg:y="0.01382in" svg:width="0.75586in" svg:height="0.26866in" draw:z-index="7" draw:id="id18" draw:style-name="a63" draw:name="表號"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18293in" svg:y="0.01382in" svg:width="1.98374in" svg:height="0.26866in" draw:z-index="9" draw:id="id20" draw:style-name="a72" draw:name="報表類別">
              <svg:desc/>
              <text:p text:style-name="a71" text:class-names="" text:cond-style-name=""><text:span text:style-name="a69" text:class-names="">1112-06-01-2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2"/>
          <table:table-cell table:number-columns-repeated="16360" table:style-name="ce4"/>
        </table:table-row>
        <table:table-row table:style-name="ro4">
          <table:table-cell office:value-type="string" table:number-columns-spanned="24" table:number-rows-spanned="1" table:style-name="ce58">
            <text:p>臺南市各級租佃委員會調解調處案件(續)</text:p>
          </table:table-cell>
          <table:covered-table-cell>
            <draw:custom-shape xmlns:presentation="urn:oasis:names:tc:opendocument:xmlns:presentation:1.0" svg:x="0.54167in" svg:y="0.03125in" svg:width="9.73971in" svg:height="0in" draw:z-index="10" draw:id="id21" draw:style-name="a73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office:string-value="中華民國105年" table:formula="msoxl:=F1" table:number-columns-spanned="24" table:number-rows-spanned="1" table:style-name="ce65">
            <text:p>中華民國105年</text:p>
          </table:table-cell>
          <table:covered-table-cell table:number-columns-repeated="17"/>
          <table:covered-table-cell>
            <draw:custom-shape xmlns:presentation="urn:oasis:names:tc:opendocument:xmlns:presentation:1.0" svg:x="0.51324in" svg:y="0.00141in" svg:width="2.75115in" svg:height="0.27956in" draw:z-index="11" draw:id="id22" draw:style-name="a76" draw:name="報表類別">
              <svg:desc/>
              <text:p text:style-name="a75" text:class-names="" text:cond-style-name=""><text:span text:style-name="a74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2" table:number-rows-spanned="2" table:style-name="ce66">
            <text:p>租佃委員會別</text:p>
          </table:table-cell>
          <table:covered-table-cell/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string" table:number-columns-spanned="2" table:number-rows-spanned="1" table:style-name="ce68">
            <text:p>短欠租佃</text:p>
          </table:table-cell>
          <table:covered-table-cell/>
          <table:table-cell office:value-type="string" table:number-columns-spanned="2" table:number-rows-spanned="1" table:style-name="ce68">
            <text:p>災欺減免佃租</text:p>
          </table:table-cell>
          <table:covered-table-cell/>
          <table:table-cell office:value-type="string" table:number-columns-spanned="2" table:number-rows-spanned="1" table:style-name="ce68">
            <text:p>繳租折算糾紛</text:p>
          </table:table-cell>
          <table:covered-table-cell/>
          <table:table-cell office:value-type="string" table:number-columns-spanned="2" table:number-rows-spanned="1" table:style-name="ce68">
            <text:p>正產副產糾紛</text:p>
          </table:table-cell>
          <table:covered-table-cell/>
          <table:table-cell office:value-type="string" table:number-columns-spanned="2" table:number-rows-spanned="1" table:style-name="ce68">
            <text:p>租期糾紛</text:p>
          </table:table-cell>
          <table:covered-table-cell/>
          <table:table-cell office:value-type="string" table:number-columns-spanned="2" table:number-rows-spanned="1" table:style-name="ce68">
            <text:p>耕地面積糾紛</text:p>
          </table:table-cell>
          <table:covered-table-cell/>
          <table:table-cell office:value-type="string" table:number-columns-spanned="2" table:number-rows-spanned="1" table:style-name="ce68">
            <text:p>地目等則變更糾紛</text:p>
          </table:table-cell>
          <table:covered-table-cell/>
          <table:table-cell office:value-type="string" table:number-columns-spanned="2" table:number-rows-spanned="1" table:style-name="ce68">
            <text:p>田寮或基地租佃糾紛</text:p>
          </table:table-cell>
          <table:covered-table-cell/>
          <table:table-cell office:value-type="string" table:number-columns-spanned="2" table:number-rows-spanned="1" table:style-name="ce68">
            <text:p>減租條例第16條糾紛</text:p>
          </table:table-cell>
          <table:covered-table-cell/>
          <table:table-cell office:value-type="string" table:number-columns-spanned="2" table:number-rows-spanned="1" table:style-name="ce53">
            <text:p>其他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7">
            <text:p>不成立</text:p>
          </table:table-cell>
          <table:table-cell table:number-columns-repeated="16360" table:style-name="ce2"/>
        </table:table-row>
        <table:table-row table:style-name="ro5">
          <table:table-cell office:value-type="string" office:string-value="　   佳 里 區" table:formula="msoxl:=B34" table:number-columns-spanned="2" table:number-rows-spanned="1" table:style-name="ce42">
            <text:p>　 <text:s text:c="2"/>佳 里 區</text:p>
          </table:table-cell>
          <table:covered-table-cell/>
          <table:table-cell office:value-type="string" office:string-value="" table:formula="msoxl:=IF(C34&gt;0,C34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D34&gt;0,D34,&quot;&quot;)" table:style-name="ce20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E34&gt;0,E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F34&gt;0,F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G34&gt;0,G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H34&gt;0,H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I34&gt;0,I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J34&gt;0,J34,&quot;&quot;)" table:style-name="ce22"/>
          <table:table-cell office:value-type="float" office:value="0" table:style-name="ce30">
            <text:p><text:s text:c="7"/>－</text:p>
          </table:table-cell>
          <table:table-cell office:value-type="string" office:string-value="" table:formula="msoxl:=IF(K34&gt;0,K34,&quot;&quot;)" table:style-name="ce22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L34&gt;0,L34,&quot;&quot;)" table:style-name="ce23"/>
          <table:table-cell office:value-type="float" office:value="0" table:style-name="ce29">
            <text:p><text:s text:c="7"/>－</text:p>
          </table:table-cell>
          <table:table-cell office:value-type="string" office:string-value="" table:formula="msoxl:=IF(M34&gt;0,M34,&quot;&quot;)" table:style-name="ce21"/>
          <table:table-cell office:value-type="float" office:value="0" table:style-name="ce25">
            <text:p><text:s text:c="7"/>－</text:p>
          </table:table-cell>
          <table:table-cell table:number-columns-repeated="16360" table:style-name="ce3"/>
        </table:table-row>
        <table:table-row table:style-name="ro5">
          <table:table-cell office:value-type="string" office:string-value="　   學 甲 區" table:formula="msoxl:=B35" table:number-columns-spanned="2" table:number-rows-spanned="1" table:style-name="ce44">
            <text:p>　 <text:s text:c="2"/>學 甲 區</text:p>
          </table:table-cell>
          <table:covered-table-cell/>
          <table:table-cell office:value-type="string" office:string-value="" table:formula="msoxl:=IF(C35&gt;0,C35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35&gt;0,D35,&quot;&quot;)" table:style-name="ce20"/>
          <table:table-cell office:value-type="float" office:value="0" table:style-name="ce33">
            <text:p><text:s text:c="7"/>－</text:p>
            <draw:frame xmlns:presentation="urn:oasis:names:tc:opendocument:xmlns:presentation:1.0" draw:z-index="2" draw:id="id13" draw:style-name="a45" draw:name="Text Box 2" svg:x="0in" svg:y="0in" svg:width="0.57843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string" office:string-value="" table:formula="msoxl:=IF(E35&gt;0,E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5&gt;0,F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5&gt;0,G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5&gt;0,H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5&gt;0,I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5&gt;0,J3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5&gt;0,K35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5&gt;0,L35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5&gt;0,M35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18" table:style-name="ce69">
            <text:p>鄉鎮區租佃委員會</text:p>
          </table:table-cell>
          <table:table-cell office:value-type="string" office:string-value="西 港 區" table:formula="msoxl:=TRIM(B36)" table:style-name="ce18">
            <text:p>西 港 區</text:p>
          </table:table-cell>
          <table:table-cell office:value-type="string" office:string-value="" table:formula="msoxl:=IF(C36&gt;0,C36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36&gt;0,D36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36&gt;0,E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6&gt;0,F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6&gt;0,G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6&gt;0,H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6&gt;0,I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6&gt;0,J3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6&gt;0,K36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6&gt;0,L36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6&gt;0,M36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七 股 區" table:formula="msoxl:=TRIM(B37)" table:style-name="ce18">
            <text:p>七 股 區</text:p>
          </table:table-cell>
          <table:table-cell office:value-type="string" office:string-value="" table:formula="msoxl:=IF(C37&gt;0,C37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37&gt;0,D37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37&gt;0,E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7&gt;0,F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7&gt;0,G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7&gt;0,H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7&gt;0,I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7&gt;0,J3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7&gt;0,K37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7&gt;0,L37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7&gt;0,M37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將 軍 區" table:formula="msoxl:=TRIM(B38)" table:style-name="ce18">
            <text:p>將 軍 區</text:p>
          </table:table-cell>
          <table:table-cell office:value-type="string" office:string-value="" table:formula="msoxl:=IF(C38&gt;0,C38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38&gt;0,D38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38&gt;0,E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8&gt;0,F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8&gt;0,G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8&gt;0,H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8&gt;0,I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8&gt;0,J3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8&gt;0,K38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8&gt;0,L38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8&gt;0,M38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北 門 區" table:formula="msoxl:=TRIM(B39)" table:style-name="ce18">
            <text:p>北 門 區</text:p>
          </table:table-cell>
          <table:table-cell office:value-type="string" office:string-value="" table:formula="msoxl:=IF(C39&gt;0,C39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39&gt;0,D39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39&gt;0,E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39&gt;0,F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39&gt;0,G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39&gt;0,H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39&gt;0,I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39&gt;0,J3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39&gt;0,K39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39&gt;0,L39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39&gt;0,M39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新 化 區" table:formula="msoxl:=TRIM(B40)" table:style-name="ce18">
            <text:p>新 化 區</text:p>
          </table:table-cell>
          <table:table-cell office:value-type="string" office:string-value="" table:formula="msoxl:=IF(C40&gt;0,C40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0&gt;0,D40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0&gt;0,E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0&gt;0,F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0&gt;0,G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0&gt;0,H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0&gt;0,I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0&gt;0,J4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0&gt;0,K40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0&gt;0,L40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0&gt;0,M40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善 化 區" table:formula="msoxl:=TRIM(B41)" table:style-name="ce18">
            <text:p>善 化 區</text:p>
          </table:table-cell>
          <table:table-cell office:value-type="string" office:string-value="" table:formula="msoxl:=IF(C41&gt;0,C41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1&gt;0,D41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1&gt;0,E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1&gt;0,F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1&gt;0,G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1&gt;0,H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1&gt;0,I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1&gt;0,J4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1&gt;0,K41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1&gt;0,L41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1&gt;0,M41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新 市 區" table:formula="msoxl:=TRIM(B42)" table:style-name="ce18">
            <text:p>新 市 區</text:p>
          </table:table-cell>
          <table:table-cell office:value-type="string" office:string-value="" table:formula="msoxl:=IF(C42&gt;0,C42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2&gt;0,D42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2&gt;0,E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2&gt;0,F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2&gt;0,G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2&gt;0,H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2&gt;0,I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2&gt;0,J4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2&gt;0,K42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2&gt;0,L42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2&gt;0,M42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安 定 區" table:formula="msoxl:=TRIM(B43)" table:style-name="ce18">
            <text:p>安 定 區</text:p>
          </table:table-cell>
          <table:table-cell office:value-type="string" office:string-value="" table:formula="msoxl:=IF(C43&gt;0,C43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3&gt;0,D43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3&gt;0,E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3&gt;0,F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3&gt;0,G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3&gt;0,H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3&gt;0,I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3&gt;0,J4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3&gt;0,K43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3&gt;0,L43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3&gt;0,M43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山 上 區" table:formula="msoxl:=TRIM(B44)" table:style-name="ce18">
            <text:p>山 上 區</text:p>
          </table:table-cell>
          <table:table-cell office:value-type="string" office:string-value="" table:formula="msoxl:=IF(C44&gt;0,C44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4&gt;0,D44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4&gt;0,E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4&gt;0,F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4&gt;0,G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4&gt;0,H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4&gt;0,I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4&gt;0,J44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4&gt;0,K44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4&gt;0,L44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4&gt;0,M44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玉 井 區" table:formula="msoxl:=TRIM(B45)" table:style-name="ce18">
            <text:p>玉 井 區</text:p>
          </table:table-cell>
          <table:table-cell office:value-type="string" office:string-value="" table:formula="msoxl:=IF(C45&gt;0,C45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5&gt;0,D45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5&gt;0,E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5&gt;0,F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5&gt;0,G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5&gt;0,H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5&gt;0,I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5&gt;0,J45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5&gt;0,K45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5&gt;0,L45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5&gt;0,M45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楠 西 區" table:formula="msoxl:=TRIM(B46)" table:style-name="ce18">
            <text:p>楠 西 區</text:p>
          </table:table-cell>
          <table:table-cell office:value-type="string" office:string-value="" table:formula="msoxl:=IF(C46&gt;0,C46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6&gt;0,D46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6&gt;0,E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6&gt;0,F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6&gt;0,G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6&gt;0,H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6&gt;0,I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6&gt;0,J46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6&gt;0,K46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6&gt;0,L46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6&gt;0,M46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南 化 區" table:formula="msoxl:=TRIM(B47)" table:style-name="ce18">
            <text:p>南 化 區</text:p>
          </table:table-cell>
          <table:table-cell office:value-type="string" office:string-value="" table:formula="msoxl:=IF(C47&gt;0,C47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7&gt;0,D47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7&gt;0,E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7&gt;0,F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7&gt;0,G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7&gt;0,H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7&gt;0,I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7&gt;0,J47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7&gt;0,K47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7&gt;0,L47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7&gt;0,M47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左 鎮 區" table:formula="msoxl:=TRIM(B48)" table:style-name="ce18">
            <text:p>左 鎮 區</text:p>
          </table:table-cell>
          <table:table-cell office:value-type="string" office:string-value="" table:formula="msoxl:=IF(C48&gt;0,C48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8&gt;0,D48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8&gt;0,E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8&gt;0,F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8&gt;0,G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8&gt;0,H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8&gt;0,I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8&gt;0,J48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48&gt;0,K48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8&gt;0,L48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48&gt;0,M48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仁 德 區" table:formula="msoxl:=TRIM(B49)" table:style-name="ce18">
            <text:p>仁 德 區</text:p>
          </table:table-cell>
          <table:table-cell office:value-type="float" office:value="3" table:formula="msoxl:=IF(C49&gt;0,C49,&quot;&quot;)" table:style-name="ce19">
            <text:p>3<text:s/></text:p>
          </table:table-cell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49&gt;0,D49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49&gt;0,E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49&gt;0,F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49&gt;0,G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49&gt;0,H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49&gt;0,I49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49&gt;0,J49,&quot;&quot;)" table:style-name="ce19"/>
          <table:table-cell office:value-type="float" office:value="0" table:style-name="ce31">
            <text:p><text:s text:c="7"/>－</text:p>
          </table:table-cell>
          <table:table-cell office:value-type="float" office:value="1" table:formula="msoxl:=IF(K49&gt;0,K49,&quot;&quot;)" table:style-name="ce19">
            <text:p>1<text:s/></text:p>
          </table:table-cell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49&gt;0,L49,&quot;&quot;)" table:style-name="ce20"/>
          <table:table-cell office:value-type="float" office:value="0" table:style-name="ce28">
            <text:p><text:s text:c="7"/>－</text:p>
          </table:table-cell>
          <table:table-cell office:value-type="float" office:value="2" table:formula="msoxl:=IF(M49&gt;0,M49,&quot;&quot;)" table:style-name="ce20">
            <text:p>2<text:s/></text:p>
          </table:table-cell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歸 仁 區" table:formula="msoxl:=TRIM(B50)" table:style-name="ce18">
            <text:p>歸 仁 區</text:p>
          </table:table-cell>
          <table:table-cell office:value-type="string" office:string-value="" table:formula="msoxl:=IF(C50&gt;0,C50,&quot;&quot;)" table:style-name="ce19"/>
          <table:table-cell office:value-type="float" office:value="2" table:style-name="ce32">
            <text:p>2</text:p>
          </table:table-cell>
          <table:table-cell office:value-type="string" office:string-value="" table:formula="msoxl:=IF(D50&gt;0,D50,&quot;&quot;)" table:style-name="ce20"/>
          <table:table-cell office:value-type="float" office:value="1" table:style-name="ce32">
            <text:p>1</text:p>
          </table:table-cell>
          <table:table-cell office:value-type="string" office:string-value="" table:formula="msoxl:=IF(E50&gt;0,E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0&gt;0,F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0&gt;0,G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0&gt;0,H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0&gt;0,I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0&gt;0,J50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0&gt;0,K50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0&gt;0,L50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0&gt;0,M50,&quot;&quot;)" table:style-name="ce20"/>
          <table:table-cell office:value-type="float" office:value="1" table:style-name="ce24">
            <text:p>1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關 廟 區" table:formula="msoxl:=TRIM(B51)" table:style-name="ce18">
            <text:p>關 廟 區</text:p>
          </table:table-cell>
          <table:table-cell office:value-type="string" office:string-value="" table:formula="msoxl:=IF(C51&gt;0,C51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51&gt;0,D51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51&gt;0,E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1&gt;0,F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1&gt;0,G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1&gt;0,H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1&gt;0,I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1&gt;0,J51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1&gt;0,K51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1&gt;0,L51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1&gt;0,M51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龍 崎 區" table:formula="msoxl:=TRIM(B52)" table:style-name="ce18">
            <text:p>龍 崎 區</text:p>
          </table:table-cell>
          <table:table-cell office:value-type="string" office:string-value="" table:formula="msoxl:=IF(C52&gt;0,C52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52&gt;0,D52,&quot;&quot;)" table:style-name="ce20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E52&gt;0,E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2&gt;0,F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2&gt;0,G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2&gt;0,H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2&gt;0,I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2&gt;0,J52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2&gt;0,K52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2&gt;0,L52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2&gt;0,M52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covered-table-cell/>
          <table:table-cell office:value-type="string" office:string-value="永 康 區" table:formula="msoxl:=TRIM(B53)" table:style-name="ce18">
            <text:p>永 康 區</text:p>
          </table:table-cell>
          <table:table-cell office:value-type="string" office:string-value="" table:formula="msoxl:=IF(C53&gt;0,C53,&quot;&quot;)" table:style-name="ce19"/>
          <table:table-cell office:value-type="float" office:value="0" table:style-name="ce33">
            <text:p><text:s text:c="7"/>－</text:p>
          </table:table-cell>
          <table:table-cell office:value-type="string" office:string-value="" table:formula="msoxl:=IF(D53&gt;0,D53,&quot;&quot;)" table:style-name="ce20"/>
          <table:table-cell office:value-type="float" office:value="0" table:style-name="ce33">
            <text:p><text:s text:c="7"/>－</text:p>
            <draw:frame xmlns:presentation="urn:oasis:names:tc:opendocument:xmlns:presentation:1.0" draw:z-index="1" draw:id="id12" draw:style-name="a42" draw:name="Text Box 1" svg:x="0in" svg:y="0in" svg:width="0.57843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office:value-type="string" office:string-value="" table:formula="msoxl:=IF(E53&gt;0,E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F53&gt;0,F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G53&gt;0,G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H53&gt;0,H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I53&gt;0,I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J53&gt;0,J53,&quot;&quot;)" table:style-name="ce19"/>
          <table:table-cell office:value-type="float" office:value="0" table:style-name="ce31">
            <text:p><text:s text:c="7"/>－</text:p>
          </table:table-cell>
          <table:table-cell office:value-type="string" office:string-value="" table:formula="msoxl:=IF(K53&gt;0,K53,&quot;&quot;)" table:style-name="ce19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L53&gt;0,L53,&quot;&quot;)" table:style-name="ce20"/>
          <table:table-cell office:value-type="float" office:value="0" table:style-name="ce28">
            <text:p><text:s text:c="7"/>－</text:p>
          </table:table-cell>
          <table:table-cell office:value-type="string" office:string-value="" table:formula="msoxl:=IF(M53&gt;0,M53,&quot;&quot;)" table:style-name="ce20"/>
          <table:table-cell office:value-type="float" office:value="0" table:style-name="ce25">
            <text:p><text:s text:c="7"/>－</text:p>
          </table:table-cell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22" table:number-rows-spanned="1" table:style-name="ce50"/>
          <table:covered-table-cell table:number-columns-repeated="21"/>
          <table:table-cell table:number-columns-repeated="16360"/>
        </table:table-row>
        <table:table-row table:style-name="ro4">
          <table:table-cell table:number-columns-spanned="24" table:number-rows-spanned="1" table:style-name="ce52"/>
          <table:covered-table-cell table:number-columns-repeated="17"/>
          <table:covered-table-cell>
            <draw:custom-shape xmlns:presentation="urn:oasis:names:tc:opendocument:xmlns:presentation:1.0" svg:x="0.41142in" svg:y="0.2751in" svg:width="2.81973in" svg:height="0.29782in" draw:z-index="12" draw:id="id23" draw:style-name="a79" draw:name="報表類別">
              <svg:desc/>
              <text:p text:style-name="a78" text:class-names="" text:cond-style-name=""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5"/>
        </table:table-row>
        <table:table-row table:style-name="ro3">
          <table:table-cell office:value-type="string" office:string-value="資料來源：依據本府及鄉鎮市區租佃委員會調解調處案件登記簿資料彙編。" table:formula="msoxl:=IF(LEN(A2)&gt;0,&quot;資料來源：&quot;&amp;A2,&quot;&quot;)" table:number-columns-spanned="24" table:number-rows-spanned="1" table:style-name="ce39">
            <text:p>資料來源：依據本府及鄉鎮市區租佃委員會調解調處案件登記簿資料彙編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24" table:number-rows-spanned="1" table:style-name="ce4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number-columns-repeated="2" table:style-name="ce13"/>
          <table:table-cell table:number-columns-repeated="22" table:style-name="ce15"/>
          <table:table-cell table:number-columns-repeated="16360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佳 里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學 甲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西 港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七 股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將 軍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北 門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新 化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善 化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新 市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安 定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山 上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玉 井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楠 西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南 化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2"/>左 鎮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 table:style-name="ce1"/>
        </table:table-row>
        <table:table-row table:style-name="ro7" table:visibility="collapse">
          <table:table-cell/>
          <table:table-cell office:value-type="string" table:style-name="ce8">
            <text:p>　 <text:s text:c="2"/>仁 德 區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歸 仁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關 廟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龍 崎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style-name="ro7" table:visibility="collapse">
          <table:table-cell/>
          <table:table-cell office:value-type="string" table:style-name="ce8">
            <text:p>　 <text:s text:c="2"/>永 康 區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71"/>
        </table:table-row>
        <table:table-row table:number-rows-repeated="2" table:style-name="ro8" table:visibility="collapse">
          <table:table-cell/>
          <table:table-cell table:number-columns-repeated="3" table:style-name="ce4"/>
          <table:table-cell table:number-columns-repeated="16380" table:style-name="ce1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08:34Z</dc:date>
    <meta:print-date>2017-02-18T06:39:02Z</meta:print-date>
  </office:meta>
</office:document-meta>
</file>