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5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4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draw:fill="solid" draw:fill-color="#ffffff" draw:opacity="100%" draw:stroke="non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3-04" table:style-name="ta1" table:print-ranges="1112-03-04.A4:1112-03-04.IV31">
        <table:table-column table:style-name="co1" table:default-cell-style-name="ce4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10" table:default-cell-style-name="ce1"/>
        <table:table-column table:style-name="co4" table:number-columns-repeated="9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number-columns-repeated="16355" table:default-cell-style-name="ce1"/>
        <table:table-row table:style-name="ro1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45">
            <text:p>1112-03-04-2</text:p>
          </table:table-cell>
          <table:table-cell office:value-type="string" table:style-name="ce46">
            <text:p>臺南市區段徵收成果</text:p>
          </table:table-cell>
          <table:table-cell office:value-type="string" table:style-name="ce15">
            <text:p>中華民國105年</text:p>
          </table:table-cell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2" table:style-name="ce15"/>
          <table:table-cell table:number-columns-repeated="16370" table:style-name="ce11"/>
        </table:table-row>
        <table:table-row table:style-name="ro2" table:visibility="collapse">
          <table:table-cell office:value-type="string" table:style-name="ce44">
            <text:p>依據各區段徵收區財務結算報告或成果報告書等資料編製。</text:p>
            <draw:custom-shape xmlns:presentation="urn:oasis:names:tc:opendocument:xmlns:presentation:1.0" svg:x="0in" svg:y="0in" svg:width="0.9259in" svg:height="0.26876in" draw:z-index="4" draw:id="id3" draw:style-name="a9" draw:name="報表類別">
              <svg:desc/>
              <text:p text:style-name="a8" text:class-names="" text:cond-style-name=""><text:span text:style-name="a7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民國105年 5月18日 14:06:31 印製</text:p>
          </table:table-cell>
          <table:table-cell office:value-type="string" table:style-name="ce11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style-name="ce11">
            <draw:custom-shape xmlns:presentation="urn:oasis:names:tc:opendocument:xmlns:presentation:1.0" svg:x="0.51769in" svg:y="0in" svg:width="0.73638in" svg:height="0.26876in" draw:z-index="7" draw:id="id6" draw:style-name="a24" draw:name="編製機關"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>
            <draw:custom-shape xmlns:presentation="urn:oasis:names:tc:opendocument:xmlns:presentation:1.0" svg:x="0.45015in" svg:y="0in" svg:width="1.98898in" svg:height="0.26876in" draw:z-index="9" draw:id="id8" draw:style-name="a30" draw:name="報表類別">
              <svg:desc/>
              <text:p text:style-name="a29" text:class-names="" text:cond-style-name=""><text:span text:style-name="a28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0" table:style-name="ce11"/>
        </table:table-row>
        <table:table-row table:style-name="ro2" table:visibility="collapse">
          <table:table-cell office:value-type="string" table:style-name="ce44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45">
            <text:p>1112-03-04-2</text:p>
          </table:table-cell>
          <table:table-cell office:value-type="string" table:style-name="ce46">
            <text:p>臺南市區段徵收成果(續)</text:p>
          </table:table-cell>
          <table:table-cell office:value-type="string" table:style-name="ce15">
            <text:p>中華民國105年</text:p>
          </table:table-cell>
          <table:table-cell table:style-name="ce11"/>
          <table:table-cell table:style-name="ce15"/>
          <table:table-cell table:style-name="ce11"/>
          <table:table-cell table:number-columns-repeated="3" table:style-name="ce15"/>
          <table:table-cell table:style-name="ce11"/>
          <table:table-cell table:number-columns-repeated="2" table:style-name="ce15"/>
          <table:table-cell table:number-columns-repeated="16370" table:style-name="ce11"/>
        </table:table-row>
        <table:table-row table:style-name="ro3">
          <table:table-cell table:style-name="ce10"/>
          <table:table-cell table:number-columns-repeated="14" table:style-name="ce6"/>
          <table:table-cell table:style-name="ce4">
            <draw:g xmlns:presentation="urn:oasis:names:tc:opendocument:xmlns:presentation:1.0" draw:z-index="18" draw:name="Group 90" draw:id="id28">
              <svg:desc/>
              <draw:custom-shape svg:x="0.00833in" svg:y="0in" svg:width="0.93033in" svg:height="0.24935in" draw:id="id17" draw:style-name="a57" draw:name="報表類別">
                <svg:desc/>
                <text:p text:style-name="a56" text:class-names="" text:cond-style-name=""><text:span text:style-name="a55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0.24935in" svg:width="0.93033in" svg:height="0.25974in" draw:id="id18" draw:style-name="a60" draw:name="報表週期">
                <svg:desc/>
                <text:p text:style-name="a59" text:class-names="" text:cond-style-name=""><text:span text:style-name="a58" text:class-names="">臨 <text:s text:c="1"/>時 <text:s text:c="1"/>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5846in" svg:y="0.24935in" svg:width="9.85758in" svg:height="0.25974in" draw:id="id19" draw:style-name="a65" draw:name="報表類別">
                <svg:desc/>
                <text:p text:style-name="a64" text:class-names="" text:cond-style-name=""><text:span text:style-name="a61" text:class-names="">於土地分配成果公告確定後</text:span><text:span text:style-name="a62" text:class-names="">2</text:span><text:span text:style-name="a63" text:class-names="">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81605in" svg:y="0in" svg:width="0.75219in" svg:height="0.24935in" draw:id="id20" draw:style-name="a68" draw:name="編製機關">
                <svg:desc/>
                <text:p text:style-name="a67" text:class-names="" text:cond-style-name=""><text:span text:style-name="a66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81605in" svg:y="0.24935in" svg:width="0.75219in" svg:height="0.25974in" draw:id="id21" draw:style-name="a71" draw:name="表號">
                <svg:desc/>
                <text:p text:style-name="a70" text:class-names="" text:cond-style-name=""><text:span text:style-name="a69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823in" svg:y="0in" svg:width="2.01902in" svg:height="0.24935in" draw:id="id22" draw:style-name="a74" draw:name="報表類別">
                <svg:desc/>
                <text:p text:style-name="a73" text:class-names="" text:cond-style-name=""><text:span text:style-name="a72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56823in" svg:y="0.24935in" svg:width="2.01902in" svg:height="0.25974in" draw:id="id23" draw:style-name="a77" draw:name="報表類別">
                <svg:desc/>
                <text:p text:style-name="a76" text:class-names="" text:cond-style-name=""><text:span text:style-name="a75" text:class-names="">1112-03-04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877in" svg:y="0.50909in" svg:width="9.87738in" svg:height="0in" draw:id="id24" draw:style-name="a78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80615in" svg:y="1.02857in" svg:width="2.74152in" svg:height="0.21818in" draw:id="id25" draw:style-name="a81" draw:name="報表類別">
                <svg:desc/>
                <text:p text:style-name="a80" text:class-names="" text:cond-style-name=""><text:span text:style-name="a79" text:class-names="">單位：公頃；新臺幣千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9.16363in" svg:width="13.53933in" svg:height="0.43636in" draw:id="id26" draw:style-name="a84" draw:name="報表類別"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4779in" svg:y="9.67272in" svg:width="2.87018in" svg:height="0.3013in" draw:id="id27" draw:style-name="a85" draw:name="報表類別"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8" table:style-name="ce4"/>
        </table:table-row>
        <table:table-row table:style-name="ro3">
          <table:table-cell table:style-name="ce10">
            <draw:custom-shape xmlns:presentation="urn:oasis:names:tc:opendocument:xmlns:presentation:1.0" svg:x="0.94708in" svg:y="0.00159in" svg:width="9.77646in" svg:height="0.26869in" draw:z-index="6" draw:id="id5" draw:style-name="a21" draw:name="報表類別">
              <svg:desc/>
              <text:p text:style-name="a20" text:class-names="" text:cond-style-name=""><text:span text:style-name="a17" text:class-names="">於土地分配成果公告確定後</text:span><text:span text:style-name="a18" text:class-names="">2</text:span><text:span text:style-name="a19" text:class-names="">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1385in" svg:width="0.9259in" svg:height="0.26869in" draw:z-index="5" draw:id="id4" draw:style-name="a16" draw:name="報表週期">
              <svg:desc/>
              <text:p text:style-name="a15" text:class-names="" text:cond-style-name=""><text:span text:style-name="a10" text:class-names="">臨</text:span><text:span text:style-name="a11" text:class-names=""><text:s text:c="2"/></text:span><text:span text:style-name="a12" text:class-names="">時</text:span><text:span text:style-name="a13" text:class-names=""><text:s text:c="2"/></text:span><text:span text:style-name="a14" text:class-names="">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0" table:style-name="ce6"/>
          <table:table-cell table:style-name="ce6">
            <draw:custom-shape xmlns:presentation="urn:oasis:names:tc:opendocument:xmlns:presentation:1.0" svg:x="0.51769in" svg:y="0.01385in" svg:width="0.73638in" svg:height="0.26869in" draw:z-index="8" draw:id="id7" draw:style-name="a27" draw:name="表號">
              <svg:desc/>
              <text:p text:style-name="a26" text:class-names="" text:cond-style-name=""><text:span text:style-name="a2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45015in" svg:y="0.01385in" svg:width="1.98898in" svg:height="0.26869in" draw:z-index="10" draw:id="id9" draw:style-name="a33" draw:name="報表類別">
              <svg:desc/>
              <text:p text:style-name="a32" text:class-names="" text:cond-style-name=""><text:span text:style-name="a31" text:class-names="">1112-03-04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69" table:style-name="ce4"/>
        </table:table-row>
        <table:table-row table:style-name="ro4">
          <table:table-cell office:value-type="string" office:string-value="臺南市區段徵收成果" table:formula="msoxl:=D1" table:number-columns-spanned="15" table:number-rows-spanned="1" table:style-name="ce60">
            <text:p>臺南市區段徵收成果</text:p>
            <draw:custom-shape xmlns:presentation="urn:oasis:names:tc:opendocument:xmlns:presentation:1.0" svg:x="0.91667in" svg:y="0.025in" svg:width="9.79755in" svg:height="0in" draw:z-index="3" draw:id="id2" draw:style-name="a6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4"/>
          <table:table-cell office:value-type="string" office:string-value="臺南市區段徵收成果(續)" table:formula="msoxl:=D3" table:number-columns-spanned="13" table:number-rows-spanned="1" table:style-name="ce60">
            <text:p>臺南市區段徵收成果(續)</text:p>
          </table:table-cell>
          <table:covered-table-cell table:number-columns-repeated="12"/>
          <table:table-cell table:style-name="ce17"/>
          <table:table-cell table:number-columns-repeated="16355"/>
        </table:table-row>
        <table:table-row table:style-name="ro5">
          <table:table-cell office:value-type="string" office:string-value="中華民國105年" table:formula="msoxl:=E1" table:number-columns-spanned="15" table:number-rows-spanned="1" table:style-name="ce61">
            <text:p>中華民國105年</text:p>
          </table:table-cell>
          <table:covered-table-cell table:number-columns-repeated="10"/>
          <table:covered-table-cell>
            <draw:custom-shape xmlns:presentation="urn:oasis:names:tc:opendocument:xmlns:presentation:1.0" svg:x="0.50713in" svg:y="0.04295in" svg:width="2.71217in" svg:height="0.21746in" draw:z-index="11" draw:id="id10" draw:style-name="a36" draw:name="報表類別">
              <svg:desc/>
              <text:p text:style-name="a35" text:class-names="" text:cond-style-name=""><text:span text:style-name="a34" text:class-names="">單位：公頃；新臺幣千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5年" table:formula="msoxl:=E3" table:number-columns-spanned="13" table:number-rows-spanned="1" table:style-name="ce61">
            <text:p>中華民國105年</text:p>
          </table:table-cell>
          <table:covered-table-cell table:number-columns-repeated="12"/>
          <table:table-cell table:style-name="ce22"/>
          <table:table-cell table:number-columns-repeated="16355"/>
        </table:table-row>
        <table:table-row table:style-name="ro6">
          <table:table-cell office:value-type="string" table:number-columns-spanned="1" table:number-rows-spanned="3" table:style-name="ce80">
            <text:p>地區名稱</text:p>
          </table:table-cell>
          <table:table-cell office:value-type="string" table:number-columns-spanned="1" table:number-rows-spanned="3" table:style-name="ce76">
            <text:p>公告徵收日期</text:p>
          </table:table-cell>
          <table:table-cell office:value-type="string" table:number-columns-spanned="1" table:number-rows-spanned="3" table:style-name="ce79">
            <text:p>辦理時間（年月）</text:p>
          </table:table-cell>
          <table:table-cell office:value-type="string" table:number-columns-spanned="2" table:number-rows-spanned="1" table:style-name="ce78">
            <text:p>抵價地比例（％）</text:p>
          </table:table-cell>
          <table:covered-table-cell/>
          <table:table-cell office:value-type="string" table:number-columns-spanned="3" table:number-rows-spanned="1" table:style-name="ce78">
            <text:p>辦理面積</text:p>
          </table:table-cell>
          <table:covered-table-cell table:number-columns-repeated="2"/>
          <table:table-cell office:value-type="string" table:number-columns-spanned="7" table:number-rows-spanned="1" table:style-name="ce55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7">
            <text:p>面積</text:p>
          </table:table-cell>
          <table:covered-table-cell table:number-columns-repeated="8"/>
          <table:table-cell office:value-type="string" table:number-columns-spanned="1" table:number-rows-spanned="3" table:style-name="ce79">
            <text:p>開發總費用</text:p>
          </table:table-cell>
          <table:table-cell office:value-type="string" table:number-columns-spanned="3" table:number-rows-spanned="2" table:style-name="ce55">
            <text:p>節省政府財政負擔</text:p>
          </table:table-cell>
          <table:covered-table-cell table:number-columns-repeated="2"/>
          <table:table-cell table:style-name="ce23"/>
          <table:table-cell table:number-columns-repeated="16355" table:style-name="ce2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77">
            <text:p>未曾辦過農地重劃</text:p>
          </table:table-cell>
          <table:table-cell office:value-type="string" table:number-columns-spanned="1" table:number-rows-spanned="2" table:style-name="ce77">
            <text:p>曾經辦過農地重劃</text:p>
          </table:table-cell>
          <table:table-cell office:value-type="string" table:number-columns-spanned="1" table:number-rows-spanned="2" table:style-name="ce77">
            <text:p>合計</text:p>
          </table:table-cell>
          <table:table-cell office:value-type="string" table:number-columns-spanned="1" table:number-rows-spanned="2" table:style-name="ce77">
            <text:p>公有土地</text:p>
          </table:table-cell>
          <table:table-cell office:value-type="string" table:number-columns-spanned="1" table:number-rows-spanned="2" table:style-name="ce77">
            <text:p>私有土地</text:p>
          </table:table-cell>
          <table:table-cell office:value-type="string" table:number-columns-spanned="3" table:number-rows-spanned="1" table:style-name="ce81">
            <text:p>可建築土地</text:p>
          </table:table-cell>
          <table:covered-table-cell table:number-columns-repeated="2"/>
          <table:table-cell office:value-type="string" table:style-name="ce34">
            <text:p>農業專用區</text:p>
          </table:table-cell>
          <table:table-cell table:number-columns-spanned="3" table:number-rows-spanned="1" table:style-name="ce52"/>
          <table:covered-table-cell table:number-columns-repeated="2"/>
          <table:table-cell office:value-type="string" table:number-columns-spanned="8" table:number-rows-spanned="1" table:style-name="ce54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77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6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2">
            <text:p>政府取得</text:p>
          </table:table-cell>
          <table:table-cell office:value-type="string" table:style-name="ce35">
            <text:p>原土地所有權人取得</text:p>
          </table:table-cell>
          <table:table-cell office:value-type="string" table:style-name="ce35">
            <text:p>配售原土地所有權人</text:p>
          </table:table-cell>
          <table:table-cell office:value-type="string" table:style-name="ce13">
            <text:p>合計</text:p>
          </table:table-cell>
          <table:table-cell office:value-type="string" table:style-name="ce13">
            <text:p>道路</text:p>
          </table:table-cell>
          <table:table-cell office:value-type="string" table:style-name="ce13">
            <text:p>溝渠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3">
            <text:p>兒童遊樂場</text:p>
          </table:table-cell>
          <table:table-cell office:value-type="string" table:style-name="ce13">
            <text:p>廣場</text:p>
          </table:table-cell>
          <table:table-cell office:value-type="string" table:style-name="ce12">
            <text:p>停車場</text:p>
          </table:table-cell>
          <table:table-cell office:value-type="string" table:style-name="ce13">
            <text:p>體育場所</text:p>
          </table:table-cell>
          <table:table-cell office:value-type="string" table:style-name="ce12">
            <text:p>國民學校</text:p>
          </table:table-cell>
          <table:table-cell office:value-type="string" table:style-name="ce14">
            <text:p>其他公共設施</text:p>
          </table:table-cell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用地徵購地價</text:p>
          </table:table-cell>
          <table:table-cell office:value-type="string" table:style-name="ce14">
            <text:p>工程建設費用</text:p>
          </table:table-cell>
          <table:table-cell table:number-columns-repeated="16356" table:style-name="ce2"/>
        </table:table-row>
        <table:table-row table:style-name="ro8">
          <table:table-cell office:value-type="string" table:style-name="ce36">
            <text:p>臺南市南台南站副都心第一期區段徵收開發案</text:p>
          </table:table-cell>
          <table:table-cell office:value-type="string" table:style-name="ce37">
            <text:p>99.09.03</text:p>
          </table:table-cell>
          <table:table-cell office:value-type="string" table:style-name="ce37">
            <text:p>99.09.03-105.04.21</text:p>
          </table:table-cell>
          <table:table-cell office:value-type="float" office:value="40.450000000000003" table:style-name="ce38">
            <text:p>40.45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70.23" table:style-name="ce40">
            <text:p>70.230000</text:p>
          </table:table-cell>
          <table:table-cell office:value-type="float" office:value="0.69" table:style-name="ce41">
            <text:p>0.690000</text:p>
          </table:table-cell>
          <table:table-cell office:value-type="float" office:value="69.540000000000006" table:style-name="ce40">
            <text:p>69.540000</text:p>
          </table:table-cell>
          <table:table-cell office:value-type="float" office:value="35.24" table:style-name="ce41">
            <text:p>35.240000</text:p>
          </table:table-cell>
          <table:table-cell office:value-type="float" office:value="7.6674810000000004" table:style-name="ce40">
            <text:p>7.667481</text:p>
          </table:table-cell>
          <table:table-cell office:value-type="float" office:value="27.572519" table:style-name="ce40">
            <text:p>27.572519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34.96" table:style-name="ce41">
            <text:p>34.960000</text:p>
          </table:table-cell>
          <table:table-cell office:value-type="float" office:value="10.039999999999999" table:style-name="ce41">
            <text:p>10.0400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8.6" table:style-name="ce40">
            <text:p>8.6000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.25" table:style-name="ce41">
            <text:p>0.2500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.14000000000000001" table:style-name="ce41">
            <text:p>0.1400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15.93" table:style-name="ce41">
            <text:p>15.930000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0.03" table:style-name="ce40">
            <text:p>0.030000</text:p>
          </table:table-cell>
          <table:table-cell office:value-type="float" office:value="1637909" table:style-name="ce47">
            <text:p>1,637,909</text:p>
          </table:table-cell>
          <table:table-cell office:value-type="float" office:value="1562758" table:style-name="ce48">
            <text:p>1,562,758</text:p>
          </table:table-cell>
          <table:table-cell office:value-type="float" office:value="357148" table:style-name="ce48">
            <text:p>357,148</text:p>
          </table:table-cell>
          <table:table-cell office:value-type="float" office:value="1205610" table:style-name="ce49">
            <text:p>1,205,610</text:p>
          </table:table-cell>
          <table:table-cell table:number-columns-repeated="16356" table:style-name="ce3"/>
        </table:table-row>
        <table:table-row table:style-name="ro8">
          <table:table-cell table:style-name="ce32"/>
          <table:table-cell table:number-columns-repeated="3" table:style-name="ce30"/>
          <table:table-cell table:style-name="ce18"/>
          <table:table-cell table:style-name="ce19"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3" draw:id="id12" draw:style-name="a42" draw:name="Text Box 46" svg:x="0in" svg:y="0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desc/>
            </draw:frame>
          </table:table-cell>
          <table:table-cell table:number-columns-repeated="2" table:style-name="ce19"/>
          <table:table-cell table:number-columns-repeated="3" table:style-name="ce18"/>
          <table:table-cell table:style-name="ce19">
            <draw:frame xmlns:presentation="urn:oasis:names:tc:opendocument:xmlns:presentation:1.0" draw:z-index="15" draw:id="id14" draw:style-name="a48" draw:name="Text Box 48" svg:x="0in" svg:y="0in" svg:width="0in" svg:height="0in">
              <draw:text-box>
                <text:p text:style-name="a47" text:class-names="" text:cond-style-name=""><text:span text:style-name="a46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4" draw:name="Text Box 50" svg:x="0in" svg:y="0in" svg:width="0in" svg:height="0in">
              <draw:text-box>
                <text:p text:style-name="a53" text:class-names="" text:cond-style-name=""><text:span text:style-name="a52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31" draw:id="id30" draw:style-name="a91" draw:name="Text Box 67" svg:x="0in" svg:y="0in" svg:width="0in" svg:height="0in">
              <draw:text-box>
                <text:p text:style-name="a90" text:class-names="" text:cond-style-name=""><text:span text:style-name="a89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3" draw:id="id32" draw:style-name="a97" draw:name="Text Box 69" svg:x="0in" svg:y="0in" svg:width="0in" svg:height="0in">
              <draw:text-box>
                <text:p text:style-name="a96" text:class-names="" text:cond-style-name=""><text:span text:style-name="a95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5" draw:id="id34" draw:style-name="a103" draw:name="Text Box 71" svg:x="0in" svg:y="0in" svg:width="0in" svg:height="0in">
              <draw:text-box>
                <text:p text:style-name="a102" text:class-names="" text:cond-style-name=""><text:span text:style-name="a101" text:class-names=""> </text:span></text:p>
              </draw:text-box>
              <svg:desc/>
            </draw:frame>
          </table:table-cell>
          <table:table-cell table:style-name="ce26"/>
          <table:table-cell table:number-columns-repeated="16356" table:style-name="ce1"/>
        </table:table-row>
        <table:table-row table:number-rows-repeated="14" table:style-name="ro8">
          <table:table-cell table:style-name="ce32"/>
          <table:table-cell table:number-columns-repeated="3" table:style-name="ce30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3" table:style-name="ce19"/>
          <table:table-cell table:number-columns-repeated="3" table:style-name="ce18"/>
          <table:table-cell table:number-columns-repeated="2" table:style-name="ce19"/>
          <table:table-cell table:style-name="ce18"/>
          <table:table-cell table:style-name="ce19"/>
          <table:table-cell table:style-name="ce18"/>
          <table:table-cell table:style-name="ce19"/>
          <table:table-cell table:style-name="ce18"/>
          <table:table-cell table:number-columns-repeated="2" table:style-name="ce19"/>
          <table:table-cell table:style-name="ce24"/>
          <table:table-cell table:number-columns-repeated="2" table:style-name="ce25"/>
          <table:table-cell table:style-name="ce26"/>
          <table:table-cell table:number-columns-repeated="16356" table:style-name="ce1"/>
        </table:table-row>
        <table:table-row table:style-name="ro8">
          <table:table-cell table:style-name="ce32"/>
          <table:table-cell table:number-columns-repeated="3" table:style-name="ce30"/>
          <table:table-cell table:style-name="ce18"/>
          <table:table-cell table:style-name="ce19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12" draw:id="id11" draw:style-name="a39" draw:name="Text Box 45" svg:x="0in" svg:y="0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desc/>
            </draw:frame>
          </table:table-cell>
          <table:table-cell table:number-columns-repeated="2" table:style-name="ce19"/>
          <table:table-cell table:number-columns-repeated="3" table:style-name="ce18"/>
          <table:table-cell table:style-name="ce19">
            <draw:frame xmlns:presentation="urn:oasis:names:tc:opendocument:xmlns:presentation:1.0" draw:z-index="16" draw:id="id15" draw:style-name="a51" draw:name="Text Box 49" svg:x="0in" svg:y="0in" svg:width="0in" svg:height="0in">
              <draw:text-box>
                <text:p text:style-name="a50" text:class-names="" text:cond-style-name=""><text:span text:style-name="a49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5" draw:name="Text Box 47" svg:x="0in" svg:y="0in" svg:width="0in" svg:height="0in">
              <draw:text-box>
                <text:p text:style-name="a44" text:class-names="" text:cond-style-name=""><text:span text:style-name="a43" text:class-names=""> </text:span></text:p>
              </draw:text-box>
              <svg:desc/>
            </draw:frame>
          </table:table-cell>
          <table:table-cell table:style-name="ce19"/>
          <table:table-cell table:style-name="ce18"/>
          <table:table-cell table:style-name="ce19">
            <draw:frame xmlns:presentation="urn:oasis:names:tc:opendocument:xmlns:presentation:1.0" draw:z-index="30" draw:id="id29" draw:style-name="a88" draw:name="Text Box 66" svg:x="0in" svg:y="0in" svg:width="0in" svg:height="0in">
              <draw:text-box>
                <text:p text:style-name="a87" text:class-names="" text:cond-style-name=""><text:span text:style-name="a86" text:class-names=""> </text:span></text:p>
              </draw:text-box>
              <svg:desc/>
            </draw:frame>
          </table:table-cell>
          <table:table-cell table:style-name="ce18"/>
          <table:table-cell table:style-name="ce19"/>
          <table:table-cell table:style-name="ce18"/>
          <table:table-cell table:style-name="ce19">
            <draw:frame xmlns:presentation="urn:oasis:names:tc:opendocument:xmlns:presentation:1.0" draw:z-index="32" draw:id="id31" draw:style-name="a94" draw:name="Text Box 68" svg:x="0in" svg:y="0in" svg:width="0in" svg:height="0in">
              <draw:text-box>
                <text:p text:style-name="a93" text:class-names="" text:cond-style-name=""><text:span text:style-name="a92" text:class-names=""> </text:span></text:p>
              </draw:text-box>
              <svg:desc/>
            </draw:frame>
          </table:table-cell>
          <table:table-cell table:style-name="ce19"/>
          <table:table-cell table:style-name="ce24"/>
          <table:table-cell table:style-name="ce25"/>
          <table:table-cell table:style-name="ce25">
            <draw:frame xmlns:presentation="urn:oasis:names:tc:opendocument:xmlns:presentation:1.0" draw:z-index="34" draw:id="id33" draw:style-name="a100" draw:name="Text Box 70" svg:x="0in" svg:y="0in" svg:width="0in" svg:height="0in">
              <draw:text-box>
                <text:p text:style-name="a99" text:class-names="" text:cond-style-name=""><text:span text:style-name="a98" text:class-names=""> </text:span></text:p>
              </draw:text-box>
              <svg:desc/>
            </draw:frame>
          </table:table-cell>
          <table:table-cell table:style-name="ce26"/>
          <table:table-cell table:number-columns-repeated="16356" table:style-name="ce1"/>
        </table:table-row>
        <table:table-row table:style-name="ro8">
          <table:table-cell table:style-name="ce33"/>
          <table:table-cell table:number-columns-repeated="3" table:style-name="ce3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style-name="ce27"/>
          <table:table-cell table:number-columns-repeated="2" table:style-name="ce28"/>
          <table:table-cell table:style-name="ce29"/>
          <table:table-cell table:number-columns-repeated="16356" table:style-name="ce1"/>
        </table:table-row>
        <table:table-row table:style-name="ro4">
          <table:table-cell table:style-name="ce7"/>
          <table:table-cell table:number-columns-repeated="3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3" table:style-name="ce9"/>
          <table:table-cell table:style-name="ce8"/>
          <table:table-cell table:number-columns-repeated="2" table:style-name="ce9"/>
          <table:table-cell table:style-name="ce8"/>
          <table:table-cell table:number-columns-repeated="2" table:style-name="ce7"/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style-name="ce9"/>
          <table:table-cell table:style-name="ce8"/>
          <table:table-cell table:number-columns-repeated="2" table:style-name="ce9"/>
          <table:table-cell table:style-name="ce8"/>
          <table:table-cell table:style-name="ce9"/>
          <table:table-cell table:number-columns-repeated="16355" table:style-name="ce5"/>
        </table:table-row>
        <table:table-row table:style-name="ro3">
          <table:table-cell table:number-columns-repeated="15" table:style-name="ce16"/>
          <table:table-cell office:value-type="string" office:string-value="資料來源：依據各區段徵收區財務結算報告或成果報告書等資料編製。" table:formula="msoxl:=&quot;資料來源：&quot;&amp;A2" table:number-columns-spanned="11" table:number-rows-spanned="1" table:style-name="ce57">
            <text:p>資料來源：依據各區段徵收區財務結算報告或成果報告書等資料編製。</text:p>
          </table:table-cell>
          <table:covered-table-cell table:number-columns-repeated="10"/>
          <table:table-cell table:number-columns-repeated="3" table:style-name="ce16"/>
          <table:table-cell table:number-columns-repeated="16355"/>
        </table:table-row>
        <table:table-row table:style-name="ro3">
          <table:table-cell table:number-columns-repeated="15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1" table:number-rows-spanned="1" table:style-name="ce57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3" table:style-name="ce16"/>
          <table:table-cell table:number-columns-repeated="16355"/>
        </table:table-row>
        <table:table-row table:number-rows-repeated="1048545" table:style-name="ro9">
          <table:table-cell table:number-columns-repeated="16384"/>
        </table:table-row>
      </table:table>
      <table:named-expressions>
        <table:named-range table:name="pp" table:cell-range-address="1112-03-04.$A$4:1112-03-04.$E$31" table:base-cell-address="1112-03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integer-digits="1"/>
    </number:number-style>
    <number:number-style style:name="N59P0">
      <number:number number:decimal-places="2" number:min-integer-digits="1"/>
    </number:number-style>
    <number:number-style style:name="N59P1">
      <number:text>-</number:text>
      <number:number number:decimal-places="2" number:min-integer-digits="1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6" number:min-integer-digits="1"/>
    </number:number-style>
    <number:number-style style:name="N61P0">
      <number:number number:decimal-places="6" number:min-integer-digits="1"/>
    </number:number-style>
    <number:number-style style:name="N61P1">
      <number:text>-</number:text>
      <number:number number:decimal-places="6" number:min-integer-digits="1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1:42:29Z</dc:date>
    <meta:print-date>2015-02-13T02:48:50Z</meta:print-date>
  </office:meta>
</office:document-meta>
</file>