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21315__20998__20301__91_0_93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2083in" svg:stroke-color="#000000" svg:stroke-opacity="100%" draw:stroke-linejoin="round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1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73">
            <text:p>公　開　類</text:p>
          </table:table-cell>
          <table:table-cell office:value-type="string" table:style-name="ce73">
            <text:p>臺南市政府</text:p>
          </table:table-cell>
          <table:table-cell office:value-type="string" table:style-name="ce74">
            <text:p>1112-02-11-2</text:p>
          </table:table-cell>
          <table:table-cell office:value-type="string" table:style-name="ce75">
            <text:p>臺南市市地重劃成果</text:p>
          </table:table-cell>
          <table:table-cell office:value-type="string" table:style-name="ce15">
            <text:p><text:s text:c="4"/>中華民國107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number-rows-repeated="2" table:style-name="ro1" table:visibility="collapse">
          <table:table-cell table:number-columns-repeated="3"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73">
            <text:p>依據本府各重劃區負擔總計表資料彙編。</text:p>
          </table:table-cell>
          <table:table-cell office:value-type="string" table:style-name="ce73">
            <text:p>中華民國107年 3月27日 13:32:17 印製</text:p>
          </table:table-cell>
          <table:table-cell office:value-type="string" table:style-name="ce73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138" draw:id="id11">
              <svg:desc/>
              <draw:custom-shape svg:x="0in" svg:y="0.01667in" svg:width="0.90525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67in" svg:width="0.90525in" svg:height="0.26042in" draw:id="id3" draw:style-name="a11" draw:name="報表週期">
                <svg:desc/>
                <text:p text:style-name="a10" text:class-names="" text:cond-style-name=""><text:span text:style-name="a9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1in" svg:y="0.26667in" svg:width="9.62067in" svg:height="0.26042in" draw:id="id4" draw:style-name="a14" draw:name="報表類別">
                <svg:desc/>
                <text:p text:style-name="a13" text:class-names="" text:cond-style-name=""><text:span text:style-name="a12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518in" svg:y="0.01667in" svg:width="0.7319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518in" svg:y="0.26667in" svg:width="0.7319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708in" svg:y="0.01667in" svg:width="1.96458in" svg:height="0.25in" draw:id="id7" draw:style-name="a24" draw:name="報表類別">
                <svg:desc/>
                <text:p text:style-name="a23" text:class-names="" text:cond-style-name=""><text:span text:style-name="a21" text:class-names="">臺南市政府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708in" svg:y="0.26667in" svg:width="1.96458in" svg:height="0.26042in" draw:id="id8" draw:style-name="a28" draw:name="報表類別">
                <svg:desc/>
                <text:p text:style-name="a27" text:class-names="" text:cond-style-name=""><text:span text:style-name="a25" text:class-names="">1112-02-11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62in" svg:y="0.52708in" svg:width="9.63993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874in" svg:y="0.82917in" svg:width="2.68685in" svg:height="0.4375in" draw:id="id10" draw:style-name="a42" draw:name="報表類別">
                <svg:desc/>
                <text:p text:style-name="a38" text:class-names="" text:cond-style-name=""><text:span text:style-name="a30" text:class-names="">(1)</text:span><text:span text:style-name="a31" text:class-names="">公辦</text:span><text:span text:style-name="a32" text:class-names="">(</text:span><text:span text:style-name="a33" text:class-names="">ˇ</text:span><text:span text:style-name="a34" text:class-names="">) <text:s text:c="2"/>(2)</text:span><text:span text:style-name="a35" text:class-names="">自辦</text:span><text:span text:style-name="a36" text:class-names="">( )</text:span><text:span text:style-name="a37" text:class-names=""/></text:p>
                <text:p text:style-name="a41" text:class-names="" text:cond-style-name=""><text:span text:style-name="a39" text:class-names="">單位：筆；公頃；新台幣元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g xmlns:presentation="urn:oasis:names:tc:opendocument:xmlns:presentation:1.0" draw:z-index="19" draw:name="Group 140" draw:id="id28">
              <svg:desc/>
              <draw:custom-shape svg:x="-0.00784in" svg:y="0.01667in" svg:width="0.90837in" svg:height="0.25016in" draw:id="id18" draw:style-name="a63" draw:name="報表類別">
                <svg:desc/>
                <text:p text:style-name="a62" text:class-names="" text:cond-style-name=""><text:span text:style-name="a6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-0.00784in" svg:y="0.26683in" svg:width="0.90837in" svg:height="0.26059in" draw:id="id19" draw:style-name="a66" draw:name="報表週期">
                <svg:desc/>
                <text:p text:style-name="a65" text:class-names="" text:cond-style-name=""><text:span text:style-name="a64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985in" svg:y="0.26683in" svg:width="9.63452in" svg:height="0.26059in" draw:id="id20" draw:style-name="a69" draw:name="報表類別">
                <svg:desc/>
                <text:p text:style-name="a68" text:class-names="" text:cond-style-name=""><text:span text:style-name="a67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471in" svg:y="0.01667in" svg:width="0.73443in" svg:height="0.25016in" draw:id="id21" draw:style-name="a72" draw:name="編製機關">
                <svg:desc/>
                <text:p text:style-name="a71" text:class-names="" text:cond-style-name=""><text:span text:style-name="a7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471in" svg:y="0.26683in" svg:width="0.73443in" svg:height="0.26059in" draw:id="id22" draw:style-name="a75" draw:name="表號">
                <svg:desc/>
                <text:p text:style-name="a74" text:class-names="" text:cond-style-name=""><text:span text:style-name="a7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913in" svg:y="0.01667in" svg:width="1.97136in" svg:height="0.25016in" draw:id="id23" draw:style-name="a79" draw:name="報表類別">
                <svg:desc/>
                <text:p text:style-name="a78" text:class-names="" text:cond-style-name=""><text:span text:style-name="a76" text:class-names="">臺南市政府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913in" svg:y="0.26683in" svg:width="1.97136in" svg:height="0.26059in" draw:id="id24" draw:style-name="a83" draw:name="報表類別">
                <svg:desc/>
                <text:p text:style-name="a82" text:class-names="" text:cond-style-name=""><text:span text:style-name="a80" text:class-names="">1112-02-11-2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086in" svg:y="0.52741in" svg:width="9.64418in" svg:height="0in" draw:id="id25" draw:style-name="a8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504in" svg:y="0.82969in" svg:width="2.69612in" svg:height="0.43778in" draw:id="id26" draw:style-name="a95" draw:name="報表類別">
                <svg:desc/>
                <text:p text:style-name="a92" text:class-names="" text:cond-style-name=""><text:span text:style-name="a85" text:class-names="">(1)</text:span><text:span text:style-name="a86" text:class-names="">公辦</text:span><text:span text:style-name="a87" text:class-names="">(</text:span><text:span text:style-name="a88" text:class-names="">ˇ</text:span><text:span text:style-name="a89" text:class-names="">) <text:s text:c="2"/>(2)</text:span><text:span text:style-name="a90" text:class-names="">自辦</text:span><text:span text:style-name="a91" text:class-names="">( )</text:span></text:p>
                <text:p text:style-name="a94" text:class-names="" text:cond-style-name=""><text:span text:style-name="a9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-0.00784in" svg:y="9.23097in" svg:width="13.21968in" svg:height="0.42736in" draw:id="id27" draw:style-name="a98" draw:name="報表類別"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0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03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03">
            <text:p>臺南市市地重劃成果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office:value-type="string" office:string-value="    中華民國107年" table:formula="msoxl:=E1" table:number-columns-spanned="23" table:number-rows-spanned="1" table:style-name="ce107">
            <text:p><text:s text:c="4"/>中華民國107年</text:p>
          </table:table-cell>
          <table:covered-table-cell table:number-columns-repeated="22"/>
          <table:table-cell office:value-type="string" office:string-value="    中華民國107年" table:formula="msoxl:=E2" table:number-columns-spanned="15" table:number-rows-spanned="1" table:style-name="ce107">
            <text:p><text:s text:c="4"/>中華民國107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5">
            <text:p>重劃區期別及名稱別</text:p>
          </table:table-cell>
          <table:table-cell office:value-type="string" table:number-columns-spanned="3" table:number-rows-spanned="3" table:style-name="ce134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2">
            <text:p>重劃總面積</text:p>
          </table:table-cell>
          <table:covered-table-cell/>
          <table:table-cell office:value-type="string" table:number-columns-spanned="2" table:number-rows-spanned="1" table:style-name="ce132">
            <text:p>提供建築用地</text:p>
          </table:table-cell>
          <table:covered-table-cell/>
          <table:table-cell office:value-type="string" table:number-columns-spanned="13" table:number-rows-spanned="1" table:style-name="ce132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2">
            <text:p>其他公共設施用地</text:p>
          </table:table-cell>
          <table:covered-table-cell/>
          <table:table-cell office:value-type="string" table:number-columns-spanned="1" table:number-rows-spanned="3" table:style-name="ce127">
            <text:p>重劃區期別及名稱別</text:p>
          </table:table-cell>
          <table:table-cell office:value-type="string" table:number-columns-spanned="3" table:number-rows-spanned="2" table:style-name="ce12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2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2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2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30">
            <text:p>都市計劃公告日期</text:p>
          </table:table-cell>
          <table:table-cell office:value-type="string" table:number-columns-spanned="1" table:number-rows-spanned="3" table:style-name="ce130">
            <text:p>計畫書核准文號</text:p>
          </table:table-cell>
          <table:table-cell office:value-type="string" table:number-columns-spanned="1" table:number-rows-spanned="3" table:style-name="ce12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1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1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3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4">
            <text:p>用地平均負擔比率</text:p>
          </table:table-cell>
          <table:table-cell office:value-type="string" table:style-name="ce55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65">
            <text:p>總　　　　　　計</text:p>
          </table:table-cell>
          <table:table-cell table:style-name="ce53"/>
          <table:table-cell table:style-name="ce50"/>
          <table:table-cell table:style-name="ce47"/>
          <table:table-cell office:value-type="float" office:value="64" table:style-name="ce66">
            <text:p>64</text:p>
          </table:table-cell>
          <table:table-cell office:value-type="float" office:value="42.950778" table:style-name="ce67">
            <text:p>42.950778</text:p>
          </table:table-cell>
          <table:table-cell office:value-type="float" office:value="49" table:style-name="ce66">
            <text:p>49</text:p>
          </table:table-cell>
          <table:table-cell office:value-type="float" office:value="23.239491999999998" table:style-name="ce68">
            <text:p>23.239492</text:p>
          </table:table-cell>
          <table:table-cell office:value-type="float" office:value="15" table:style-name="ce66">
            <text:p>15</text:p>
          </table:table-cell>
          <table:table-cell office:value-type="float" office:value="19.711286000000001" table:style-name="ce68">
            <text:p>19.711286</text:p>
          </table:table-cell>
          <table:table-cell office:value-type="float" office:value="6.9661369999999998" table:style-name="ce68">
            <text:p>6.966137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8.0076000000000001" table:style-name="ce70">
            <text:p>8.007600</text:p>
          </table:table-cell>
          <table:table-cell office:value-type="float" office:value="6.7858000000000002E-2" table:style-name="ce70">
            <text:p>0.06785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4.5021190000000004" table:style-name="ce70">
            <text:p>4.502119</text:p>
          </table:table-cell>
          <table:table-cell office:value-type="float" office:value="0.167572" table:style-name="ce70">
            <text:p>0.16757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8"/>－</text:p>
          </table:table-cell>
          <table:table-cell office:value-type="string" table:style-name="ce65">
            <text:p>總　　　　　　計</text:p>
          </table:table-cell>
          <table:table-cell office:value-type="float" office:value="6463310000" table:style-name="ce88">
            <text:p>6,463,310,000</text:p>
          </table:table-cell>
          <table:table-cell office:value-type="float" office:value="5069430000" table:style-name="ce89">
            <text:p>5,069,430,000</text:p>
          </table:table-cell>
          <table:table-cell office:value-type="float" office:value="1393880000" table:style-name="ce88">
            <text:p>1,393,880,000</text:p>
          </table:table-cell>
          <table:table-cell table:style-name="ce29"/>
          <table:table-cell table:style-name="ce30"/>
          <table:table-cell table:style-name="ce29"/>
          <table:table-cell office:value-type="float" office:value="7" table:style-name="ce90">
            <text:p>7</text:p>
          </table:table-cell>
          <table:table-cell office:value-type="float" office:value="2.7117249999999999" table:style-name="ce91">
            <text:p>2.711725</text:p>
          </table:table-cell>
          <table:table-cell office:value-type="float" office:value="2094141719" table:style-name="ce88">
            <text:p>2,094,141,719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17">
            <text:p>臺南市第二期平實營區市地重劃區</text:p>
          </table:table-cell>
          <table:table-cell office:value-type="float" office:value="100.09" table:style-name="ce56">
            <text:p>100.09</text:p>
          </table:table-cell>
          <table:table-cell office:value-type="string" table:style-name="ce56">
            <text:p>-</text:p>
          </table:table-cell>
          <table:table-cell office:value-type="float" office:value="106.12" table:style-name="ce57">
            <text:p>106.12</text:p>
          </table:table-cell>
          <table:table-cell office:value-type="float" office:value="53" table:style-name="ce58">
            <text:p>53</text:p>
          </table:table-cell>
          <table:table-cell office:value-type="float" office:value="42.392321000000003" table:style-name="ce59">
            <text:p>42.39232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0" table:style-name="ce58">
            <text:p>40</text:p>
          </table:table-cell>
          <table:table-cell office:value-type="float" office:value="22.848607000000001" table:style-name="ce59">
            <text:p>22.848607</text:p>
          </table:table-cell>
          <table:table-cell office:value-type="float" office:value="13" table:style-name="ce58">
            <text:p>13</text:p>
          </table:table-cell>
          <table:table-cell office:value-type="float" office:value="19.543714000000001" table:style-name="ce59">
            <text:p>19.543714</text:p>
            <draw:frame xmlns:presentation="urn:oasis:names:tc:opendocument:xmlns:presentation:1.0" draw:z-index="14" draw:id="id13" draw:style-name="a48" draw:name="Text Box 46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6.9661369999999998" table:style-name="ce59">
            <text:p>6.96613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8.0076000000000001" table:style-name="ce61">
            <text:p>8.007600</text:p>
          </table:table-cell>
          <table:table-cell office:value-type="float" office:value="6.7858000000000002E-2" table:style-name="ce61">
            <text:p>0.06785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4.5021190000000004" table:style-name="ce61">
            <text:p>4.50211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臺南市第二期平實營區市地重劃區</text:p>
            <draw:frame xmlns:presentation="urn:oasis:names:tc:opendocument:xmlns:presentation:1.0" draw:z-index="16" draw:id="id15" draw:style-name="a54" draw:name="Text Box 48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60" draw:name="Text Box 50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6400000000" table:style-name="ce77">
            <text:p>6,400,000,000</text:p>
          </table:table-cell>
          <table:table-cell office:value-type="float" office:value="5019000000" table:style-name="ce78">
            <text:p>5,019,000,000</text:p>
          </table:table-cell>
          <table:table-cell office:value-type="float" office:value="1381000000" table:style-name="ce77">
            <text:p>1,381,000,000</text:p>
            <draw:frame xmlns:presentation="urn:oasis:names:tc:opendocument:xmlns:presentation:1.0" draw:z-index="31" draw:id="id30" draw:style-name="a104" draw:name="Text Box 67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office:value-type="float" office:value="48.45" table:style-name="ce79">
            <text:p>48.45</text:p>
          </table:table-cell>
          <table:table-cell office:value-type="float" office:value="44.39" table:style-name="ce80">
            <text:p>44.39</text:p>
          </table:table-cell>
          <table:table-cell office:value-type="float" office:value="4.0599999999999996" table:style-name="ce79">
            <text:p>4.06</text:p>
          </table:table-cell>
          <table:table-cell office:value-type="float" office:value="6" table:style-name="ce81">
            <text:p>6</text:p>
            <draw:frame xmlns:presentation="urn:oasis:names:tc:opendocument:xmlns:presentation:1.0" draw:z-index="33" draw:id="id32" draw:style-name="a110" draw:name="Text Box 69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</table:table-cell>
          <table:table-cell office:value-type="float" office:value="2.6636000000000002" table:style-name="ce82">
            <text:p>2.663600</text:p>
          </table:table-cell>
          <table:table-cell office:value-type="float" office:value="2075132344" table:style-name="ce77">
            <text:p>2,075,132,344</text:p>
          </table:table-cell>
          <table:table-cell office:value-type="float" office:value="31472" table:style-name="ce83">
            <text:p>31,472</text:p>
          </table:table-cell>
          <table:table-cell office:value-type="float" office:value="74403" table:style-name="ce84">
            <text:p>74,403</text:p>
            <draw:frame xmlns:presentation="urn:oasis:names:tc:opendocument:xmlns:presentation:1.0" draw:z-index="35" draw:id="id34" draw:style-name="a116" draw:name="Text Box 71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</table:table-cell>
          <table:table-cell office:value-type="float" office:value="100.06" table:style-name="ce85">
            <text:p>100.0600</text:p>
          </table:table-cell>
          <table:table-cell office:value-type="string" table:style-name="ce86">
            <text:p>100.9.9內授中辦地字第1000048574號</text:p>
          </table:table-cell>
          <table:table-cell office:value-type="string" table:style-name="ce87">
            <text:p>105.10~105.11</text:p>
          </table:table-cell>
          <table:table-cell table:number-columns-repeated="16346"/>
        </table:table-row>
        <table:table-row table:style-name="ro8">
          <table:table-cell office:value-type="string" table:style-name="ce17">
            <text:p>臺南市第五期佳里國小市地重劃區</text:p>
          </table:table-cell>
          <table:table-cell office:value-type="float" office:value="104.02" table:style-name="ce56">
            <text:p>104.02</text:p>
          </table:table-cell>
          <table:table-cell office:value-type="string" table:style-name="ce56">
            <text:p>-</text:p>
          </table:table-cell>
          <table:table-cell office:value-type="float" office:value="107.02" table:style-name="ce57">
            <text:p>107.02</text:p>
          </table:table-cell>
          <table:table-cell office:value-type="float" office:value="11" table:style-name="ce58">
            <text:p>11</text:p>
          </table:table-cell>
          <table:table-cell office:value-type="float" office:value="0.55845699999999998" table:style-name="ce59">
            <text:p>0.558457</text:p>
          </table:table-cell>
          <table:table-cell office:value-type="float" office:value="9" table:style-name="ce58">
            <text:p>9</text:p>
          </table:table-cell>
          <table:table-cell office:value-type="float" office:value="0.39088499999999998" table:style-name="ce59">
            <text:p>0.390885</text:p>
          </table:table-cell>
          <table:table-cell office:value-type="float" office:value="2" table:style-name="ce58">
            <text:p>2</text:p>
          </table:table-cell>
          <table:table-cell office:value-type="float" office:value="0.167572" table:style-name="ce59">
            <text:p>0.16757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167572" table:style-name="ce61">
            <text:p>0.16757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臺南市第五期佳里國小市地重劃區</text:p>
          </table:table-cell>
          <table:table-cell office:value-type="float" office:value="63310000" table:style-name="ce77">
            <text:p>63,310,000</text:p>
          </table:table-cell>
          <table:table-cell office:value-type="float" office:value="50430000" table:style-name="ce78">
            <text:p>50,430,000</text:p>
          </table:table-cell>
          <table:table-cell office:value-type="float" office:value="12880000" table:style-name="ce77">
            <text:p>12,880,000</text:p>
          </table:table-cell>
          <table:table-cell office:value-type="float" office:value="37.89" table:style-name="ce79">
            <text:p>37.89</text:p>
          </table:table-cell>
          <table:table-cell office:value-type="float" office:value="31.43" table:style-name="ce80">
            <text:p>31.43</text:p>
          </table:table-cell>
          <table:table-cell office:value-type="float" office:value="6.46" table:style-name="ce79">
            <text:p>6.46</text:p>
          </table:table-cell>
          <table:table-cell office:value-type="float" office:value="1" table:style-name="ce81">
            <text:p>1</text:p>
          </table:table-cell>
          <table:table-cell office:value-type="float" office:value="4.8125000000000001E-2" table:style-name="ce82">
            <text:p>0.048125</text:p>
          </table:table-cell>
          <table:table-cell office:value-type="float" office:value="19009375" table:style-name="ce77">
            <text:p>19,009,375</text:p>
          </table:table-cell>
          <table:table-cell office:value-type="float" office:value="29015" table:style-name="ce83">
            <text:p>29,015</text:p>
          </table:table-cell>
          <table:table-cell office:value-type="float" office:value="36207" table:style-name="ce84">
            <text:p>36,207</text:p>
          </table:table-cell>
          <table:table-cell office:value-type="string" table:style-name="ce85">
            <text:p>104.01.06</text:p>
          </table:table-cell>
          <table:table-cell office:value-type="string" table:style-name="ce86">
            <text:p>內政部104.2.13內授中辦地字第1041301351號函</text:p>
          </table:table-cell>
          <table:table-cell office:value-type="string" table:style-name="ce87">
            <text:p>106.08.31~106.09.29</text:p>
          </table:table-cell>
          <table:table-cell table:number-columns-repeated="16346"/>
        </table:table-row>
        <table:table-row table:number-rows-repeated="10"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12" draw:style-name="a45" draw:name="Text Box 45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16" draw:style-name="a57" draw:name="Text Box 49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51" draw:name="Text Box 47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30" draw:id="id29" draw:style-name="a101" draw:name="Text Box 66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2" draw:id="id31" draw:style-name="a107" draw:name="Text Box 68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4" draw:id="id33" draw:style-name="a113" draw:name="Text Box 70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2"/>
          <table:table-cell table:style-name="ce49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&quot;資料來源：&quot;&amp;A5" table:number-columns-spanned="12" table:number-rows-spanned="1" table:style-name="ce114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5" table:number-columns-spanned="12" table:number-rows-spanned="1" table:style-name="ce11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table:number-columns-repeated="12" table:style-name="ce46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6" draw:id="id35" draw:style-name="a119" draw:name="Text Box 1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  <draw:frame xmlns:presentation="urn:oasis:names:tc:opendocument:xmlns:presentation:1.0" draw:z-index="37" draw:id="id36" draw:style-name="a122" draw:name="Text Box 12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37" draw:style-name="a125" draw:name="Text Box 12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desc/>
            </draw:frame>
            <draw:frame xmlns:presentation="urn:oasis:names:tc:opendocument:xmlns:presentation:1.0" draw:z-index="39" draw:id="id38" draw:style-name="a128" draw:name="Text Box 12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40" draw:id="id39" draw:style-name="a131" draw:name="Text Box 12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desc/>
            </draw:frame>
            <draw:frame xmlns:presentation="urn:oasis:names:tc:opendocument:xmlns:presentation:1.0" draw:z-index="41" draw:id="id40" draw:style-name="a134" draw:name="Text Box 13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4" table:style-name="ro9">
          <table:table-cell table:number-columns-repeated="16384"/>
        </table:table-row>
      </table:table>
      <table:table table:name="1112-02-11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73">
            <text:p>公　開　類</text:p>
          </table:table-cell>
          <table:table-cell office:value-type="string" table:style-name="ce73">
            <text:p>臺南市政府</text:p>
          </table:table-cell>
          <table:table-cell office:value-type="string" table:style-name="ce74">
            <text:p>1112-02-11-2</text:p>
          </table:table-cell>
          <table:table-cell office:value-type="string" table:style-name="ce75">
            <text:p>臺南市市地重劃成果</text:p>
          </table:table-cell>
          <table:table-cell office:value-type="string" table:style-name="ce15">
            <text:p><text:s text:c="4"/>中華民國107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73">
            <text:p>依據本府各重劃區負擔總計表資料彙編。</text:p>
          </table:table-cell>
          <table:table-cell office:value-type="string" table:style-name="ce73">
            <text:p>中華民國107年 3月27日 13:32:21 印製</text:p>
          </table:table-cell>
          <table:table-cell office:value-type="string" table:style-name="ce73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52">
              <svg:desc/>
              <draw:custom-shape svg:x="0in" svg:y="0.01667in" svg:width="0.90702in" svg:height="0.25196in" draw:id="id43" draw:style-name="a144" draw:name="報表類別">
                <svg:desc/>
                <text:p text:style-name="a143" text:class-names="" text:cond-style-name=""><text:span text:style-name="a141" text:class-names="">公　開　類</text:span><text:span text:style-name="a1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0702in" svg:height="0.26246in" draw:id="id44" draw:style-name="a147" draw:name="報表週期">
                <svg:desc/>
                <text:p text:style-name="a146" text:class-names="" text:cond-style-name=""><text:span text:style-name="a145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632in" svg:y="0.26863in" svg:width="9.63955in" svg:height="0.26246in" draw:id="id45" draw:style-name="a150" draw:name="報表類別">
                <svg:desc/>
                <text:p text:style-name="a149" text:class-names="" text:cond-style-name=""><text:span text:style-name="a148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7in" svg:y="0.01667in" svg:width="0.73334in" svg:height="0.25196in" draw:id="id46" draw:style-name="a153" draw:name="編製機關">
                <svg:desc/>
                <text:p text:style-name="a152" text:class-names="" text:cond-style-name=""><text:span text:style-name="a15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7in" svg:y="0.26863in" svg:width="0.73334in" svg:height="0.26246in" draw:id="id47" draw:style-name="a156" draw:name="表號">
                <svg:desc/>
                <text:p text:style-name="a155" text:class-names="" text:cond-style-name=""><text:span text:style-name="a15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921in" svg:y="0.01667in" svg:width="1.96844in" svg:height="0.25196in" draw:id="id48" draw:style-name="a160" draw:name="報表類別">
                <svg:desc/>
                <text:p text:style-name="a159" text:class-names="" text:cond-style-name=""><text:span text:style-name="a157" text:class-names="">臺南市政府</text:span><text:span text:style-name="a1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921in" svg:y="0.26863in" svg:width="1.96844in" svg:height="0.26246in" draw:id="id49" draw:style-name="a164" draw:name="報表類別">
                <svg:desc/>
                <text:p text:style-name="a163" text:class-names="" text:cond-style-name=""><text:span text:style-name="a161" text:class-names="">1112-02-11-2</text:span><text:span text:style-name="a1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38in" svg:y="0.53109in" svg:width="9.65885in" svg:height="0in" draw:id="id50" draw:style-name="a165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798in" svg:y="0.83554in" svg:width="2.69213in" svg:height="0.44093in" draw:id="id51" draw:style-name="a178" draw:name="報表類別">
                <svg:desc/>
                <text:p text:style-name="a174" text:class-names="" text:cond-style-name=""><text:span text:style-name="a166" text:class-names="">(1)</text:span><text:span text:style-name="a167" text:class-names="">公辦</text:span><text:span text:style-name="a168" text:class-names="">( ) <text:s text:c="2"/>(2)</text:span><text:span text:style-name="a169" text:class-names="">自辦</text:span><text:span text:style-name="a170" text:class-names="">(</text:span><text:span text:style-name="a171" text:class-names="">ˇ</text:span><text:span text:style-name="a172" text:class-names=""> )</text:span><text:span text:style-name="a173" text:class-names=""/></text:p>
                <text:p text:style-name="a177" text:class-names="" text:cond-style-name=""><text:span text:style-name="a175" text:class-names="">單位：筆；公頃；新台幣元</text:span><text:span text:style-name="a1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1389in" svg:y="0.01389in" svg:width="0.90517in" svg:height="0.2634in" draw:z-index="19" draw:id="id59" draw:style-name="a200" draw:name="報表類別">
              <svg:desc/>
              <text:p text:style-name="a199" text:class-names="" text:cond-style-name=""><text:span text:style-name="a197" text:class-names="">公　開　類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528in" svg:y="0.01389in" svg:width="0.74034in" svg:height="0.2634in" draw:z-index="22" draw:id="id62" draw:style-name="a209" draw:name="編製機關">
              <svg:desc/>
              <text:p text:style-name="a208" text:class-names="" text:cond-style-name=""><text:span text:style-name="a20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25in" svg:y="0.01389in" svg:width="1.96683in" svg:height="0.2634in" draw:z-index="24" draw:id="id64" draw:style-name="a216" draw:name="報表類別">
              <svg:desc/>
              <text:p text:style-name="a215" text:class-names="" text:cond-style-name=""><text:span text:style-name="a213" text:class-names="">臺南市政府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028in" svg:y="0.02222in" svg:width="9.60735in" svg:height="0.25366in" draw:z-index="21" draw:id="id61" draw:style-name="a206" draw:name="報表類別">
              <svg:desc/>
              <text:p text:style-name="a205" text:class-names="" text:cond-style-name=""><text:span text:style-name="a204" text:class-names="">於土地分配成果公告確定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389in" svg:y="0.02222in" svg:width="0.90517in" svg:height="0.25366in" draw:z-index="20" draw:id="id60" draw:style-name="a203" draw:name="報表週期">
              <svg:desc/>
              <text:p text:style-name="a202" text:class-names="" text:cond-style-name=""><text:span text:style-name="a201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528in" svg:y="0.02222in" svg:width="0.74034in" svg:height="0.25366in" draw:z-index="23" draw:id="id63" draw:style-name="a212" draw:name="表號">
              <svg:desc/>
              <text:p text:style-name="a211" text:class-names="" text:cond-style-name=""><text:span text:style-name="a21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25in" svg:y="0.02222in" svg:width="1.96683in" svg:height="0.25366in" draw:z-index="25" draw:id="id65" draw:style-name="a220" draw:name="報表類別">
              <svg:desc/>
              <text:p text:style-name="a219" text:class-names="" text:cond-style-name=""><text:span text:style-name="a217" text:class-names="">1112-02-11-2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03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03">
            <text:p>臺南市市地重劃成果</text:p>
            <draw:custom-shape xmlns:presentation="urn:oasis:names:tc:opendocument:xmlns:presentation:1.0" svg:x="0.90833in" svg:y="0.025in" svg:width="9.63235in" svg:height="0in" draw:z-index="26" draw:id="id66" draw:style-name="a221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833in" svg:y="0.31111in" svg:width="2.69468in" svg:height="0.45283in" draw:z-index="27" draw:id="id67" draw:style-name="a232" draw:name="報表類別">
              <svg:desc/>
              <text:p text:style-name="a229" text:class-names="" text:cond-style-name=""><text:span text:style-name="a222" text:class-names="">(1)</text:span><text:span text:style-name="a223" text:class-names="">公辦</text:span><text:span text:style-name="a224" text:class-names="">( ) <text:s text:c="2"/>(2)</text:span><text:span text:style-name="a225" text:class-names="">自辦</text:span><text:span text:style-name="a226" text:class-names="">(</text:span><text:span text:style-name="a227" text:class-names="">ˇ</text:span><text:span text:style-name="a228" text:class-names="">)</text:span></text:p>
              <text:p text:style-name="a231" text:class-names="" text:cond-style-name=""><text:span text:style-name="a230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7年" table:formula="msoxl:=E1" table:number-columns-spanned="23" table:number-rows-spanned="1" table:style-name="ce107">
            <text:p><text:s text:c="4"/>中華民國107年</text:p>
          </table:table-cell>
          <table:covered-table-cell table:number-columns-repeated="22"/>
          <table:table-cell office:value-type="string" office:string-value="    中華民國107年" table:formula="msoxl:=E2" table:number-columns-spanned="15" table:number-rows-spanned="1" table:style-name="ce107">
            <text:p><text:s text:c="4"/>中華民國107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5">
            <text:p>重劃區期別及名稱別</text:p>
          </table:table-cell>
          <table:table-cell office:value-type="string" table:number-columns-spanned="3" table:number-rows-spanned="3" table:style-name="ce134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2">
            <text:p>重劃總面積</text:p>
          </table:table-cell>
          <table:covered-table-cell/>
          <table:table-cell office:value-type="string" table:number-columns-spanned="2" table:number-rows-spanned="1" table:style-name="ce132">
            <text:p>提供建築用地</text:p>
          </table:table-cell>
          <table:covered-table-cell/>
          <table:table-cell office:value-type="string" table:number-columns-spanned="13" table:number-rows-spanned="1" table:style-name="ce132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2">
            <text:p>其他公共設施用地</text:p>
          </table:table-cell>
          <table:covered-table-cell/>
          <table:table-cell office:value-type="string" table:number-columns-spanned="1" table:number-rows-spanned="3" table:style-name="ce127">
            <text:p>重劃區期別及名稱別</text:p>
          </table:table-cell>
          <table:table-cell office:value-type="string" table:number-columns-spanned="3" table:number-rows-spanned="2" table:style-name="ce12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2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2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2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30">
            <text:p>都市計劃公告日期</text:p>
          </table:table-cell>
          <table:table-cell office:value-type="string" table:number-columns-spanned="1" table:number-rows-spanned="3" table:style-name="ce130">
            <text:p>計畫書核准文號</text:p>
          </table:table-cell>
          <table:table-cell office:value-type="string" table:number-columns-spanned="1" table:number-rows-spanned="3" table:style-name="ce12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1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1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1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3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4">
            <text:p>用地平均負擔比率</text:p>
          </table:table-cell>
          <table:table-cell office:value-type="string" table:style-name="ce55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65">
            <text:p>總　　　　　　計</text:p>
          </table:table-cell>
          <table:table-cell table:style-name="ce53"/>
          <table:table-cell table:style-name="ce50"/>
          <table:table-cell table:style-name="ce47"/>
          <table:table-cell office:value-type="float" office:value="709" table:style-name="ce66">
            <text:p>709</text:p>
          </table:table-cell>
          <table:table-cell office:value-type="float" office:value="46.949325999999999" table:style-name="ce68">
            <text:p>46.949326</text:p>
          </table:table-cell>
          <table:table-cell office:value-type="float" office:value="612" table:style-name="ce66">
            <text:p>612</text:p>
          </table:table-cell>
          <table:table-cell office:value-type="float" office:value="30.553099" table:style-name="ce68">
            <text:p>30.553099</text:p>
          </table:table-cell>
          <table:table-cell office:value-type="float" office:value="98" table:style-name="ce66">
            <text:p>98</text:p>
          </table:table-cell>
          <table:table-cell office:value-type="float" office:value="16.396227" table:style-name="ce68">
            <text:p>16.396227</text:p>
          </table:table-cell>
          <table:table-cell office:value-type="float" office:value="10.078139999999999" table:style-name="ce68">
            <text:p>10.078140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.63293900000000003" table:style-name="ce70">
            <text:p>0.632939</text:p>
          </table:table-cell>
          <table:table-cell office:value-type="float" office:value="3.296773" table:style-name="ce70">
            <text:p>3.296773</text:p>
          </table:table-cell>
          <table:table-cell office:value-type="float" office:value="0.554705" table:style-name="ce70">
            <text:p>0.554705</text:p>
          </table:table-cell>
          <table:table-cell office:value-type="float" office:value="0.27121200000000001" table:style-name="ce70">
            <text:p>0.27121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1.2976840000000001" table:style-name="ce70">
            <text:p>1.297684</text:p>
          </table:table-cell>
          <table:table-cell office:value-type="float" office:value="0.26477400000000001" table:style-name="ce70">
            <text:p>0.26477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8"/>－</text:p>
          </table:table-cell>
          <table:table-cell office:value-type="string" table:style-name="ce65">
            <text:p>總　　　　　　計</text:p>
          </table:table-cell>
          <table:table-cell office:value-type="float" office:value="3609571358" table:style-name="ce88">
            <text:p>3,609,571,358</text:p>
          </table:table-cell>
          <table:table-cell office:value-type="float" office:value="2762327992" table:style-name="ce89">
            <text:p>2,762,327,992</text:p>
          </table:table-cell>
          <table:table-cell office:value-type="float" office:value="847243366" table:style-name="ce88">
            <text:p>847,243,366</text:p>
          </table:table-cell>
          <table:table-cell table:style-name="ce29"/>
          <table:table-cell table:style-name="ce30"/>
          <table:table-cell table:style-name="ce29"/>
          <table:table-cell office:value-type="float" office:value="83" table:style-name="ce90">
            <text:p>83</text:p>
          </table:table-cell>
          <table:table-cell office:value-type="float" office:value="5.3528500000000001" table:style-name="ce91">
            <text:p>5.352850</text:p>
          </table:table-cell>
          <table:table-cell office:value-type="float" office:value="1073148946" table:style-name="ce88">
            <text:p>1,073,148,946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76">
            <text:p>第101期溪東自辦市地重劃區</text:p>
          </table:table-cell>
          <table:table-cell office:value-type="float" office:value="98.04" table:style-name="ce56">
            <text:p>98.04</text:p>
          </table:table-cell>
          <table:table-cell office:value-type="string" table:style-name="ce56">
            <text:p>-</text:p>
          </table:table-cell>
          <table:table-cell office:value-type="float" office:value="106.08" table:style-name="ce57">
            <text:p>106.08</text:p>
          </table:table-cell>
          <table:table-cell office:value-type="float" office:value="83" table:style-name="ce58">
            <text:p>83</text:p>
          </table:table-cell>
          <table:table-cell office:value-type="float" office:value="4.2380009999999997" table:style-name="ce59">
            <text:p>4.238001</text:p>
            <draw:frame xmlns:presentation="urn:oasis:names:tc:opendocument:xmlns:presentation:1.0" draw:z-index="2" draw:id="id42" draw:style-name="a140" draw:name="Text Box 2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desc/>
            </draw:frame>
          </table:table-cell>
          <table:table-cell office:value-type="float" office:value="74" table:style-name="ce58">
            <text:p>74</text:p>
          </table:table-cell>
          <table:table-cell office:value-type="float" office:value="2.7788970000000002" table:style-name="ce59">
            <text:p>2.778897</text:p>
          </table:table-cell>
          <table:table-cell office:value-type="float" office:value="9" table:style-name="ce58">
            <text:p>9</text:p>
          </table:table-cell>
          <table:table-cell office:value-type="float" office:value="1.459104" table:style-name="ce59">
            <text:p>1.459104</text:p>
            <draw:frame xmlns:presentation="urn:oasis:names:tc:opendocument:xmlns:presentation:1.0" draw:z-index="14" draw:id="id54" draw:style-name="a184" draw:name="Text Box 14" svg:x="0in" svg:y="0in" svg:width="0in" svg:height="0in">
              <draw:text-box>
                <text:p text:style-name="a183" text:class-names="" text:cond-style-name=""><text:span text:style-name="a182" text:class-names=""> </text:span></text:p>
              </draw:text-box>
              <svg:desc/>
            </draw:frame>
          </table:table-cell>
          <table:table-cell office:value-type="float" office:value="0.983572" table:style-name="ce59">
            <text:p>0.98357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47553200000000001" table:style-name="ce61">
            <text:p>0.47553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01期溪東自辦市地重劃區</text:p>
            <draw:frame xmlns:presentation="urn:oasis:names:tc:opendocument:xmlns:presentation:1.0" draw:z-index="16" draw:id="id56" draw:style-name="a190" draw:name="Text Box 16" svg:x="0in" svg:y="0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desc/>
            </draw:frame>
            <draw:frame xmlns:presentation="urn:oasis:names:tc:opendocument:xmlns:presentation:1.0" draw:z-index="18" draw:id="id58" draw:style-name="a196" draw:name="Text Box 18" svg:x="0in" svg:y="0in" svg:width="0in" svg:height="0in">
              <draw:text-box>
                <text:p text:style-name="a195" text:class-names="" text:cond-style-name=""><text:span text:style-name="a194" text:class-names=""> </text:span></text:p>
              </draw:text-box>
              <svg:desc/>
            </draw:frame>
          </table:table-cell>
          <table:table-cell office:value-type="float" office:value="407567755" table:style-name="ce77">
            <text:p>407,567,755</text:p>
          </table:table-cell>
          <table:table-cell office:value-type="float" office:value="262638720" table:style-name="ce78">
            <text:p>262,638,720</text:p>
          </table:table-cell>
          <table:table-cell office:value-type="float" office:value="144929035" table:style-name="ce77">
            <text:p>144,929,035</text:p>
            <draw:frame xmlns:presentation="urn:oasis:names:tc:opendocument:xmlns:presentation:1.0" draw:z-index="29" draw:id="id69" draw:style-name="a238" draw:name="Text Box 32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office:value-type="float" office:value="50.03" table:style-name="ce79">
            <text:p>50.03</text:p>
          </table:table-cell>
          <table:table-cell office:value-type="float" office:value="34.090000000000003" table:style-name="ce80">
            <text:p>34.09</text:p>
          </table:table-cell>
          <table:table-cell office:value-type="float" office:value="15.94" table:style-name="ce79">
            <text:p>15.94</text:p>
          </table:table-cell>
          <table:table-cell office:value-type="float" office:value="6" table:style-name="ce81">
            <text:p>6</text:p>
            <draw:frame xmlns:presentation="urn:oasis:names:tc:opendocument:xmlns:presentation:1.0" draw:z-index="31" draw:id="id71" draw:style-name="a244" draw:name="Text Box 34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office:value-type="float" office:value="0.60199999999999998" table:style-name="ce82">
            <text:p>0.602000</text:p>
          </table:table-cell>
          <table:table-cell office:value-type="float" office:value="140716546" table:style-name="ce77">
            <text:p>140,716,546</text:p>
          </table:table-cell>
          <table:table-cell office:value-type="float" office:value="16191" table:style-name="ce83">
            <text:p>16,191</text:p>
          </table:table-cell>
          <table:table-cell office:value-type="float" office:value="21505" table:style-name="ce84">
            <text:p>21,505</text:p>
            <draw:frame xmlns:presentation="urn:oasis:names:tc:opendocument:xmlns:presentation:1.0" draw:z-index="33" draw:id="id73" draw:style-name="a250" draw:name="Text Box 36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</table:table-cell>
          <table:table-cell office:value-type="string" table:style-name="ce85">
            <text:p>97.04.07</text:p>
          </table:table-cell>
          <table:table-cell office:value-type="string" table:style-name="ce86">
            <text:p>98.04.08南市地劃字第09814507360號函</text:p>
          </table:table-cell>
          <table:table-cell office:value-type="string" table:style-name="ce93">
            <text:p>105.12.03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104期理想(一)自辦市地重劃區</text:p>
          </table:table-cell>
          <table:table-cell office:value-type="float" office:value="96.06" table:style-name="ce56">
            <text:p>96.06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迄今</text:p>
          </table:table-cell>
          <table:table-cell office:value-type="float" office:value="32" table:style-name="ce58">
            <text:p>32</text:p>
          </table:table-cell>
          <table:table-cell office:value-type="float" office:value="4.0926669999999996" table:style-name="ce59">
            <text:p>4.092667</text:p>
          </table:table-cell>
          <table:table-cell office:value-type="float" office:value="23" table:style-name="ce58">
            <text:p>23</text:p>
          </table:table-cell>
          <table:table-cell office:value-type="float" office:value="2.6602000000000001" table:style-name="ce59">
            <text:p>2.660200</text:p>
          </table:table-cell>
          <table:table-cell office:value-type="float" office:value="9" table:style-name="ce58">
            <text:p>9</text:p>
          </table:table-cell>
          <table:table-cell office:value-type="float" office:value="1.4324669999999999" table:style-name="ce59">
            <text:p>1.432467</text:p>
          </table:table-cell>
          <table:table-cell office:value-type="float" office:value="0.66696800000000001" table:style-name="ce59">
            <text:p>0.66696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71232700000000004" table:style-name="ce61">
            <text:p>0.71232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5.3171999999999997E-2" table:style-name="ce61">
            <text:p>0.05317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04期理想(一)自辦市地重劃區</text:p>
          </table:table-cell>
          <table:table-cell office:value-type="float" office:value="276250000" table:style-name="ce77">
            <text:p>276,250,000</text:p>
          </table:table-cell>
          <table:table-cell office:value-type="float" office:value="198000000" table:style-name="ce78">
            <text:p>198,000,000</text:p>
          </table:table-cell>
          <table:table-cell office:value-type="float" office:value="78250000" table:style-name="ce77">
            <text:p>78,250,000</text:p>
          </table:table-cell>
          <table:table-cell office:value-type="float" office:value="47" table:style-name="ce79">
            <text:p>47.00</text:p>
          </table:table-cell>
          <table:table-cell office:value-type="float" office:value="34.97" table:style-name="ce80">
            <text:p>34.97</text:p>
          </table:table-cell>
          <table:table-cell office:value-type="float" office:value="12.03" table:style-name="ce79">
            <text:p>12.03</text:p>
          </table:table-cell>
          <table:table-cell office:value-type="float" office:value="3" table:style-name="ce81">
            <text:p>3</text:p>
          </table:table-cell>
          <table:table-cell office:value-type="float" office:value="0.40228999999999998" table:style-name="ce82">
            <text:p>0.402290</text:p>
          </table:table-cell>
          <table:table-cell office:value-type="float" office:value="81611584" table:style-name="ce77">
            <text:p>81,611,584</text:p>
          </table:table-cell>
          <table:table-cell office:value-type="float" office:value="12575" table:style-name="ce83">
            <text:p>12,575</text:p>
          </table:table-cell>
          <table:table-cell office:value-type="float" office:value="22585" table:style-name="ce84">
            <text:p>22,585</text:p>
          </table:table-cell>
          <table:table-cell office:value-type="string" table:style-name="ce85">
            <text:p>92.01.02</text:p>
          </table:table-cell>
          <table:table-cell office:value-type="string" table:style-name="ce86">
            <text:p>98.11.10南市地劃字第09814527350號</text:p>
          </table:table-cell>
          <table:table-cell office:value-type="string" table:style-name="ce93">
            <text:p>102.12.07~103.01.23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111期總安(二)自辦市地重劃區</text:p>
          </table:table-cell>
          <table:table-cell office:value-type="float" office:value="99.09" table:style-name="ce56">
            <text:p>99.09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迄今</text:p>
          </table:table-cell>
          <table:table-cell office:value-type="float" office:value="173" table:style-name="ce58">
            <text:p>173</text:p>
          </table:table-cell>
          <table:table-cell office:value-type="float" office:value="13.161478000000001" table:style-name="ce59">
            <text:p>13.161478</text:p>
          </table:table-cell>
          <table:table-cell office:value-type="float" office:value="144" table:style-name="ce58">
            <text:p>144</text:p>
          </table:table-cell>
          <table:table-cell office:value-type="float" office:value="8.5569520000000008" table:style-name="ce59">
            <text:p>8.556952</text:p>
          </table:table-cell>
          <table:table-cell office:value-type="float" office:value="29" table:style-name="ce58">
            <text:p>29</text:p>
          </table:table-cell>
          <table:table-cell office:value-type="float" office:value="4.6045259999999999" table:style-name="ce59">
            <text:p>4.604526</text:p>
          </table:table-cell>
          <table:table-cell office:value-type="float" office:value="2.4099889999999999" table:style-name="ce59">
            <text:p>2.40998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38978099999999999" table:style-name="ce61">
            <text:p>0.389781</text:p>
          </table:table-cell>
          <table:table-cell office:value-type="float" office:value="0.45945900000000001" table:style-name="ce61">
            <text:p>0.459459</text:p>
          </table:table-cell>
          <table:table-cell office:value-type="float" office:value="0.100785" table:style-name="ce61">
            <text:p>0.10078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.2445120000000001" table:style-name="ce61">
            <text:p>1.24451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11期總安(二)自辦市地重劃區</text:p>
          </table:table-cell>
          <table:table-cell office:value-type="float" office:value="980284702" table:style-name="ce77">
            <text:p>980,284,702</text:p>
          </table:table-cell>
          <table:table-cell office:value-type="float" office:value="828816120" table:style-name="ce78">
            <text:p>828,816,120</text:p>
          </table:table-cell>
          <table:table-cell office:value-type="float" office:value="151468582" table:style-name="ce77">
            <text:p>151,468,582</text:p>
          </table:table-cell>
          <table:table-cell office:value-type="float" office:value="41.95" table:style-name="ce79">
            <text:p>41.95</text:p>
          </table:table-cell>
          <table:table-cell office:value-type="float" office:value="34.07" table:style-name="ce80">
            <text:p>34.07</text:p>
          </table:table-cell>
          <table:table-cell office:value-type="float" office:value="7.88" table:style-name="ce79">
            <text:p>7.88</text:p>
          </table:table-cell>
          <table:table-cell office:value-type="float" office:value="27" table:style-name="ce81">
            <text:p>27</text:p>
          </table:table-cell>
          <table:table-cell office:value-type="float" office:value="1.6252" table:style-name="ce82">
            <text:p>1.625200</text:p>
          </table:table-cell>
          <table:table-cell office:value-type="float" office:value="293033438" table:style-name="ce77">
            <text:p>293,033,438</text:p>
          </table:table-cell>
          <table:table-cell office:value-type="float" office:value="7021" table:style-name="ce83">
            <text:p>7,021</text:p>
          </table:table-cell>
          <table:table-cell office:value-type="float" office:value="17991" table:style-name="ce84">
            <text:p>17,991</text:p>
          </table:table-cell>
          <table:table-cell office:value-type="string" table:style-name="ce85">
            <text:p>98.03.30</text:p>
          </table:table-cell>
          <table:table-cell office:value-type="string" table:style-name="ce86">
            <text:p>99.08.26南市地劃字第09914527020號函</text:p>
          </table:table-cell>
          <table:table-cell office:value-type="string" table:style-name="ce93">
            <text:p>106.10.31~106.11.30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124期新營區新營(二)自辦市地重劃區</text:p>
          </table:table-cell>
          <table:table-cell office:value-type="string" table:style-name="ce56">
            <text:p>101.07.10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7.03.01</text:p>
          </table:table-cell>
          <table:table-cell office:value-type="float" office:value="19" table:style-name="ce58">
            <text:p>19</text:p>
          </table:table-cell>
          <table:table-cell office:value-type="float" office:value="1.334606" table:style-name="ce59">
            <text:p>1.334606</text:p>
          </table:table-cell>
          <table:table-cell office:value-type="float" office:value="16" table:style-name="ce58">
            <text:p>16</text:p>
          </table:table-cell>
          <table:table-cell office:value-type="float" office:value="0.80077699999999996" table:style-name="ce59">
            <text:p>0.800777</text:p>
          </table:table-cell>
          <table:table-cell office:value-type="float" office:value="3" table:style-name="ce58">
            <text:p>3</text:p>
          </table:table-cell>
          <table:table-cell office:value-type="float" office:value="0.533829" table:style-name="ce59">
            <text:p>0.533829</text:p>
          </table:table-cell>
          <table:table-cell office:value-type="float" office:value="0.37642199999999998" table:style-name="ce59">
            <text:p>0.37642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15740699999999999" table:style-name="ce61">
            <text:p>0.15740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24期新營區新營(二)自辦市地重劃區</text:p>
          </table:table-cell>
          <table:table-cell office:value-type="float" office:value="124269652" table:style-name="ce77">
            <text:p>124,269,652</text:p>
          </table:table-cell>
          <table:table-cell office:value-type="float" office:value="108688972" table:style-name="ce78">
            <text:p>108,688,972</text:p>
          </table:table-cell>
          <table:table-cell office:value-type="float" office:value="15580680" table:style-name="ce77">
            <text:p>15,580,680</text:p>
          </table:table-cell>
          <table:table-cell office:value-type="float" office:value="46.38" table:style-name="ce79">
            <text:p>46.38</text:p>
          </table:table-cell>
          <table:table-cell office:value-type="float" office:value="40" table:style-name="ce80">
            <text:p>40.00</text:p>
          </table:table-cell>
          <table:table-cell office:value-type="float" office:value="6.38" table:style-name="ce79">
            <text:p>6.38</text:p>
          </table:table-cell>
          <table:table-cell office:value-type="float" office:value="2" table:style-name="ce81">
            <text:p>2</text:p>
          </table:table-cell>
          <table:table-cell office:value-type="float" office:value="0.10066" table:style-name="ce82">
            <text:p>0.100660</text:p>
          </table:table-cell>
          <table:table-cell office:value-type="float" office:value="21516282" table:style-name="ce77">
            <text:p>21,516,282</text:p>
          </table:table-cell>
          <table:table-cell office:value-type="float" office:value="15791" table:style-name="ce83">
            <text:p>15,791</text:p>
          </table:table-cell>
          <table:table-cell office:value-type="float" office:value="24027" table:style-name="ce84">
            <text:p>24,027</text:p>
          </table:table-cell>
          <table:table-cell office:value-type="string" table:style-name="ce85">
            <text:p>101.05.30</text:p>
          </table:table-cell>
          <table:table-cell office:value-type="string" table:style-name="ce86">
            <text:p>101.07.10府地劃字第1010519767號</text:p>
          </table:table-cell>
          <table:table-cell office:value-type="string" table:style-name="ce93">
            <text:p>106.11.06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100期北安(二)自辦市地重劃區</text:p>
          </table:table-cell>
          <table:table-cell office:value-type="float" office:value="98.04" table:style-name="ce56">
            <text:p>98.04</text:p>
          </table:table-cell>
          <table:table-cell office:value-type="string" table:style-name="ce56">
            <text:p>-</text:p>
          </table:table-cell>
          <table:table-cell office:value-type="float" office:value="106.07" table:style-name="ce57">
            <text:p>106.07</text:p>
          </table:table-cell>
          <table:table-cell office:value-type="float" office:value="130" table:style-name="ce58">
            <text:p>130</text:p>
          </table:table-cell>
          <table:table-cell office:value-type="float" office:value="4.2819609999999999" table:style-name="ce59">
            <text:p>4.281961</text:p>
          </table:table-cell>
          <table:table-cell office:value-type="float" office:value="119" table:style-name="ce58">
            <text:p>119</text:p>
          </table:table-cell>
          <table:table-cell office:value-type="float" office:value="2.9870860000000001" table:style-name="ce59">
            <text:p>2.987086</text:p>
          </table:table-cell>
          <table:table-cell office:value-type="float" office:value="11" table:style-name="ce58">
            <text:p>11</text:p>
          </table:table-cell>
          <table:table-cell office:value-type="float" office:value="1.294875" table:style-name="ce59">
            <text:p>1.294875</text:p>
          </table:table-cell>
          <table:table-cell office:value-type="float" office:value="1.134566" table:style-name="ce59">
            <text:p>1.13456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16030900000000001" table:style-name="ce61">
            <text:p>0.16030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00期北安(二)自辦市地重劃區</text:p>
          </table:table-cell>
          <table:table-cell office:value-type="float" office:value="500639606" table:style-name="ce77">
            <text:p>500,639,606</text:p>
          </table:table-cell>
          <table:table-cell office:value-type="float" office:value="374957798" table:style-name="ce78">
            <text:p>374,957,798</text:p>
          </table:table-cell>
          <table:table-cell office:value-type="float" office:value="125681808" table:style-name="ce77">
            <text:p>125,681,808</text:p>
          </table:table-cell>
          <table:table-cell office:value-type="float" office:value="33.57" table:style-name="ce79">
            <text:p>33.57</text:p>
          </table:table-cell>
          <table:table-cell office:value-type="float" office:value="22.46" table:style-name="ce80">
            <text:p>22.46</text:p>
          </table:table-cell>
          <table:table-cell office:value-type="float" office:value="11.11" table:style-name="ce79">
            <text:p>11.11</text:p>
          </table:table-cell>
          <table:table-cell office:value-type="float" office:value="11" table:style-name="ce81">
            <text:p>11</text:p>
          </table:table-cell>
          <table:table-cell office:value-type="float" office:value="0.28999999999999998" table:style-name="ce82">
            <text:p>0.290000</text:p>
          </table:table-cell>
          <table:table-cell office:value-type="float" office:value="122375256" table:style-name="ce77">
            <text:p>122,375,256</text:p>
          </table:table-cell>
          <table:table-cell office:value-type="float" office:value="17484" table:style-name="ce83">
            <text:p>17,484</text:p>
          </table:table-cell>
          <table:table-cell office:value-type="float" office:value="29373" table:style-name="ce84">
            <text:p>29,373</text:p>
          </table:table-cell>
          <table:table-cell office:value-type="string" table:style-name="ce85">
            <text:p>77.07.29</text:p>
          </table:table-cell>
          <table:table-cell office:value-type="string" table:style-name="ce86">
            <text:p>97.11.14南市地劃字第09714524140號</text:p>
          </table:table-cell>
          <table:table-cell office:value-type="string" table:style-name="ce93">
            <text:p>104.12.24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103期鎮安(一)自辦市地重劃區</text:p>
          </table:table-cell>
          <table:table-cell office:value-type="string" table:style-name="ce56">
            <text:p>96.08.01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迄今</text:p>
          </table:table-cell>
          <table:table-cell office:value-type="float" office:value="54" table:style-name="ce58">
            <text:p>54</text:p>
          </table:table-cell>
          <table:table-cell office:value-type="float" office:value="3.4403000000000001" table:style-name="ce59">
            <text:p>3.440300</text:p>
          </table:table-cell>
          <table:table-cell office:value-type="float" office:value="49" table:style-name="ce58">
            <text:p>49</text:p>
          </table:table-cell>
          <table:table-cell office:value-type="float" office:value="2.1316000000000002" table:style-name="ce59">
            <text:p>2.131600</text:p>
          </table:table-cell>
          <table:table-cell office:value-type="float" office:value="6" table:style-name="ce58">
            <text:p>6</text:p>
          </table:table-cell>
          <table:table-cell office:value-type="float" office:value="1.3087" table:style-name="ce59">
            <text:p>1.308700</text:p>
          </table:table-cell>
          <table:table-cell office:value-type="float" office:value="0.78939999999999999" table:style-name="ce59">
            <text:p>0.7894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50049999999999994" table:style-name="ce61">
            <text:p>0.5005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.8800000000000001E-2" table:style-name="ce61">
            <text:p>0.0188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103期鎮安(一)自辦市地重劃區</text:p>
          </table:table-cell>
          <table:table-cell office:value-type="float" office:value="140471982" table:style-name="ce77">
            <text:p>140,471,982</text:p>
          </table:table-cell>
          <table:table-cell office:value-type="float" office:value="113856900" table:style-name="ce78">
            <text:p>113,856,900</text:p>
          </table:table-cell>
          <table:table-cell office:value-type="float" office:value="26615082" table:style-name="ce77">
            <text:p>26,615,082</text:p>
          </table:table-cell>
          <table:table-cell office:value-type="float" office:value="52.54" table:style-name="ce79">
            <text:p>52.54</text:p>
          </table:table-cell>
          <table:table-cell office:value-type="float" office:value="35.1" table:style-name="ce80">
            <text:p>35.10</text:p>
          </table:table-cell>
          <table:table-cell office:value-type="float" office:value="17.440000000000001" table:style-name="ce79">
            <text:p>17.44</text:p>
          </table:table-cell>
          <table:table-cell office:value-type="float" office:value="9" table:style-name="ce81">
            <text:p>9</text:p>
          </table:table-cell>
          <table:table-cell office:value-type="float" office:value="0.49857800000000002" table:style-name="ce82">
            <text:p>0.498578</text:p>
          </table:table-cell>
          <table:table-cell office:value-type="float" office:value="96853557" table:style-name="ce77">
            <text:p>96,853,557</text:p>
          </table:table-cell>
          <table:table-cell office:value-type="float" office:value="8631" table:style-name="ce83">
            <text:p>8,631</text:p>
          </table:table-cell>
          <table:table-cell office:value-type="float" office:value="19095" table:style-name="ce84">
            <text:p>19,095</text:p>
          </table:table-cell>
          <table:table-cell office:value-type="string" table:style-name="ce85">
            <text:p>99.03.08</text:p>
          </table:table-cell>
          <table:table-cell office:value-type="string" table:style-name="ce86">
            <text:p>98.11.03南市地劃字第09814524080號函</text:p>
          </table:table-cell>
          <table:table-cell office:value-type="string" table:style-name="ce93">
            <text:p>106.01.11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93期海前(二)自辦市地重劃區</text:p>
          </table:table-cell>
          <table:table-cell office:value-type="string" table:style-name="ce56">
            <text:p>96.12.03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迄今</text:p>
          </table:table-cell>
          <table:table-cell office:value-type="float" office:value="95" table:style-name="ce58">
            <text:p>95</text:p>
          </table:table-cell>
          <table:table-cell office:value-type="float" office:value="9.7395440000000004" table:style-name="ce59">
            <text:p>9.739544</text:p>
          </table:table-cell>
          <table:table-cell office:value-type="float" office:value="91" table:style-name="ce58">
            <text:p>91</text:p>
          </table:table-cell>
          <table:table-cell office:value-type="float" office:value="6.3044799999999999" table:style-name="ce59">
            <text:p>6.304480</text:p>
          </table:table-cell>
          <table:table-cell office:value-type="float" office:value="4" table:style-name="ce58">
            <text:p>4</text:p>
          </table:table-cell>
          <table:table-cell office:value-type="float" office:value="3.4350640000000001" table:style-name="ce59">
            <text:p>3.435064</text:p>
          </table:table-cell>
          <table:table-cell office:value-type="float" office:value="2.4045830000000001" table:style-name="ce59">
            <text:p>2.40458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.030481" table:style-name="ce61">
            <text:p>1.03048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93期海前(二)自辦市地重劃區</text:p>
          </table:table-cell>
          <table:table-cell office:value-type="float" office:value="660940000" table:style-name="ce77">
            <text:p>660,940,000</text:p>
          </table:table-cell>
          <table:table-cell office:value-type="float" office:value="515350000" table:style-name="ce78">
            <text:p>515,350,000</text:p>
          </table:table-cell>
          <table:table-cell office:value-type="float" office:value="145590000" table:style-name="ce77">
            <text:p>145,590,000</text:p>
          </table:table-cell>
          <table:table-cell office:value-type="float" office:value="47.62" table:style-name="ce79">
            <text:p>47.62</text:p>
          </table:table-cell>
          <table:table-cell office:value-type="float" office:value="35" table:style-name="ce80">
            <text:p>35.00</text:p>
          </table:table-cell>
          <table:table-cell office:value-type="float" office:value="12.62" table:style-name="ce79">
            <text:p>12.62</text:p>
          </table:table-cell>
          <table:table-cell office:value-type="float" office:value="8" table:style-name="ce81">
            <text:p>8</text:p>
          </table:table-cell>
          <table:table-cell office:value-type="float" office:value="1.1479820000000001" table:style-name="ce82">
            <text:p>1.147982</text:p>
          </table:table-cell>
          <table:table-cell office:value-type="float" office:value="205838234" table:style-name="ce77">
            <text:p>205,838,234</text:p>
          </table:table-cell>
          <table:table-cell office:value-type="float" office:value="9018" table:style-name="ce83">
            <text:p>9,018</text:p>
          </table:table-cell>
          <table:table-cell office:value-type="float" office:value="18243" table:style-name="ce84">
            <text:p>18,243</text:p>
          </table:table-cell>
          <table:table-cell office:value-type="string" table:style-name="ce85">
            <text:p>92.01.02</text:p>
          </table:table-cell>
          <table:table-cell office:value-type="string" table:style-name="ce86">
            <text:p>97.01.10南市地劃字第09714500600號函</text:p>
            <text:p/>
          </table:table-cell>
          <table:table-cell office:value-type="string" table:style-name="ce93">
            <text:p>100.11.07~100.12.06</text:p>
          </table:table-cell>
          <table:table-cell table:number-columns-repeated="16346"/>
        </table:table-row>
        <table:table-row table:style-name="ro8">
          <table:table-cell office:value-type="string" table:style-name="ce76">
            <text:p>第98期布袋嘴自辦市地重劃區</text:p>
          </table:table-cell>
          <table:table-cell office:value-type="float" office:value="96.02" table:style-name="ce56">
            <text:p>96.02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迄今</text:p>
          </table:table-cell>
          <table:table-cell office:value-type="float" office:value="123" table:style-name="ce58">
            <text:p>123</text:p>
          </table:table-cell>
          <table:table-cell office:value-type="float" office:value="6.6607690000000002" table:style-name="ce59">
            <text:p>6.660769</text:p>
          </table:table-cell>
          <table:table-cell office:value-type="float" office:value="96" table:style-name="ce58">
            <text:p>96</text:p>
          </table:table-cell>
          <table:table-cell office:value-type="float" office:value="4.333107" table:style-name="ce59">
            <text:p>4.333107</text:p>
          </table:table-cell>
          <table:table-cell office:value-type="float" office:value="27" table:style-name="ce58">
            <text:p>27</text:p>
          </table:table-cell>
          <table:table-cell office:value-type="float" office:value="2.3276620000000001" table:style-name="ce59">
            <text:p>2.327662</text:p>
          </table:table-cell>
          <table:table-cell office:value-type="float" office:value="1.31264" table:style-name="ce59">
            <text:p>1.31264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50337500000000002" table:style-name="ce61">
            <text:p>0.503375</text:p>
          </table:table-cell>
          <table:table-cell office:value-type="float" office:value="9.5245999999999997E-2" table:style-name="ce61">
            <text:p>0.095246</text:p>
          </table:table-cell>
          <table:table-cell office:value-type="float" office:value="0.15162700000000001" table:style-name="ce61">
            <text:p>0.15162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.26477400000000001" table:style-name="ce61">
            <text:p>0.26477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76">
            <text:p>第98期布袋嘴自辦市地重劃區</text:p>
          </table:table-cell>
          <table:table-cell office:value-type="float" office:value="519147661" table:style-name="ce77">
            <text:p>519,147,661</text:p>
          </table:table-cell>
          <table:table-cell office:value-type="float" office:value="360019482" table:style-name="ce78">
            <text:p>360,019,482</text:p>
          </table:table-cell>
          <table:table-cell office:value-type="float" office:value="159128179" table:style-name="ce77">
            <text:p>159,128,179</text:p>
          </table:table-cell>
          <table:table-cell office:value-type="float" office:value="49.06" table:style-name="ce79">
            <text:p>49.06</text:p>
          </table:table-cell>
          <table:table-cell office:value-type="float" office:value="33.130000000000003" table:style-name="ce80">
            <text:p>33.13</text:p>
          </table:table-cell>
          <table:table-cell office:value-type="float" office:value="15.93" table:style-name="ce79">
            <text:p>15.93</text:p>
          </table:table-cell>
          <table:table-cell office:value-type="float" office:value="17" table:style-name="ce81">
            <text:p>17</text:p>
          </table:table-cell>
          <table:table-cell office:value-type="float" office:value="0.68613999999999997" table:style-name="ce82">
            <text:p>0.686140</text:p>
          </table:table-cell>
          <table:table-cell office:value-type="float" office:value="111204049" table:style-name="ce77">
            <text:p>111,204,049</text:p>
          </table:table-cell>
          <table:table-cell office:value-type="float" office:value="7703" table:style-name="ce83">
            <text:p>7,703</text:p>
          </table:table-cell>
          <table:table-cell office:value-type="float" office:value="15467" table:style-name="ce84">
            <text:p>15,467</text:p>
          </table:table-cell>
          <table:table-cell office:value-type="string" table:style-name="ce85">
            <text:p>99.01.22</text:p>
          </table:table-cell>
          <table:table-cell office:value-type="string" table:style-name="ce86">
            <text:p>100.03.01 府地劃字第1000130259號</text:p>
          </table:table-cell>
          <table:table-cell office:value-type="string" table:style-name="ce93">
            <text:p>106.05.22~106.06.22</text:p>
          </table:table-cell>
          <table:table-cell table:number-columns-repeated="16346"/>
        </table:table-row>
        <table:table-row table:number-rows-repeated="4"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>
            <draw:frame xmlns:presentation="urn:oasis:names:tc:opendocument:xmlns:presentation:1.0" draw:z-index="1" draw:id="id41" draw:style-name="a137" draw:name="Text Box 1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53" draw:style-name="a181" draw:name="Text Box 13" svg:x="0in" svg:y="0in" svg:width="0in" svg:height="0in">
              <draw:text-box>
                <text:p text:style-name="a180" text:class-names="" text:cond-style-name=""><text:span text:style-name="a179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5" draw:id="id55" draw:style-name="a187" draw:name="Text Box 15" svg:x="0in" svg:y="0in" svg:width="0in" svg:height="0in">
              <draw:text-box>
                <text:p text:style-name="a186" text:class-names="" text:cond-style-name=""><text:span text:style-name="a185" text:class-names=""> </text:span></text:p>
              </draw:text-box>
              <svg:desc/>
            </draw:frame>
            <draw:frame xmlns:presentation="urn:oasis:names:tc:opendocument:xmlns:presentation:1.0" draw:z-index="17" draw:id="id57" draw:style-name="a193" draw:name="Text Box 17" svg:x="0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68" draw:style-name="a235" draw:name="Text Box 31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70" draw:style-name="a241" draw:name="Text Box 33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72" draw:style-name="a247" draw:name="Text Box 35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2"/>
          <table:table-cell table:style-name="ce49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number-columns-spanned="15" table:number-rows-spanned="1" table:style-name="ce125"/>
          <table:covered-table-cell table:number-columns-repeated="14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IF(LEN(A3)&gt;0,&quot;資料來源：&quot;&amp;A3,&quot;&quot;)" table:number-columns-spanned="12" table:number-rows-spanned="1" table:style-name="ce114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2" table:number-rows-spanned="1" table:style-name="ce11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75" draw:style-name="a256" draw:name="Text Box 60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  <draw:frame xmlns:presentation="urn:oasis:names:tc:opendocument:xmlns:presentation:1.0" draw:z-index="34" draw:id="id74" draw:style-name="a253" draw:name="Text Box 59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6" draw:id="id76" draw:style-name="a259" draw:name="Text Box 61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  <draw:frame xmlns:presentation="urn:oasis:names:tc:opendocument:xmlns:presentation:1.0" draw:z-index="37" draw:id="id77" draw:style-name="a262" draw:name="Text Box 62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9" draw:id="id79" draw:style-name="a268" draw:name="Text Box 64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desc/>
            </draw:frame>
            <draw:frame xmlns:presentation="urn:oasis:names:tc:opendocument:xmlns:presentation:1.0" draw:z-index="38" draw:id="id78" draw:style-name="a265" draw:name="Text Box 63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7" table:style-name="ro9">
          <table:table-cell table:number-columns-repeated="16384"/>
        </table:table-row>
      </table:table>
      <table:named-expressions>
        <table:named-range table:name="pp" table:cell-range-address="1112-02-11-1.$A$6:1112-02-11-1.$E$30" table:base-cell-address="1112-02-11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6" number:min-integer-digits="1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6" number:min-integer-digits="1"/>
    </number:number-style>
    <number:number-style style:name="N66P1">
      <number:text>-</number:text>
      <number:number number:decimal-places="6" number:min-integer-digits="1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6" number:min-integer-digits="1" number:grouping="true"/>
    </number:number-style>
    <number:number-style style:name="N68">
      <number:number number:decimal-places="0" number:min-integer-digits="1" number:grouping="true"/>
    </number:number-style>
    <number:number-style style:name="N69">
      <number:number number:decimal-places="2" number:min-integer-digits="1"/>
    </number:number-style>
    <number:number-style style:name="N7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16:00Z</dc:date>
    <meta:print-date>2010-12-08T03:11:16Z</meta:print-date>
  </office:meta>
</office:document-meta>
</file>