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draw:fill="none" draw:stroke="solid" svg:stroke-width="0.02083in" svg:stroke-color="#000000" svg:stroke-opacity="100%" draw:stroke-linejoin="round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2083in" svg:stroke-color="#000000" svg:stroke-opacity="100%" draw:stroke-linejoin="round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2083in" svg:stroke-color="#000000" svg:stroke-opacity="100%" draw:stroke-linejoin="round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solid" svg:stroke-width="0.02083in" svg:stroke-color="#000000" svg:stroke-opacity="100%" draw:stroke-linejoin="round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7-01(101)" table:style-name="ta1" table:print-ranges="1112-07-01(101).A4:1112-07-01(101).IV32">
        <table:table-column table:style-name="co1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g xmlns:presentation="urn:oasis:names:tc:opendocument:xmlns:presentation:1.0" draw:z-index="25" draw:name="Group 25" draw:id="id34">
              <svg:desc/>
              <draw:custom-shape svg:x="0.04363in" svg:y="0in" svg:width="0.91008in" svg:height="0.25351in" draw:id="id24" draw:style-name="a69" draw:name="報表類別">
                <svg:desc/>
                <text:p text:style-name="a68" text:class-names="" text:cond-style-name=""><text:span text:style-name="a67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363in" svg:y="0.25351in" svg:width="0.91008in" svg:height="0.26408in" draw:id="id25" draw:style-name="a72" draw:name="報表週期">
                <svg:desc/>
                <text:p text:style-name="a71" text:class-names="" text:cond-style-name=""><text:span text:style-name="a70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307in" svg:y="0.25351in" svg:width="9.643in" svg:height="0.26408in" draw:id="id26" draw:style-name="a75" draw:name="報表類別">
                <svg:desc/>
                <text:p text:style-name="a74" text:class-names="" text:cond-style-name=""><text:span text:style-name="a73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608in" svg:y="0in" svg:width="0.73581in" svg:height="0.25351in" draw:id="id27" draw:style-name="a78" draw:name="編製機關">
                <svg:desc/>
                <text:p text:style-name="a77" text:class-names="" text:cond-style-name=""><text:span text:style-name="a7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608in" svg:y="0.25351in" svg:width="0.73581in" svg:height="0.26408in" draw:id="id28" draw:style-name="a81" draw:name="表號">
                <svg:desc/>
                <text:p text:style-name="a80" text:class-names="" text:cond-style-name=""><text:span text:style-name="a7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189in" svg:y="0in" svg:width="1.97507in" svg:height="0.25351in" draw:id="id29" draw:style-name="a84" draw:name="報表類別">
                <svg:desc/>
                <text:p text:style-name="a83" text:class-names="" text:cond-style-name=""><text:span text:style-name="a82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189in" svg:y="0.25351in" svg:width="1.97507in" svg:height="0.26408in" draw:id="id30" draw:style-name="a87" draw:name="報表類別">
                <svg:desc/>
                <text:p text:style-name="a86" text:class-names="" text:cond-style-name=""><text:span text:style-name="a85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403in" svg:y="0.51759in" svg:width="9.66237in" svg:height="0in" draw:id="id31" draw:style-name="a88" draw:name="Line 3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639in" svg:y="1.0035in" svg:width="2.69152in" svg:height="0.29577in" draw:id="id32" draw:style-name="a91" draw:name="報表類別">
                <svg:desc/>
                <text:p text:style-name="a90" text:class-names="" text:cond-style-name=""><text:span text:style-name="a89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53in" svg:y="9.76034in" svg:width="2.77866in" svg:height="0.30633in" draw:id="id33" draw:style-name="a95" draw:name="報表類別">
                <svg:desc/>
                <text:p text:style-name="a94" text:class-names="" text:cond-style-name=""><text:span text:style-name="a92" text:class-names=""> </text:span><text:span text:style-name="a93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3" table:style-name="ce12"/>
        </table:table-row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2" table:visibility="collapse">
          <table:table-cell table:style-name="ce20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3">
          <table:table-cell table:style-name="ce10">
            <draw:g xmlns:presentation="urn:oasis:names:tc:opendocument:xmlns:presentation:1.0" draw:z-index="3" draw:name="Group 3" draw:id="id11">
              <svg:desc/>
              <draw:custom-shape svg:x="0in" svg:y="0.00833in" svg:width="0.91122in" svg:height="0.25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122in" svg:height="0.26042in" draw:id="id3" draw:style-name="a11" draw:name="報表週期">
                <svg:desc/>
                <text:p text:style-name="a10" text:class-names="" text:cond-style-name=""><text:span text:style-name="a9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061in" svg:y="0.25833in" svg:width="9.64541in" svg:height="0.26042in" draw:id="id4" draw:style-name="a14" draw:name="報表類別">
                <svg:desc/>
                <text:p text:style-name="a13" text:class-names="" text:cond-style-name=""><text:span text:style-name="a12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71in" svg:y="0.00833in" svg:width="0.74643in" svg:height="0.25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71in" svg:y="0.25833in" svg:width="0.74643in" svg:height="0.26042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245in" svg:y="0.00833in" svg:width="1.97755in" svg:height="0.25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245in" svg:y="0.25833in" svg:width="1.97755in" svg:height="0.26042in" draw:id="id8" draw:style-name="a26" draw:name="報表類別">
                <svg:desc/>
                <text:p text:style-name="a25" text:class-names="" text:cond-style-name=""><text:span text:style-name="a24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153in" svg:y="0.51875in" svg:width="9.67449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7602in" svg:y="1.03958in" svg:width="2.70459in" svg:height="0.21875in" draw:id="id10" draw:style-name="a30" draw:name="報表類別">
                <svg:desc/>
                <text:p text:style-name="a29" text:class-names="" text:cond-style-name=""><text:span text:style-name="a28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4">
          <table:table-cell office:value-type="string" table:number-columns-spanned="10" table:number-rows-spanned="1" table:style-name="ce67">
            <text:p>臺南市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67">
            <text:p>臺南市實施平均地權重新規定地價申報地價情形(續1)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office:string-value="中華民國105年" table:formula="msoxl:=D1" table:number-columns-spanned="10" table:number-rows-spanned="1" table:style-name="ce85">
            <text:p>中華民國105年</text:p>
          </table:table-cell>
          <table:covered-table-cell table:number-columns-repeated="9"/>
          <table:table-cell office:value-type="string" office:string-value="中華民國105年" table:formula="msoxl:=D2" table:number-columns-spanned="15" table:number-rows-spanned="1" table:style-name="ce85">
            <text:p>中華民國105年</text:p>
          </table:table-cell>
          <table:covered-table-cell table:number-columns-repeated="14"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3" table:number-rows-spanned="2" table:style-name="ce103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14" table:number-rows-spanned="1" table:style-name="ce100">
            <text:p>申報者地價情形</text:p>
          </table:table-cell>
          <table:covered-table-cell table:number-columns-repeated="13"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2">
            <text:p>合計</text:p>
          </table:table-cell>
          <table:covered-table-cell/>
          <table:table-cell office:value-type="string" table:number-columns-spanned="2" table:number-rows-spanned="2" table:style-name="ce96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1">
            <text:p>高於公告地價<text:span text:style-name="T2">120%</text:span>申報者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總筆數</text:p>
          </table:table-cell>
          <table:table-cell office:value-type="string" table:number-columns-spanned="1" table:number-rows-spanned="2" table:style-name="ce98">
            <text:p>總面積</text:p>
          </table:table-cell>
          <table:table-cell office:value-type="string" table:number-columns-spanned="1" table:number-rows-spanned="2" table:style-name="ce98">
            <text:p>總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7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27">
            <text:p>總　　計</text:p>
          </table:table-cell>
          <table:table-cell office:value-type="float" office:value="3435192" table:style-name="ce28">
            <text:p>3,435,192</text:p>
          </table:table-cell>
          <table:table-cell office:value-type="float" office:value="211412.49845000001" table:style-name="ce31">
            <text:p>211,412.498450</text:p>
          </table:table-cell>
          <table:table-cell office:value-type="float" office:value="1173691" table:style-name="ce28">
            <text:p>1,173,691</text:p>
          </table:table-cell>
          <table:table-cell office:value-type="float" office:value="942" table:style-name="ce34">
            <text:p>942</text:p>
          </table:table-cell>
          <table:table-cell office:value-type="float" office:value="670.22805700000004" table:style-name="ce37">
            <text:p>670.228057</text:p>
          </table:table-cell>
          <table:table-cell office:value-type="float" office:value="14" table:style-name="ce34">
            <text:p>14</text:p>
          </table:table-cell>
          <table:table-cell office:value-type="float" office:value="3434250" table:style-name="ce28">
            <text:p>3,434,250</text:p>
          </table:table-cell>
          <table:table-cell office:value-type="float" office:value="210742.27039300001" table:style-name="ce31">
            <text:p>210,742.270393</text:p>
          </table:table-cell>
          <table:table-cell office:value-type="float" office:value="1173677" table:style-name="ce40">
            <text:p>1,173,677</text:p>
          </table:table-cell>
          <table:table-cell office:value-type="string" table:style-name="ce27">
            <text:p>總　　計</text:p>
          </table:table-cell>
          <table:table-cell office:value-type="float" office:value="942" table:style-name="ce46">
            <text:p>942</text:p>
          </table:table-cell>
          <table:table-cell office:value-type="float" office:value="670.22805700000004" table:style-name="ce49">
            <text:p>670.22805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914" table:style-name="ce46">
            <text:p>914</text:p>
          </table:table-cell>
          <table:table-cell office:value-type="float" office:value="665.24156300000004" table:style-name="ce49">
            <text:p>665.241563</text:p>
          </table:table-cell>
          <table:table-cell office:value-type="float" office:value="28" table:style-name="ce46">
            <text:p>28</text:p>
          </table:table-cell>
          <table:table-cell office:value-type="float" office:value="4.9864940000000004" table:style-name="ce58">
            <text:p>4.986494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9">
            <text:p>　東　區</text:p>
          </table:table-cell>
          <table:table-cell office:value-type="float" office:value="66928" table:style-name="ce29">
            <text:p>66,928</text:p>
          </table:table-cell>
          <table:table-cell office:value-type="float" office:value="1284.82629" table:style-name="ce32">
            <text:p>1,284.826290</text:p>
          </table:table-cell>
          <table:table-cell office:value-type="float" office:value="76360" table:style-name="ce29">
            <text:p>76,36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10" table:style-name="ce35">
            <text:p>10</text:p>
          </table:table-cell>
          <table:table-cell office:value-type="float" office:value="0.84007200000000004" table:style-name="ce38">
            <text:p>0.840072</text:p>
          </table:table-cell>
          <table:table-cell office:value-type="float" office:value="1" table:style-name="ce35">
            <text:p>1</text:p>
          </table:table-cell>
          <table:table-cell office:value-type="float" office:value="66918" table:style-name="ce29">
            <text:p>66,918</text:p>
            <draw:frame xmlns:presentation="urn:oasis:names:tc:opendocument:xmlns:presentation:1.0" draw:z-index="14" draw:id="id13" draw:style-name="a36" draw:name="Text Box 14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desc/>
            </draw:frame>
          </table:table-cell>
          <table:table-cell office:value-type="float" office:value="1283.986218" table:style-name="ce32">
            <text:p>1,283.986218</text:p>
          </table:table-cell>
          <table:table-cell office:value-type="float" office:value="76359" table:style-name="ce41">
            <text:p>76,359</text:p>
          </table:table-cell>
          <table:table-cell office:value-type="string" table:style-name="ce19">
            <text:p>　東　區</text:p>
            <draw:frame xmlns:presentation="urn:oasis:names:tc:opendocument:xmlns:presentation:1.0" draw:z-index="16" draw:id="id15" draw:style-name="a42" draw:name="Text Box 1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  <draw:frame xmlns:presentation="urn:oasis:names:tc:opendocument:xmlns:presentation:1.0" draw:z-index="18" draw:id="id17" draw:style-name="a48" draw:name="Text Box 1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</table:table-cell>
          <table:table-cell office:value-type="float" office:value="10" table:style-name="ce47">
            <text:p>10</text:p>
          </table:table-cell>
          <table:table-cell office:value-type="float" office:value="0.84007200000000004" table:style-name="ce50">
            <text:p>0.840072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0" draw:id="id19" draw:style-name="a54" draw:name="Text Box 2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2" draw:id="id21" draw:style-name="a60" draw:name="Text Box 22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0" table:style-name="ce47">
            <text:p>10</text:p>
            <draw:frame xmlns:presentation="urn:oasis:names:tc:opendocument:xmlns:presentation:1.0" draw:z-index="24" draw:id="id23" draw:style-name="a66" draw:name="Text Box 24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desc/>
            </draw:frame>
          </table:table-cell>
          <table:table-cell office:value-type="float" office:value="0.84007200000000004" table:style-name="ce50">
            <text:p>0.84007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南　區</text:p>
          </table:table-cell>
          <table:table-cell office:value-type="float" office:value="60462" table:style-name="ce29">
            <text:p>60,462</text:p>
          </table:table-cell>
          <table:table-cell office:value-type="float" office:value="2723.4537190000001" table:style-name="ce32">
            <text:p>2,723.453719</text:p>
          </table:table-cell>
          <table:table-cell office:value-type="float" office:value="54964" table:style-name="ce29">
            <text:p>54,964</text:p>
          </table:table-cell>
          <table:table-cell office:value-type="float" office:value="22" table:style-name="ce35">
            <text:p>22</text:p>
          </table:table-cell>
          <table:table-cell office:value-type="float" office:value="5.2258639999999996" table:style-name="ce38">
            <text:p>5.225864</text:p>
          </table:table-cell>
          <table:table-cell office:value-type="float" office:value="1" table:style-name="ce35">
            <text:p>1</text:p>
          </table:table-cell>
          <table:table-cell office:value-type="float" office:value="60440" table:style-name="ce29">
            <text:p>60,440</text:p>
          </table:table-cell>
          <table:table-cell office:value-type="float" office:value="2718.2278550000001" table:style-name="ce32">
            <text:p>2,718.227855</text:p>
          </table:table-cell>
          <table:table-cell office:value-type="float" office:value="54963" table:style-name="ce41">
            <text:p>54,963</text:p>
          </table:table-cell>
          <table:table-cell office:value-type="string" table:style-name="ce19">
            <text:p>　南　區</text:p>
          </table:table-cell>
          <table:table-cell office:value-type="float" office:value="22" table:style-name="ce47">
            <text:p>22</text:p>
          </table:table-cell>
          <table:table-cell office:value-type="float" office:value="5.2258639999999996" table:style-name="ce50">
            <text:p>5.22586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2" table:style-name="ce47">
            <text:p>22</text:p>
          </table:table-cell>
          <table:table-cell office:value-type="float" office:value="5.2258639999999996" table:style-name="ce50">
            <text:p>5.22586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中西區</text:p>
          </table:table-cell>
          <table:table-cell office:value-type="float" office:value="43408" table:style-name="ce29">
            <text:p>43,408</text:p>
          </table:table-cell>
          <table:table-cell office:value-type="float" office:value="607.36015899999995" table:style-name="ce32">
            <text:p>607.360159</text:p>
          </table:table-cell>
          <table:table-cell office:value-type="float" office:value="40219" table:style-name="ce29">
            <text:p>40,219</text:p>
          </table:table-cell>
          <table:table-cell office:value-type="float" office:value="149" table:style-name="ce35">
            <text:p>149</text:p>
          </table:table-cell>
          <table:table-cell office:value-type="float" office:value="9.1582519999999992" table:style-name="ce38">
            <text:p>9.158252</text:p>
          </table:table-cell>
          <table:table-cell office:value-type="float" office:value="1" table:style-name="ce35">
            <text:p>1</text:p>
          </table:table-cell>
          <table:table-cell office:value-type="float" office:value="43259" table:style-name="ce29">
            <text:p>43,259</text:p>
          </table:table-cell>
          <table:table-cell office:value-type="float" office:value="598.20190700000001" table:style-name="ce32">
            <text:p>598.201907</text:p>
          </table:table-cell>
          <table:table-cell office:value-type="float" office:value="40218" table:style-name="ce41">
            <text:p>40,218</text:p>
          </table:table-cell>
          <table:table-cell office:value-type="string" table:style-name="ce19">
            <text:p>　中西區</text:p>
          </table:table-cell>
          <table:table-cell office:value-type="float" office:value="149" table:style-name="ce47">
            <text:p>149</text:p>
          </table:table-cell>
          <table:table-cell office:value-type="float" office:value="9.1582519999999992" table:style-name="ce50">
            <text:p>9.15825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49" table:style-name="ce47">
            <text:p>149</text:p>
          </table:table-cell>
          <table:table-cell office:value-type="float" office:value="9.1582519999999992" table:style-name="ce50">
            <text:p>9.15825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北　區</text:p>
          </table:table-cell>
          <table:table-cell office:value-type="float" office:value="55383" table:style-name="ce29">
            <text:p>55,383</text:p>
          </table:table-cell>
          <table:table-cell office:value-type="float" office:value="1007.5733310000001" table:style-name="ce32">
            <text:p>1,007.573331</text:p>
          </table:table-cell>
          <table:table-cell office:value-type="float" office:value="52420" table:style-name="ce29">
            <text:p>52,420</text:p>
          </table:table-cell>
          <table:table-cell office:value-type="float" office:value="193" table:style-name="ce35">
            <text:p>193</text:p>
          </table:table-cell>
          <table:table-cell office:value-type="float" office:value="50.511997999999998" table:style-name="ce38">
            <text:p>50.511998</text:p>
          </table:table-cell>
          <table:table-cell office:value-type="float" office:value="1" table:style-name="ce35">
            <text:p>1</text:p>
          </table:table-cell>
          <table:table-cell office:value-type="float" office:value="55190" table:style-name="ce29">
            <text:p>55,190</text:p>
          </table:table-cell>
          <table:table-cell office:value-type="float" office:value="957.06133299999999" table:style-name="ce32">
            <text:p>957.061333</text:p>
          </table:table-cell>
          <table:table-cell office:value-type="float" office:value="52419" table:style-name="ce41">
            <text:p>52,419</text:p>
          </table:table-cell>
          <table:table-cell office:value-type="string" table:style-name="ce19">
            <text:p>　北　區</text:p>
          </table:table-cell>
          <table:table-cell office:value-type="float" office:value="193" table:style-name="ce47">
            <text:p>193</text:p>
          </table:table-cell>
          <table:table-cell office:value-type="float" office:value="50.511997999999998" table:style-name="ce50">
            <text:p>50.5119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93" table:style-name="ce47">
            <text:p>193</text:p>
          </table:table-cell>
          <table:table-cell office:value-type="float" office:value="50.511997999999998" table:style-name="ce50">
            <text:p>50.511998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安南區</text:p>
          </table:table-cell>
          <table:table-cell office:value-type="float" office:value="397523" table:style-name="ce29">
            <text:p>397,523</text:p>
          </table:table-cell>
          <table:table-cell office:value-type="float" office:value="10710.112972999999" table:style-name="ce32">
            <text:p>10,710.112973</text:p>
          </table:table-cell>
          <table:table-cell office:value-type="float" office:value="84614" table:style-name="ce29">
            <text:p>84,614</text:p>
          </table:table-cell>
          <table:table-cell office:value-type="float" office:value="53" table:style-name="ce35">
            <text:p>53</text:p>
          </table:table-cell>
          <table:table-cell office:value-type="float" office:value="40.848384000000003" table:style-name="ce38">
            <text:p>40.848384</text:p>
          </table:table-cell>
          <table:table-cell office:value-type="float" office:value="1" table:style-name="ce35">
            <text:p>1</text:p>
          </table:table-cell>
          <table:table-cell office:value-type="float" office:value="397470" table:style-name="ce29">
            <text:p>397,470</text:p>
          </table:table-cell>
          <table:table-cell office:value-type="float" office:value="10669.264589" table:style-name="ce32">
            <text:p>10,669.264589</text:p>
          </table:table-cell>
          <table:table-cell office:value-type="float" office:value="84613" table:style-name="ce41">
            <text:p>84,613</text:p>
          </table:table-cell>
          <table:table-cell office:value-type="string" table:style-name="ce19">
            <text:p>　安南區</text:p>
          </table:table-cell>
          <table:table-cell office:value-type="float" office:value="53" table:style-name="ce47">
            <text:p>53</text:p>
          </table:table-cell>
          <table:table-cell office:value-type="float" office:value="40.848384000000003" table:style-name="ce50">
            <text:p>40.84838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53" table:style-name="ce47">
            <text:p>53</text:p>
          </table:table-cell>
          <table:table-cell office:value-type="float" office:value="40.848384000000003" table:style-name="ce50">
            <text:p>40.848384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安平區</text:p>
          </table:table-cell>
          <table:table-cell office:value-type="float" office:value="23029" table:style-name="ce29">
            <text:p>23,029</text:p>
          </table:table-cell>
          <table:table-cell office:value-type="float" office:value="1121.8112100000001" table:style-name="ce32">
            <text:p>1,121.811210</text:p>
          </table:table-cell>
          <table:table-cell office:value-type="float" office:value="29990" table:style-name="ce29">
            <text:p>29,99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3029" table:style-name="ce29">
            <text:p>23,029</text:p>
          </table:table-cell>
          <table:table-cell office:value-type="float" office:value="1121.8112100000001" table:style-name="ce32">
            <text:p>1,121.811210</text:p>
          </table:table-cell>
          <table:table-cell office:value-type="float" office:value="29990" table:style-name="ce41">
            <text:p>29,990</text:p>
          </table:table-cell>
          <table:table-cell office:value-type="string" table:style-name="ce19">
            <text:p>　安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新營區</text:p>
          </table:table-cell>
          <table:table-cell office:value-type="float" office:value="147071" table:style-name="ce29">
            <text:p>147,071</text:p>
          </table:table-cell>
          <table:table-cell office:value-type="float" office:value="3711.3797070000001" table:style-name="ce32">
            <text:p>3,711.379707</text:p>
          </table:table-cell>
          <table:table-cell office:value-type="float" office:value="48681" table:style-name="ce29">
            <text:p>48,68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47071" table:style-name="ce29">
            <text:p>147,071</text:p>
          </table:table-cell>
          <table:table-cell office:value-type="float" office:value="3711.3797070000001" table:style-name="ce32">
            <text:p>3,711.379707</text:p>
          </table:table-cell>
          <table:table-cell office:value-type="float" office:value="48681" table:style-name="ce41">
            <text:p>48,681</text:p>
          </table:table-cell>
          <table:table-cell office:value-type="string" table:style-name="ce19">
            <text:p>　新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鹽水區</text:p>
          </table:table-cell>
          <table:table-cell office:value-type="float" office:value="90232" table:style-name="ce29">
            <text:p>90,232</text:p>
          </table:table-cell>
          <table:table-cell office:value-type="float" office:value="4920.0502969999998" table:style-name="ce32">
            <text:p>4,920.050297</text:p>
          </table:table-cell>
          <table:table-cell office:value-type="float" office:value="28803" table:style-name="ce29">
            <text:p>28,80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90232" table:style-name="ce29">
            <text:p>90,232</text:p>
          </table:table-cell>
          <table:table-cell office:value-type="float" office:value="4920.0502969999998" table:style-name="ce32">
            <text:p>4,920.050297</text:p>
          </table:table-cell>
          <table:table-cell office:value-type="float" office:value="28803" table:style-name="ce41">
            <text:p>28,803</text:p>
          </table:table-cell>
          <table:table-cell office:value-type="string" table:style-name="ce19">
            <text:p>　鹽水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白河區</text:p>
          </table:table-cell>
          <table:table-cell office:value-type="float" office:value="115942" table:style-name="ce29">
            <text:p>115,942</text:p>
          </table:table-cell>
          <table:table-cell office:value-type="float" office:value="12434.678001" table:style-name="ce32">
            <text:p>12,434.678001</text:p>
          </table:table-cell>
          <table:table-cell office:value-type="float" office:value="29824" table:style-name="ce29">
            <text:p>29,82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15942" table:style-name="ce29">
            <text:p>115,942</text:p>
          </table:table-cell>
          <table:table-cell office:value-type="float" office:value="12434.678001" table:style-name="ce32">
            <text:p>12,434.678001</text:p>
          </table:table-cell>
          <table:table-cell office:value-type="float" office:value="29824" table:style-name="ce41">
            <text:p>29,824</text:p>
          </table:table-cell>
          <table:table-cell office:value-type="string" table:style-name="ce19">
            <text:p>　白河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柳營區</text:p>
          </table:table-cell>
          <table:table-cell office:value-type="float" office:value="70999" table:style-name="ce29">
            <text:p>70,999</text:p>
          </table:table-cell>
          <table:table-cell office:value-type="float" office:value="6054.6182600000002" table:style-name="ce32">
            <text:p>6,054.618260</text:p>
          </table:table-cell>
          <table:table-cell office:value-type="float" office:value="20078" table:style-name="ce29">
            <text:p>20,07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0999" table:style-name="ce29">
            <text:p>70,999</text:p>
          </table:table-cell>
          <table:table-cell office:value-type="float" office:value="6054.6182600000002" table:style-name="ce32">
            <text:p>6,054.618260</text:p>
          </table:table-cell>
          <table:table-cell office:value-type="float" office:value="20078" table:style-name="ce41">
            <text:p>20,078</text:p>
          </table:table-cell>
          <table:table-cell office:value-type="string" table:style-name="ce19">
            <text:p>　柳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後壁區</text:p>
          </table:table-cell>
          <table:table-cell office:value-type="float" office:value="88136" table:style-name="ce29">
            <text:p>88,136</text:p>
          </table:table-cell>
          <table:table-cell office:value-type="float" office:value="6968.2277759999997" table:style-name="ce32">
            <text:p>6,968.227776</text:p>
          </table:table-cell>
          <table:table-cell office:value-type="float" office:value="26624" table:style-name="ce29">
            <text:p>26,62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88136" table:style-name="ce29">
            <text:p>88,136</text:p>
          </table:table-cell>
          <table:table-cell office:value-type="float" office:value="6968.2277759999997" table:style-name="ce32">
            <text:p>6,968.227776</text:p>
          </table:table-cell>
          <table:table-cell office:value-type="float" office:value="26624" table:style-name="ce41">
            <text:p>26,624</text:p>
          </table:table-cell>
          <table:table-cell office:value-type="string" table:style-name="ce19">
            <text:p>　後壁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東山區</text:p>
          </table:table-cell>
          <table:table-cell office:value-type="float" office:value="101223" table:style-name="ce29">
            <text:p>101,223</text:p>
          </table:table-cell>
          <table:table-cell office:value-type="float" office:value="11811.868210000001" table:style-name="ce32">
            <text:p>11,811.868210</text:p>
          </table:table-cell>
          <table:table-cell office:value-type="float" office:value="25935" table:style-name="ce29">
            <text:p>25,93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01223" table:style-name="ce29">
            <text:p>101,223</text:p>
          </table:table-cell>
          <table:table-cell office:value-type="float" office:value="11811.868210000001" table:style-name="ce32">
            <text:p>11,811.868210</text:p>
          </table:table-cell>
          <table:table-cell office:value-type="float" office:value="25935" table:style-name="ce41">
            <text:p>25,935</text:p>
          </table:table-cell>
          <table:table-cell office:value-type="string" table:style-name="ce19">
            <text:p>　東山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麻豆區</text:p>
          </table:table-cell>
          <table:table-cell office:value-type="float" office:value="162603" table:style-name="ce29">
            <text:p>162,603</text:p>
          </table:table-cell>
          <table:table-cell office:value-type="float" office:value="4693.6105429999998" table:style-name="ce32">
            <text:p>4,693.610543</text:p>
          </table:table-cell>
          <table:table-cell office:value-type="float" office:value="42368" table:style-name="ce29">
            <text:p>42,368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62603" table:style-name="ce29">
            <text:p>162,603</text:p>
          </table:table-cell>
          <table:table-cell office:value-type="float" office:value="4693.6105429999998" table:style-name="ce32">
            <text:p>4,693.610543</text:p>
          </table:table-cell>
          <table:table-cell office:value-type="float" office:value="42368" table:style-name="ce41">
            <text:p>42,368</text:p>
          </table:table-cell>
          <table:table-cell office:value-type="string" table:style-name="ce19">
            <text:p>　麻豆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下營區</text:p>
          </table:table-cell>
          <table:table-cell office:value-type="float" office:value="70785" table:style-name="ce29">
            <text:p>70,785</text:p>
          </table:table-cell>
          <table:table-cell office:value-type="float" office:value="3332.3751609999999" table:style-name="ce32">
            <text:p>3,332.375161</text:p>
          </table:table-cell>
          <table:table-cell office:value-type="float" office:value="19863" table:style-name="ce29">
            <text:p>19,86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0785" table:style-name="ce29">
            <text:p>70,785</text:p>
          </table:table-cell>
          <table:table-cell office:value-type="float" office:value="3332.3751609999999" table:style-name="ce32">
            <text:p>3,332.375161</text:p>
          </table:table-cell>
          <table:table-cell office:value-type="float" office:value="19863" table:style-name="ce41">
            <text:p>19,863</text:p>
          </table:table-cell>
          <table:table-cell office:value-type="string" table:style-name="ce19">
            <text:p>　下營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六甲區</text:p>
          </table:table-cell>
          <table:table-cell office:value-type="float" office:value="65954" table:style-name="ce29">
            <text:p>65,954</text:p>
          </table:table-cell>
          <table:table-cell office:value-type="float" office:value="6457.1414779999996" table:style-name="ce32">
            <text:p>6,457.141478</text:p>
          </table:table-cell>
          <table:table-cell office:value-type="float" office:value="16335" table:style-name="ce29">
            <text:p>16,33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5954" table:style-name="ce29">
            <text:p>65,954</text:p>
          </table:table-cell>
          <table:table-cell office:value-type="float" office:value="6457.1414779999996" table:style-name="ce32">
            <text:p>6,457.141478</text:p>
          </table:table-cell>
          <table:table-cell office:value-type="float" office:value="16335" table:style-name="ce41">
            <text:p>16,335</text:p>
          </table:table-cell>
          <table:table-cell office:value-type="string" table:style-name="ce19">
            <text:p>　六甲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官田區</text:p>
          </table:table-cell>
          <table:table-cell office:value-type="float" office:value="85839" table:style-name="ce29">
            <text:p>85,839</text:p>
          </table:table-cell>
          <table:table-cell office:value-type="float" office:value="6401.2165089999999" table:style-name="ce32">
            <text:p>6,401.216509</text:p>
          </table:table-cell>
          <table:table-cell office:value-type="float" office:value="19826" table:style-name="ce29">
            <text:p>19,826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30" table:style-name="ce35">
            <text:p>30</text:p>
          </table:table-cell>
          <table:table-cell office:value-type="float" office:value="8.0744000000000007" table:style-name="ce38">
            <text:p>8.074400</text:p>
          </table:table-cell>
          <table:table-cell office:value-type="float" office:value="1" table:style-name="ce35">
            <text:p>1</text:p>
          </table:table-cell>
          <table:table-cell office:value-type="float" office:value="85809" table:style-name="ce29">
            <text:p>85,809</text:p>
            <draw:frame xmlns:presentation="urn:oasis:names:tc:opendocument:xmlns:presentation:1.0" draw:z-index="13" draw:id="id12" draw:style-name="a33" draw:name="Text Box 13" svg:x="0in" svg:y="0in" svg:width="0in" svg:height="0in">
              <draw:text-box>
                <text:p text:style-name="a32" text:class-names="" text:cond-style-name=""><text:span text:style-name="a31" text:class-names=""> </text:span></text:p>
              </draw:text-box>
              <svg:desc/>
            </draw:frame>
          </table:table-cell>
          <table:table-cell office:value-type="float" office:value="6393.1421090000003" table:style-name="ce32">
            <text:p>6,393.142109</text:p>
          </table:table-cell>
          <table:table-cell office:value-type="float" office:value="19825" table:style-name="ce41">
            <text:p>19,825</text:p>
          </table:table-cell>
          <table:table-cell office:value-type="string" table:style-name="ce19">
            <text:p>　官田區</text:p>
            <draw:frame xmlns:presentation="urn:oasis:names:tc:opendocument:xmlns:presentation:1.0" draw:z-index="15" draw:id="id14" draw:style-name="a39" draw:name="Text Box 1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45" draw:name="Text Box 1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office:value-type="float" office:value="30" table:style-name="ce47">
            <text:p>30</text:p>
          </table:table-cell>
          <table:table-cell office:value-type="float" office:value="8.0744000000000007" table:style-name="ce50">
            <text:p>8.074400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19" draw:id="id18" draw:style-name="a51" draw:name="Text Box 1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1" draw:id="id20" draw:style-name="a57" draw:name="Text Box 21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30" table:style-name="ce47">
            <text:p>30</text:p>
            <draw:frame xmlns:presentation="urn:oasis:names:tc:opendocument:xmlns:presentation:1.0" draw:z-index="23" draw:id="id22" draw:style-name="a63" draw:name="Text Box 23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desc/>
            </draw:frame>
          </table:table-cell>
          <table:table-cell office:value-type="float" office:value="8.0744000000000007" table:style-name="ce50">
            <text:p>8.0744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23">
            <text:p>　大內區</text:p>
          </table:table-cell>
          <table:table-cell office:value-type="float" office:value="60492" table:style-name="ce30">
            <text:p>60,492</text:p>
          </table:table-cell>
          <table:table-cell office:value-type="float" office:value="6397.7219340000001" table:style-name="ce33">
            <text:p>6,397.721934</text:p>
          </table:table-cell>
          <table:table-cell office:value-type="float" office:value="12195" table:style-name="ce30">
            <text:p>12,195</text:p>
          </table:table-cell>
          <table:table-cell office:value-type="float" office:value="11" table:style-name="ce36">
            <text:p>11</text:p>
          </table:table-cell>
          <table:table-cell office:value-type="float" office:value="1.3767" table:style-name="ce39">
            <text:p>1.376700</text:p>
          </table:table-cell>
          <table:table-cell office:value-type="float" office:value="1" table:style-name="ce36">
            <text:p>1</text:p>
          </table:table-cell>
          <table:table-cell office:value-type="float" office:value="60481" table:style-name="ce30">
            <text:p>60,481</text:p>
          </table:table-cell>
          <table:table-cell office:value-type="float" office:value="6396.3452340000003" table:style-name="ce33">
            <text:p>6,396.345234</text:p>
          </table:table-cell>
          <table:table-cell office:value-type="float" office:value="12194" table:style-name="ce42">
            <text:p>12,194</text:p>
          </table:table-cell>
          <table:table-cell office:value-type="string" table:style-name="ce23">
            <text:p>　大內區</text:p>
          </table:table-cell>
          <table:table-cell office:value-type="float" office:value="11" table:style-name="ce48">
            <text:p>11</text:p>
          </table:table-cell>
          <table:table-cell office:value-type="float" office:value="1.3767" table:style-name="ce51">
            <text:p>1.37670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11" table:style-name="ce48">
            <text:p>11</text:p>
          </table:table-cell>
          <table:table-cell office:value-type="float" office:value="1.3767" table:style-name="ce51">
            <text:p>1.376700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93"/>
          <table:covered-table-cell table:number-columns-repeated="14"/>
          <table:table-cell table:number-columns-repeated="16359" table:style-name="ce5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資料來源：&quot;&amp;A3,&quot;&quot;)" table:number-columns-spanned="15" table:number-rows-spanned="1" table:style-name="ce94"/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填表說明：&quot;&amp;C3,&quot;&quot;)" table:number-columns-spanned="15" table:number-rows-spanned="1" table:style-name="ce94"/>
          <table:covered-table-cell table:number-columns-repeated="14"/>
          <table:table-cell table:number-columns-repeated="16359"/>
        </table:table-row>
        <table:table-row table:number-rows-repeated="1048544" table:style-name="ro8">
          <table:table-cell table:number-columns-repeated="16384"/>
        </table:table-row>
      </table:table>
      <table:table table:name="1112-07-01(102)" table:style-name="ta1" table:print-ranges="1112-07-01(102).A4:1112-07-01(102).IV32">
        <table:table-column table:style-name="co1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g xmlns:presentation="urn:oasis:names:tc:opendocument:xmlns:presentation:1.0" draw:z-index="25" draw:name="Group 25" draw:id="id69">
              <svg:desc/>
              <draw:custom-shape svg:x="0.04363in" svg:y="0in" svg:width="0.91008in" svg:height="0.25351in" draw:id="id59" draw:style-name="a165" draw:name="報表類別">
                <svg:desc/>
                <text:p text:style-name="a164" text:class-names="" text:cond-style-name=""><text:span text:style-name="a16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4363in" svg:y="0.25351in" svg:width="0.91008in" svg:height="0.26408in" draw:id="id60" draw:style-name="a168" draw:name="報表週期">
                <svg:desc/>
                <text:p text:style-name="a167" text:class-names="" text:cond-style-name=""><text:span text:style-name="a166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307in" svg:y="0.25351in" svg:width="9.643in" svg:height="0.26408in" draw:id="id61" draw:style-name="a171" draw:name="報表類別">
                <svg:desc/>
                <text:p text:style-name="a170" text:class-names="" text:cond-style-name=""><text:span text:style-name="a169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608in" svg:y="0in" svg:width="0.73581in" svg:height="0.25351in" draw:id="id62" draw:style-name="a174" draw:name="編製機關">
                <svg:desc/>
                <text:p text:style-name="a173" text:class-names="" text:cond-style-name=""><text:span text:style-name="a172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1608in" svg:y="0.25351in" svg:width="0.73581in" svg:height="0.26408in" draw:id="id63" draw:style-name="a177" draw:name="表號">
                <svg:desc/>
                <text:p text:style-name="a176" text:class-names="" text:cond-style-name=""><text:span text:style-name="a175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189in" svg:y="0in" svg:width="1.97507in" svg:height="0.25351in" draw:id="id64" draw:style-name="a180" draw:name="報表類別">
                <svg:desc/>
                <text:p text:style-name="a179" text:class-names="" text:cond-style-name=""><text:span text:style-name="a178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5189in" svg:y="0.25351in" svg:width="1.97507in" svg:height="0.26408in" draw:id="id65" draw:style-name="a183" draw:name="報表類別">
                <svg:desc/>
                <text:p text:style-name="a182" text:class-names="" text:cond-style-name=""><text:span text:style-name="a181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403in" svg:y="0.51759in" svg:width="9.66237in" svg:height="0in" draw:id="id66" draw:style-name="a184" draw:name="Line 3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0639in" svg:y="1.0035in" svg:width="2.69152in" svg:height="0.29577in" draw:id="id67" draw:style-name="a187" draw:name="報表類別">
                <svg:desc/>
                <text:p text:style-name="a186" text:class-names="" text:cond-style-name=""><text:span text:style-name="a185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8053in" svg:y="9.76034in" svg:width="2.77866in" svg:height="0.30633in" draw:id="id68" draw:style-name="a191" draw:name="報表類別">
                <svg:desc/>
                <text:p text:style-name="a190" text:class-names="" text:cond-style-name=""><text:span text:style-name="a188" text:class-names=""> </text:span><text:span text:style-name="a18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3" table:style-name="ce12"/>
        </table:table-row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2" table:visibility="collapse">
          <table:table-cell table:style-name="ce20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3">
          <table:table-cell table:style-name="ce10">
            <draw:g xmlns:presentation="urn:oasis:names:tc:opendocument:xmlns:presentation:1.0" draw:z-index="3" draw:name="Group 3" draw:id="id46">
              <svg:desc/>
              <draw:custom-shape svg:x="0in" svg:y="0.00833in" svg:width="0.91122in" svg:height="0.25in" draw:id="id37" draw:style-name="a104" draw:name="報表類別">
                <svg:desc/>
                <text:p text:style-name="a103" text:class-names="" text:cond-style-name=""><text:span text:style-name="a102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33in" svg:width="0.91122in" svg:height="0.26042in" draw:id="id38" draw:style-name="a107" draw:name="報表週期">
                <svg:desc/>
                <text:p text:style-name="a106" text:class-names="" text:cond-style-name=""><text:span text:style-name="a105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061in" svg:y="0.25833in" svg:width="9.64541in" svg:height="0.26042in" draw:id="id39" draw:style-name="a110" draw:name="報表類別">
                <svg:desc/>
                <text:p text:style-name="a109" text:class-names="" text:cond-style-name=""><text:span text:style-name="a108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71in" svg:y="0.00833in" svg:width="0.74643in" svg:height="0.25in" draw:id="id40" draw:style-name="a113" draw:name="編製機關">
                <svg:desc/>
                <text:p text:style-name="a112" text:class-names="" text:cond-style-name=""><text:span text:style-name="a111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8571in" svg:y="0.25833in" svg:width="0.74643in" svg:height="0.26042in" draw:id="id41" draw:style-name="a116" draw:name="表號">
                <svg:desc/>
                <text:p text:style-name="a115" text:class-names="" text:cond-style-name=""><text:span text:style-name="a114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245in" svg:y="0.00833in" svg:width="1.97755in" svg:height="0.25in" draw:id="id42" draw:style-name="a119" draw:name="報表類別">
                <svg:desc/>
                <text:p text:style-name="a118" text:class-names="" text:cond-style-name=""><text:span text:style-name="a117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2245in" svg:y="0.25833in" svg:width="1.97755in" svg:height="0.26042in" draw:id="id43" draw:style-name="a122" draw:name="報表類別">
                <svg:desc/>
                <text:p text:style-name="a121" text:class-names="" text:cond-style-name=""><text:span text:style-name="a120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153in" svg:y="0.51875in" svg:width="9.67449in" svg:height="0in" draw:id="id44" draw:style-name="a123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7602in" svg:y="1.03958in" svg:width="2.70459in" svg:height="0.21875in" draw:id="id45" draw:style-name="a126" draw:name="報表類別">
                <svg:desc/>
                <text:p text:style-name="a125" text:class-names="" text:cond-style-name=""><text:span text:style-name="a124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4">
          <table:table-cell office:value-type="string" table:number-columns-spanned="10" table:number-rows-spanned="1" table:style-name="ce67">
            <text:p>臺南市實施平均地權重新規定地價申報地價情形(續2)</text:p>
          </table:table-cell>
          <table:covered-table-cell table:number-columns-repeated="9"/>
          <table:table-cell office:value-type="string" table:number-columns-spanned="15" table:number-rows-spanned="1" table:style-name="ce67">
            <text:p>臺南市實施平均地權重新規定地價申報地價情形(續3)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office:string-value="中華民國105年" table:formula="msoxl:=D1" table:number-columns-spanned="10" table:number-rows-spanned="1" table:style-name="ce85">
            <text:p>中華民國105年</text:p>
          </table:table-cell>
          <table:covered-table-cell table:number-columns-repeated="9"/>
          <table:table-cell office:value-type="string" office:string-value="中華民國105年" table:formula="msoxl:=D2" table:number-columns-spanned="15" table:number-rows-spanned="1" table:style-name="ce85">
            <text:p>中華民國105年</text:p>
          </table:table-cell>
          <table:covered-table-cell table:number-columns-repeated="14"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3" table:number-rows-spanned="2" table:style-name="ce103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14" table:number-rows-spanned="1" table:style-name="ce100">
            <text:p>申報者地價情形</text:p>
          </table:table-cell>
          <table:covered-table-cell table:number-columns-repeated="13"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2">
            <text:p>合計</text:p>
          </table:table-cell>
          <table:covered-table-cell/>
          <table:table-cell office:value-type="string" table:number-columns-spanned="2" table:number-rows-spanned="2" table:style-name="ce96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1">
            <text:p>高於公告地價<text:span text:style-name="T2">120%</text:span>申報者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總筆數</text:p>
          </table:table-cell>
          <table:table-cell office:value-type="string" table:number-columns-spanned="1" table:number-rows-spanned="2" table:style-name="ce98">
            <text:p>總面積</text:p>
          </table:table-cell>
          <table:table-cell office:value-type="string" table:number-columns-spanned="1" table:number-rows-spanned="2" table:style-name="ce98">
            <text:p>總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7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27">
            <text:p>　佳里區</text:p>
          </table:table-cell>
          <table:table-cell office:value-type="float" office:value="127817" table:style-name="ce28">
            <text:p>127,817</text:p>
          </table:table-cell>
          <table:table-cell office:value-type="float" office:value="3866.3534159999999" table:style-name="ce31">
            <text:p>3,866.353416</text:p>
          </table:table-cell>
          <table:table-cell office:value-type="float" office:value="39646" table:style-name="ce28">
            <text:p>39,646</text:p>
          </table:table-cell>
          <table:table-cell office:value-type="float" office:value="14" table:style-name="ce34">
            <text:p>14</text:p>
          </table:table-cell>
          <table:table-cell office:value-type="float" office:value="2.8797549999999998" table:style-name="ce37">
            <text:p>2.879755</text:p>
          </table:table-cell>
          <table:table-cell office:value-type="float" office:value="1" table:style-name="ce34">
            <text:p>1</text:p>
          </table:table-cell>
          <table:table-cell office:value-type="float" office:value="127803" table:style-name="ce28">
            <text:p>127,803</text:p>
          </table:table-cell>
          <table:table-cell office:value-type="float" office:value="3863.473661" table:style-name="ce31">
            <text:p>3,863.473661</text:p>
          </table:table-cell>
          <table:table-cell office:value-type="float" office:value="39645" table:style-name="ce40">
            <text:p>39,645</text:p>
          </table:table-cell>
          <table:table-cell office:value-type="string" table:style-name="ce27">
            <text:p>　佳里區</text:p>
          </table:table-cell>
          <table:table-cell office:value-type="float" office:value="14" table:style-name="ce46">
            <text:p>14</text:p>
          </table:table-cell>
          <table:table-cell office:value-type="float" office:value="2.8797549999999998" table:style-name="ce49">
            <text:p>2.87975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14" table:style-name="ce46">
            <text:p>14</text:p>
          </table:table-cell>
          <table:table-cell office:value-type="float" office:value="2.8797549999999998" table:style-name="ce49">
            <text:p>2.879755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9">
            <text:p>　學甲區</text:p>
          </table:table-cell>
          <table:table-cell office:value-type="float" office:value="124696" table:style-name="ce29">
            <text:p>124,696</text:p>
          </table:table-cell>
          <table:table-cell office:value-type="float" office:value="5114.8547440000002" table:style-name="ce32">
            <text:p>5,114.854744</text:p>
          </table:table-cell>
          <table:table-cell office:value-type="float" office:value="35069" table:style-name="ce29">
            <text:p>35,069</text:p>
            <draw:frame xmlns:presentation="urn:oasis:names:tc:opendocument:xmlns:presentation:1.0" draw:z-index="2" draw:id="id36" draw:style-name="a101" draw:name="Text Box 2" svg:x="0in" svg:y="0in" svg:width="0in" svg:height="0in">
              <draw:text-box>
                <text:p text:style-name="a100" text:class-names="" text:cond-style-name=""><text:span text:style-name="a99" text:class-names=""> </text:span></text:p>
              </draw:text-box>
              <svg:desc/>
            </draw:frame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24696" table:style-name="ce29">
            <text:p>124,696</text:p>
            <draw:frame xmlns:presentation="urn:oasis:names:tc:opendocument:xmlns:presentation:1.0" draw:z-index="14" draw:id="id48" draw:style-name="a132" draw:name="Text Box 14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desc/>
            </draw:frame>
          </table:table-cell>
          <table:table-cell office:value-type="float" office:value="5114.8547440000002" table:style-name="ce32">
            <text:p>5,114.854744</text:p>
          </table:table-cell>
          <table:table-cell office:value-type="float" office:value="35069" table:style-name="ce41">
            <text:p>35,069</text:p>
          </table:table-cell>
          <table:table-cell office:value-type="string" table:style-name="ce19">
            <text:p>　學甲區</text:p>
            <draw:frame xmlns:presentation="urn:oasis:names:tc:opendocument:xmlns:presentation:1.0" draw:z-index="16" draw:id="id50" draw:style-name="a138" draw:name="Text Box 16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desc/>
            </draw:frame>
            <draw:frame xmlns:presentation="urn:oasis:names:tc:opendocument:xmlns:presentation:1.0" draw:z-index="18" draw:id="id52" draw:style-name="a144" draw:name="Text Box 18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0" draw:id="id54" draw:style-name="a150" draw:name="Text Box 20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2" draw:id="id56" draw:style-name="a156" draw:name="Text Box 2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4" draw:id="id58" draw:style-name="a162" draw:name="Text Box 24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西港區</text:p>
          </table:table-cell>
          <table:table-cell office:value-type="float" office:value="60362" table:style-name="ce29">
            <text:p>60,362</text:p>
          </table:table-cell>
          <table:table-cell office:value-type="float" office:value="2842.2145719999999" table:style-name="ce32">
            <text:p>2,842.214572</text:p>
          </table:table-cell>
          <table:table-cell office:value-type="float" office:value="20041" table:style-name="ce29">
            <text:p>20,041</text:p>
          </table:table-cell>
          <table:table-cell office:value-type="float" office:value="164" table:style-name="ce35">
            <text:p>164</text:p>
          </table:table-cell>
          <table:table-cell office:value-type="float" office:value="30.89395" table:style-name="ce38">
            <text:p>30.893950</text:p>
          </table:table-cell>
          <table:table-cell office:value-type="float" office:value="1" table:style-name="ce35">
            <text:p>1</text:p>
          </table:table-cell>
          <table:table-cell office:value-type="float" office:value="60198" table:style-name="ce29">
            <text:p>60,198</text:p>
          </table:table-cell>
          <table:table-cell office:value-type="float" office:value="2811.3206220000002" table:style-name="ce32">
            <text:p>2,811.320622</text:p>
          </table:table-cell>
          <table:table-cell office:value-type="float" office:value="20040" table:style-name="ce41">
            <text:p>20,040</text:p>
          </table:table-cell>
          <table:table-cell office:value-type="string" table:style-name="ce19">
            <text:p>　西港區</text:p>
          </table:table-cell>
          <table:table-cell office:value-type="float" office:value="164" table:style-name="ce47">
            <text:p>164</text:p>
          </table:table-cell>
          <table:table-cell office:value-type="float" office:value="30.89395" table:style-name="ce50">
            <text:p>30.89395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6" table:style-name="ce47">
            <text:p>136</text:p>
          </table:table-cell>
          <table:table-cell office:value-type="float" office:value="25.907456" table:style-name="ce50">
            <text:p>25.907456</text:p>
          </table:table-cell>
          <table:table-cell office:value-type="float" office:value="28" table:style-name="ce47">
            <text:p>28</text:p>
          </table:table-cell>
          <table:table-cell office:value-type="float" office:value="4.9864940000000004" table:style-name="ce59">
            <text:p>4.986494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七股區</text:p>
          </table:table-cell>
          <table:table-cell office:value-type="float" office:value="110099" table:style-name="ce29">
            <text:p>110,099</text:p>
          </table:table-cell>
          <table:table-cell office:value-type="float" office:value="11202.872799999999" table:style-name="ce32">
            <text:p>11,202.872800</text:p>
          </table:table-cell>
          <table:table-cell office:value-type="float" office:value="35136" table:style-name="ce29">
            <text:p>35,136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10099" table:style-name="ce29">
            <text:p>110,099</text:p>
          </table:table-cell>
          <table:table-cell office:value-type="float" office:value="11202.872799999999" table:style-name="ce32">
            <text:p>11,202.872800</text:p>
          </table:table-cell>
          <table:table-cell office:value-type="float" office:value="35136" table:style-name="ce41">
            <text:p>35,136</text:p>
          </table:table-cell>
          <table:table-cell office:value-type="string" table:style-name="ce19">
            <text:p>　七股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將軍區</text:p>
          </table:table-cell>
          <table:table-cell office:value-type="float" office:value="72379" table:style-name="ce29">
            <text:p>72,379</text:p>
          </table:table-cell>
          <table:table-cell office:value-type="float" office:value="4484.4498599999997" table:style-name="ce32">
            <text:p>4,484.449860</text:p>
          </table:table-cell>
          <table:table-cell office:value-type="float" office:value="22051" table:style-name="ce29">
            <text:p>22,05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2379" table:style-name="ce29">
            <text:p>72,379</text:p>
          </table:table-cell>
          <table:table-cell office:value-type="float" office:value="4484.4498599999997" table:style-name="ce32">
            <text:p>4,484.449860</text:p>
          </table:table-cell>
          <table:table-cell office:value-type="float" office:value="22051" table:style-name="ce41">
            <text:p>22,051</text:p>
          </table:table-cell>
          <table:table-cell office:value-type="string" table:style-name="ce19">
            <text:p>　將軍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北門區</text:p>
          </table:table-cell>
          <table:table-cell office:value-type="float" office:value="77342" table:style-name="ce29">
            <text:p>77,342</text:p>
          </table:table-cell>
          <table:table-cell office:value-type="float" office:value="5175.1622539999998" table:style-name="ce32">
            <text:p>5,175.162254</text:p>
          </table:table-cell>
          <table:table-cell office:value-type="float" office:value="31595" table:style-name="ce29">
            <text:p>31,595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77342" table:style-name="ce29">
            <text:p>77,342</text:p>
          </table:table-cell>
          <table:table-cell office:value-type="float" office:value="5175.1622539999998" table:style-name="ce32">
            <text:p>5,175.162254</text:p>
          </table:table-cell>
          <table:table-cell office:value-type="float" office:value="31595" table:style-name="ce41">
            <text:p>31,595</text:p>
          </table:table-cell>
          <table:table-cell office:value-type="string" table:style-name="ce19">
            <text:p>　北門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新化區</text:p>
          </table:table-cell>
          <table:table-cell office:value-type="float" office:value="93480" table:style-name="ce29">
            <text:p>93,480</text:p>
          </table:table-cell>
          <table:table-cell office:value-type="float" office:value="6062.6338459999997" table:style-name="ce32">
            <text:p>6,062.633846</text:p>
          </table:table-cell>
          <table:table-cell office:value-type="float" office:value="27983" table:style-name="ce29">
            <text:p>27,983</text:p>
          </table:table-cell>
          <table:table-cell office:value-type="float" office:value="29" table:style-name="ce35">
            <text:p>29</text:p>
          </table:table-cell>
          <table:table-cell office:value-type="float" office:value="59.329000000000001" table:style-name="ce38">
            <text:p>59.329000</text:p>
          </table:table-cell>
          <table:table-cell office:value-type="float" office:value="1" table:style-name="ce35">
            <text:p>1</text:p>
          </table:table-cell>
          <table:table-cell office:value-type="float" office:value="93451" table:style-name="ce29">
            <text:p>93,451</text:p>
          </table:table-cell>
          <table:table-cell office:value-type="float" office:value="6003.304846" table:style-name="ce32">
            <text:p>6,003.304846</text:p>
          </table:table-cell>
          <table:table-cell office:value-type="float" office:value="27982" table:style-name="ce41">
            <text:p>27,982</text:p>
          </table:table-cell>
          <table:table-cell office:value-type="string" table:style-name="ce19">
            <text:p>　新化區</text:p>
          </table:table-cell>
          <table:table-cell office:value-type="float" office:value="29" table:style-name="ce47">
            <text:p>29</text:p>
          </table:table-cell>
          <table:table-cell office:value-type="float" office:value="59.329000000000001" table:style-name="ce50">
            <text:p>59.329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29" table:style-name="ce47">
            <text:p>29</text:p>
          </table:table-cell>
          <table:table-cell office:value-type="float" office:value="59.329000000000001" table:style-name="ce50">
            <text:p>59.329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善化區</text:p>
          </table:table-cell>
          <table:table-cell office:value-type="float" office:value="108841" table:style-name="ce29">
            <text:p>108,841</text:p>
          </table:table-cell>
          <table:table-cell office:value-type="float" office:value="5135.4302530000004" table:style-name="ce32">
            <text:p>5,135.430253</text:p>
          </table:table-cell>
          <table:table-cell office:value-type="float" office:value="33524" table:style-name="ce29">
            <text:p>33,524</text:p>
          </table:table-cell>
          <table:table-cell office:value-type="float" office:value="116" table:style-name="ce35">
            <text:p>116</text:p>
          </table:table-cell>
          <table:table-cell office:value-type="float" office:value="322.73345999999998" table:style-name="ce38">
            <text:p>322.733460</text:p>
          </table:table-cell>
          <table:table-cell office:value-type="float" office:value="1" table:style-name="ce35">
            <text:p>1</text:p>
          </table:table-cell>
          <table:table-cell office:value-type="float" office:value="108725" table:style-name="ce29">
            <text:p>108,725</text:p>
          </table:table-cell>
          <table:table-cell office:value-type="float" office:value="4812.6967930000001" table:style-name="ce32">
            <text:p>4,812.696793</text:p>
          </table:table-cell>
          <table:table-cell office:value-type="float" office:value="33523" table:style-name="ce41">
            <text:p>33,523</text:p>
          </table:table-cell>
          <table:table-cell office:value-type="string" table:style-name="ce19">
            <text:p>　善化區</text:p>
          </table:table-cell>
          <table:table-cell office:value-type="float" office:value="116" table:style-name="ce47">
            <text:p>116</text:p>
          </table:table-cell>
          <table:table-cell office:value-type="float" office:value="322.73345999999998" table:style-name="ce50">
            <text:p>322.73346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16" table:style-name="ce47">
            <text:p>116</text:p>
          </table:table-cell>
          <table:table-cell office:value-type="float" office:value="322.73345999999998" table:style-name="ce50">
            <text:p>322.73346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新市區</text:p>
          </table:table-cell>
          <table:table-cell office:value-type="float" office:value="78676" table:style-name="ce29">
            <text:p>78,676</text:p>
          </table:table-cell>
          <table:table-cell office:value-type="float" office:value="4970.8102010000002" table:style-name="ce32">
            <text:p>4,970.810201</text:p>
          </table:table-cell>
          <table:table-cell office:value-type="float" office:value="21736" table:style-name="ce29">
            <text:p>21,736</text:p>
          </table:table-cell>
          <table:table-cell office:value-type="float" office:value="12" table:style-name="ce35">
            <text:p>12</text:p>
          </table:table-cell>
          <table:table-cell office:value-type="float" office:value="125.009" table:style-name="ce38">
            <text:p>125.009000</text:p>
          </table:table-cell>
          <table:table-cell office:value-type="float" office:value="1" table:style-name="ce35">
            <text:p>1</text:p>
          </table:table-cell>
          <table:table-cell office:value-type="float" office:value="78664" table:style-name="ce29">
            <text:p>78,664</text:p>
          </table:table-cell>
          <table:table-cell office:value-type="float" office:value="4845.8012010000002" table:style-name="ce32">
            <text:p>4,845.801201</text:p>
          </table:table-cell>
          <table:table-cell office:value-type="float" office:value="21735" table:style-name="ce41">
            <text:p>21,735</text:p>
          </table:table-cell>
          <table:table-cell office:value-type="string" table:style-name="ce19">
            <text:p>　新市區</text:p>
          </table:table-cell>
          <table:table-cell office:value-type="float" office:value="12" table:style-name="ce47">
            <text:p>12</text:p>
          </table:table-cell>
          <table:table-cell office:value-type="float" office:value="125.009" table:style-name="ce50">
            <text:p>125.009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2" table:style-name="ce47">
            <text:p>12</text:p>
          </table:table-cell>
          <table:table-cell office:value-type="float" office:value="125.009" table:style-name="ce50">
            <text:p>125.009000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安定區</text:p>
          </table:table-cell>
          <table:table-cell office:value-type="float" office:value="61355" table:style-name="ce29">
            <text:p>61,355</text:p>
          </table:table-cell>
          <table:table-cell office:value-type="float" office:value="2807.3959030000001" table:style-name="ce32">
            <text:p>2,807.395903</text:p>
          </table:table-cell>
          <table:table-cell office:value-type="float" office:value="22463" table:style-name="ce29">
            <text:p>22,463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61355" table:style-name="ce29">
            <text:p>61,355</text:p>
          </table:table-cell>
          <table:table-cell office:value-type="float" office:value="2807.3959030000001" table:style-name="ce32">
            <text:p>2,807.395903</text:p>
          </table:table-cell>
          <table:table-cell office:value-type="float" office:value="22463" table:style-name="ce41">
            <text:p>22,463</text:p>
          </table:table-cell>
          <table:table-cell office:value-type="string" table:style-name="ce19">
            <text:p>　安定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山上區</text:p>
          </table:table-cell>
          <table:table-cell office:value-type="float" office:value="28395" table:style-name="ce29">
            <text:p>28,395</text:p>
          </table:table-cell>
          <table:table-cell office:value-type="float" office:value="2606.7820670000001" table:style-name="ce32">
            <text:p>2,606.782067</text:p>
          </table:table-cell>
          <table:table-cell office:value-type="float" office:value="7054" table:style-name="ce29">
            <text:p>7,05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28395" table:style-name="ce29">
            <text:p>28,395</text:p>
          </table:table-cell>
          <table:table-cell office:value-type="float" office:value="2606.7820670000001" table:style-name="ce32">
            <text:p>2,606.782067</text:p>
          </table:table-cell>
          <table:table-cell office:value-type="float" office:value="7054" table:style-name="ce41">
            <text:p>7,054</text:p>
          </table:table-cell>
          <table:table-cell office:value-type="string" table:style-name="ce19">
            <text:p>　山上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玉井區</text:p>
          </table:table-cell>
          <table:table-cell office:value-type="float" office:value="46237" table:style-name="ce29">
            <text:p>46,237</text:p>
          </table:table-cell>
          <table:table-cell office:value-type="float" office:value="7001" table:style-name="ce32">
            <text:p>7,001.000000</text:p>
          </table:table-cell>
          <table:table-cell office:value-type="float" office:value="11509" table:style-name="ce29">
            <text:p>11,509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6237" table:style-name="ce29">
            <text:p>46,237</text:p>
          </table:table-cell>
          <table:table-cell office:value-type="float" office:value="7001" table:style-name="ce32">
            <text:p>7,001.000000</text:p>
          </table:table-cell>
          <table:table-cell office:value-type="float" office:value="11509" table:style-name="ce41">
            <text:p>11,509</text:p>
          </table:table-cell>
          <table:table-cell office:value-type="string" table:style-name="ce19">
            <text:p>　玉井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楠西區</text:p>
          </table:table-cell>
          <table:table-cell office:value-type="float" office:value="31225" table:style-name="ce29">
            <text:p>31,225</text:p>
          </table:table-cell>
          <table:table-cell office:value-type="float" office:value="10342" table:style-name="ce32">
            <text:p>10,342.000000</text:p>
          </table:table-cell>
          <table:table-cell office:value-type="float" office:value="7060" table:style-name="ce29">
            <text:p>7,060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31225" table:style-name="ce29">
            <text:p>31,225</text:p>
          </table:table-cell>
          <table:table-cell office:value-type="float" office:value="10342" table:style-name="ce32">
            <text:p>10,342.000000</text:p>
          </table:table-cell>
          <table:table-cell office:value-type="float" office:value="7060" table:style-name="ce41">
            <text:p>7,060</text:p>
          </table:table-cell>
          <table:table-cell office:value-type="string" table:style-name="ce19">
            <text:p>　楠西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南化區</text:p>
          </table:table-cell>
          <table:table-cell office:value-type="float" office:value="45535" table:style-name="ce29">
            <text:p>45,535</text:p>
          </table:table-cell>
          <table:table-cell office:value-type="float" office:value="16703" table:style-name="ce32">
            <text:p>16,703.000000</text:p>
          </table:table-cell>
          <table:table-cell office:value-type="float" office:value="9514" table:style-name="ce29">
            <text:p>9,514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5535" table:style-name="ce29">
            <text:p>45,535</text:p>
          </table:table-cell>
          <table:table-cell office:value-type="float" office:value="16703" table:style-name="ce32">
            <text:p>16,703.000000</text:p>
          </table:table-cell>
          <table:table-cell office:value-type="float" office:value="9514" table:style-name="ce41">
            <text:p>9,514</text:p>
          </table:table-cell>
          <table:table-cell office:value-type="string" table:style-name="ce19">
            <text:p>　南化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左鎮區</text:p>
          </table:table-cell>
          <table:table-cell office:value-type="float" office:value="45003" table:style-name="ce29">
            <text:p>45,003</text:p>
          </table:table-cell>
          <table:table-cell office:value-type="float" office:value="6955.7274770000004" table:style-name="ce32">
            <text:p>6,955.727477</text:p>
          </table:table-cell>
          <table:table-cell office:value-type="float" office:value="11661" table:style-name="ce29">
            <text:p>11,66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45003" table:style-name="ce29">
            <text:p>45,003</text:p>
          </table:table-cell>
          <table:table-cell office:value-type="float" office:value="6955.7274770000004" table:style-name="ce32">
            <text:p>6,955.727477</text:p>
          </table:table-cell>
          <table:table-cell office:value-type="float" office:value="11661" table:style-name="ce41">
            <text:p>11,661</text:p>
          </table:table-cell>
          <table:table-cell office:value-type="string" table:style-name="ce19">
            <text:p>　左鎮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仁德區</text:p>
          </table:table-cell>
          <table:table-cell office:value-type="float" office:value="138451" table:style-name="ce29">
            <text:p>138,451</text:p>
          </table:table-cell>
          <table:table-cell office:value-type="float" office:value="4871.8441560000001" table:style-name="ce32">
            <text:p>4,871.844156</text:p>
          </table:table-cell>
          <table:table-cell office:value-type="float" office:value="41271" table:style-name="ce29">
            <text:p>41,271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38451" table:style-name="ce29">
            <text:p>138,451</text:p>
          </table:table-cell>
          <table:table-cell office:value-type="float" office:value="4871.8441560000001" table:style-name="ce32">
            <text:p>4,871.844156</text:p>
          </table:table-cell>
          <table:table-cell office:value-type="float" office:value="41271" table:style-name="ce41">
            <text:p>41,271</text:p>
          </table:table-cell>
          <table:table-cell office:value-type="string" table:style-name="ce19">
            <text:p>　仁德區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19">
            <text:p>　歸仁區</text:p>
          </table:table-cell>
          <table:table-cell office:value-type="float" office:value="108308" table:style-name="ce29">
            <text:p>108,308</text:p>
          </table:table-cell>
          <table:table-cell office:value-type="float" office:value="5295.9917489999998" table:style-name="ce32">
            <text:p>5,295.991749</text:p>
          </table:table-cell>
          <table:table-cell office:value-type="float" office:value="36079" table:style-name="ce29">
            <text:p>36,079</text:p>
            <draw:frame xmlns:presentation="urn:oasis:names:tc:opendocument:xmlns:presentation:1.0" draw:z-index="1" draw:id="id35" draw:style-name="a98" draw:name="Text Box 1" svg:x="0in" svg:y="0in" svg:width="0in" svg:height="0in">
              <draw:text-box>
                <text:p text:style-name="a97" text:class-names="" text:cond-style-name=""><text:span text:style-name="a96" text:class-names=""> </text:span></text:p>
              </draw:text-box>
              <svg:desc/>
            </draw:frame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0" table:style-name="ce44">
            <text:p><text:s text:c="18"/>－</text:p>
          </table:table-cell>
          <table:table-cell office:value-type="float" office:value="0" table:style-name="ce43">
            <text:p><text:s text:c="12"/>－</text:p>
          </table:table-cell>
          <table:table-cell office:value-type="float" office:value="108308" table:style-name="ce29">
            <text:p>108,308</text:p>
            <draw:frame xmlns:presentation="urn:oasis:names:tc:opendocument:xmlns:presentation:1.0" draw:z-index="13" draw:id="id47" draw:style-name="a129" draw:name="Text Box 13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desc/>
            </draw:frame>
          </table:table-cell>
          <table:table-cell office:value-type="float" office:value="5295.9917489999998" table:style-name="ce32">
            <text:p>5,295.991749</text:p>
          </table:table-cell>
          <table:table-cell office:value-type="float" office:value="36079" table:style-name="ce41">
            <text:p>36,079</text:p>
          </table:table-cell>
          <table:table-cell office:value-type="string" table:style-name="ce19">
            <text:p>　歸仁區</text:p>
            <draw:frame xmlns:presentation="urn:oasis:names:tc:opendocument:xmlns:presentation:1.0" draw:z-index="15" draw:id="id49" draw:style-name="a135" draw:name="Text Box 15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desc/>
            </draw:frame>
            <draw:frame xmlns:presentation="urn:oasis:names:tc:opendocument:xmlns:presentation:1.0" draw:z-index="17" draw:id="id51" draw:style-name="a141" draw:name="Text Box 17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desc/>
            </draw:frame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19" draw:id="id53" draw:style-name="a147" draw:name="Text Box 19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1" draw:id="id55" draw:style-name="a153" draw:name="Text Box 2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3" draw:id="id57" draw:style-name="a159" draw:name="Text Box 23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23">
            <text:p>　關廟區</text:p>
          </table:table-cell>
          <table:table-cell office:value-type="float" office:value="83195" table:style-name="ce30">
            <text:p>83,195</text:p>
          </table:table-cell>
          <table:table-cell office:value-type="float" office:value="5124.8838340000002" table:style-name="ce33">
            <text:p>5,124.883834</text:p>
          </table:table-cell>
          <table:table-cell office:value-type="float" office:value="22928" table:style-name="ce30">
            <text:p>22,928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0" table:style-name="ce63">
            <text:p><text:s text:c="18"/>－</text:p>
          </table:table-cell>
          <table:table-cell office:value-type="float" office:value="0" table:style-name="ce62">
            <text:p><text:s text:c="12"/>－</text:p>
          </table:table-cell>
          <table:table-cell office:value-type="float" office:value="83195" table:style-name="ce30">
            <text:p>83,195</text:p>
          </table:table-cell>
          <table:table-cell office:value-type="float" office:value="5124.8838340000002" table:style-name="ce33">
            <text:p>5,124.883834</text:p>
          </table:table-cell>
          <table:table-cell office:value-type="float" office:value="22928" table:style-name="ce42">
            <text:p>22,928</text:p>
          </table:table-cell>
          <table:table-cell office:value-type="string" table:style-name="ce23">
            <text:p>　關廟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7">
            <text:p><text:s text:c="11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61">
            <text:p><text:s text:c="11"/>－</text:p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" table:formula="msoxl:=IF(LEN(A3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15" table:number-rows-spanned="1" table:style-name="ce93"/>
          <table:covered-table-cell table:number-columns-repeated="14"/>
          <table:table-cell table:number-columns-repeated="16359" table:style-name="ce5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資料來源：&quot;&amp;A3,&quot;&quot;)" table:number-columns-spanned="15" table:number-rows-spanned="1" table:style-name="ce94"/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22"/>
          <table:table-cell office:value-type="string" office:string-value="" table:formula="msoxl:=IF(LEN(A3)&gt;0,&quot;填表說明：&quot;&amp;C3,&quot;&quot;)" table:number-columns-spanned="15" table:number-rows-spanned="1" table:style-name="ce94"/>
          <table:covered-table-cell table:number-columns-repeated="14"/>
          <table:table-cell table:number-columns-repeated="16359"/>
        </table:table-row>
        <table:table-row table:number-rows-repeated="1048544" table:style-name="ro8">
          <table:table-cell table:number-columns-repeated="16384"/>
        </table:table-row>
      </table:table>
      <table:table table:name="1112-07-01(103)" table:style-name="ta1" table:print-ranges="1112-07-01(103).A4:1112-07-01(103).IV32">
        <table:table-column table:style-name="co1" table:default-cell-style-name="ce4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12">
            <draw:g xmlns:presentation="urn:oasis:names:tc:opendocument:xmlns:presentation:1.0" draw:z-index="25" draw:name="Group 25" draw:id="id104">
              <svg:desc/>
              <draw:custom-shape svg:x="0.00833in" svg:y="0in" svg:width="0.91159in" svg:height="0.2531in" draw:id="id94" draw:style-name="a261" draw:name="報表類別">
                <svg:desc/>
                <text:p text:style-name="a260" text:class-names="" text:cond-style-name=""><text:span text:style-name="a259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531in" svg:width="0.91159in" svg:height="0.26364in" draw:id="id95" draw:style-name="a264" draw:name="報表週期">
                <svg:desc/>
                <text:p text:style-name="a263" text:class-names="" text:cond-style-name=""><text:span text:style-name="a262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932in" svg:y="0.2531in" svg:width="9.65902in" svg:height="0.26364in" draw:id="id96" draw:style-name="a267" draw:name="報表類別">
                <svg:desc/>
                <text:p text:style-name="a266" text:class-names="" text:cond-style-name=""><text:span text:style-name="a265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834in" svg:y="0in" svg:width="0.73703in" svg:height="0.2531in" draw:id="id97" draw:style-name="a270" draw:name="編製機關">
                <svg:desc/>
                <text:p text:style-name="a269" text:class-names="" text:cond-style-name=""><text:span text:style-name="a26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9834in" svg:y="0.2531in" svg:width="0.73703in" svg:height="0.26364in" draw:id="id98" draw:style-name="a273" draw:name="表號">
                <svg:desc/>
                <text:p text:style-name="a272" text:class-names="" text:cond-style-name=""><text:span text:style-name="a27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537in" svg:y="0in" svg:width="1.97835in" svg:height="0.2531in" draw:id="id99" draw:style-name="a276" draw:name="報表類別">
                <svg:desc/>
                <text:p text:style-name="a275" text:class-names="" text:cond-style-name=""><text:span text:style-name="a274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3537in" svg:y="0.2531in" svg:width="1.97835in" svg:height="0.26364in" draw:id="id100" draw:style-name="a279" draw:name="報表類別">
                <svg:desc/>
                <text:p text:style-name="a278" text:class-names="" text:cond-style-name=""><text:span text:style-name="a277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23in" svg:y="0.51674in" svg:width="9.67841in" svg:height="0in" draw:id="id101" draw:style-name="a280" draw:name="Line 33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8864in" svg:y="1.00184in" svg:width="2.69599in" svg:height="0.29528in" draw:id="id102" draw:style-name="a283" draw:name="報表類別">
                <svg:desc/>
                <text:p text:style-name="a282" text:class-names="" text:cond-style-name=""><text:span text:style-name="a281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46257in" svg:y="9.74418in" svg:width="2.78327in" svg:height="0.30582in" draw:id="id103" draw:style-name="a286" draw:name="報表類別">
                <svg:desc/>
                <text:p text:style-name="a285" text:class-names="" text:cond-style-name=""><text:span text:style-name="a2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73" table:style-name="ce12"/>
        </table:table-row>
        <table:table-row table:style-name="ro1" table:visibility="collapse">
          <table:table-cell office:value-type="string" table:style-name="ce26">
            <text:p>公　開　類</text:p>
          </table:table-cell>
          <table:table-cell office:value-type="string" table:style-name="ce12">
            <text:p>臺南市政府</text:p>
          </table:table-cell>
          <table:table-cell office:value-type="string" table:style-name="ce45">
            <text:p>1112-07-01-2</text:p>
          </table:table-cell>
          <table:table-cell office:value-type="string" table:style-name="ce12">
            <text:p>中華民國105年</text:p>
          </table:table-cell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2" table:visibility="collapse">
          <table:table-cell office:value-type="string" table:style-name="ce26">
            <text:p>依據各地政事務所重新規定地價之工作成果資料彙編。</text:p>
          </table:table-cell>
          <table:table-cell office:value-type="string" table:style-name="ce12">
            <text:p>民國105年 6月16日 15:01:51 印製</text:p>
          </table:table-cell>
          <table:table-cell office:value-type="string" table:style-name="ce2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style-name="ce21"/>
          <table:table-cell table:style-name="ce12"/>
          <table:table-cell table:style-name="ce21"/>
          <table:table-cell table:style-name="ce12"/>
          <table:table-cell table:style-name="ce21"/>
          <table:table-cell table:number-columns-repeated="16375" table:style-name="ce12"/>
        </table:table-row>
        <table:table-row table:style-name="ro3">
          <table:table-cell table:style-name="ce10">
            <draw:g xmlns:presentation="urn:oasis:names:tc:opendocument:xmlns:presentation:1.0" draw:z-index="3" draw:name="Group 3" draw:id="id81">
              <svg:desc/>
              <draw:custom-shape svg:x="0in" svg:y="0.00833in" svg:width="0.90881in" svg:height="0.25196in" draw:id="id72" draw:style-name="a200" draw:name="報表類別">
                <svg:desc/>
                <text:p text:style-name="a199" text:class-names="" text:cond-style-name=""><text:span text:style-name="a198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029in" svg:width="0.90881in" svg:height="0.26246in" draw:id="id73" draw:style-name="a203" draw:name="報表週期">
                <svg:desc/>
                <text:p text:style-name="a202" text:class-names="" text:cond-style-name=""><text:span text:style-name="a201" text:class-names="">臨　時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814in" svg:y="0.26029in" svg:width="9.61981in" svg:height="0.26246in" draw:id="id74" draw:style-name="a206" draw:name="報表類別">
                <svg:desc/>
                <text:p text:style-name="a205" text:class-names="" text:cond-style-name=""><text:span text:style-name="a204" text:class-names="">辦理完竣後2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762in" svg:y="0.00833in" svg:width="0.74445in" svg:height="0.25196in" draw:id="id75" draw:style-name="a209" draw:name="編製機關">
                <svg:desc/>
                <text:p text:style-name="a208" text:class-names="" text:cond-style-name=""><text:span text:style-name="a20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762in" svg:y="0.26029in" svg:width="0.74445in" svg:height="0.26246in" draw:id="id76" draw:style-name="a212" draw:name="表號">
                <svg:desc/>
                <text:p text:style-name="a211" text:class-names="" text:cond-style-name=""><text:span text:style-name="a21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24in" svg:y="0.00833in" svg:width="1.9723in" svg:height="0.25196in" draw:id="id77" draw:style-name="a215" draw:name="報表類別">
                <svg:desc/>
                <text:p text:style-name="a214" text:class-names="" text:cond-style-name=""><text:span text:style-name="a213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924in" svg:y="0.26029in" svg:width="1.9723in" svg:height="0.26246in" draw:id="id78" draw:style-name="a218" draw:name="報表類別">
                <svg:desc/>
                <text:p text:style-name="a217" text:class-names="" text:cond-style-name=""><text:span text:style-name="a216" text:class-names="">1112-07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914in" svg:y="0.52275in" svg:width="9.64882in" svg:height="0in" draw:id="id79" draw:style-name="a219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4795in" svg:y="1.04767in" svg:width="2.69741in" svg:height="0.22047in" draw:id="id80" draw:style-name="a222" draw:name="報表類別">
                <svg:desc/>
                <text:p text:style-name="a221" text:class-names="" text:cond-style-name=""><text:span text:style-name="a220" text:class-names="">單位：持分筆；公頃；戶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3">
          <table:table-cell table:style-name="ce10"/>
          <table:table-cell table:number-columns-repeated="9" table:style-name="ce6"/>
          <table:table-cell table:style-name="ce26"/>
          <table:table-cell table:number-columns-repeated="16373" table:style-name="ce4"/>
        </table:table-row>
        <table:table-row table:style-name="ro4">
          <table:table-cell office:value-type="string" table:number-columns-spanned="10" table:number-rows-spanned="1" table:style-name="ce67">
            <text:p>臺南市實施平均地權重新規定地價申報地價情形(續4)</text:p>
          </table:table-cell>
          <table:covered-table-cell table:number-columns-repeated="9"/>
          <table:table-cell office:value-type="string" table:number-columns-spanned="15" table:number-rows-spanned="1" table:style-name="ce67">
            <text:p>臺南市實施平均地權重新規定地價申報地價情形(續5完)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office:string-value="中華民國105年" table:formula="msoxl:=D1" table:number-columns-spanned="10" table:number-rows-spanned="1" table:style-name="ce85">
            <text:p>中華民國105年</text:p>
          </table:table-cell>
          <table:covered-table-cell table:number-columns-repeated="9"/>
          <table:table-cell office:value-type="string" office:string-value="中華民國105年" table:formula="msoxl:=D2" table:number-columns-spanned="15" table:number-rows-spanned="1" table:style-name="ce85">
            <text:p>中華民國105年</text:p>
          </table:table-cell>
          <table:covered-table-cell table:number-columns-repeated="14"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3" table:number-rows-spanned="2" table:style-name="ce103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104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105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99">
            <text:p>鄉鎮市區別</text:p>
          </table:table-cell>
          <table:table-cell office:value-type="string" table:number-columns-spanned="14" table:number-rows-spanned="1" table:style-name="ce100">
            <text:p>申報者地價情形</text:p>
          </table:table-cell>
          <table:covered-table-cell table:number-columns-repeated="13"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102">
            <text:p>合計</text:p>
          </table:table-cell>
          <table:covered-table-cell/>
          <table:table-cell office:value-type="string" table:number-columns-spanned="2" table:number-rows-spanned="2" table:style-name="ce96">
            <text:p>低於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8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96">
            <text:p>按公告地價<text:span text:style-name="T2">100%</text:span>申報者</text:p>
          </table:table-cell>
          <table:covered-table-cell/>
          <table:table-cell office:value-type="string" table:number-columns-spanned="2" table:number-rows-spanned="2" table:style-name="ce96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101">
            <text:p>高於公告地價<text:span text:style-name="T2">120%</text:span>申報者</text:p>
          </table:table-cell>
          <table:covered-table-cell/>
          <table:table-cell table:number-columns-repeated="16359" table:style-name="ce2"/>
        </table:table-row>
        <table:table-row table:style-name="ro6">
          <table:covered-table-cell/>
          <table:table-cell office:value-type="string" table:number-columns-spanned="1" table:number-rows-spanned="2" table:style-name="ce106">
            <text:p>總筆數</text:p>
          </table:table-cell>
          <table:table-cell office:value-type="string" table:number-columns-spanned="1" table:number-rows-spanned="2" table:style-name="ce98">
            <text:p>總面積</text:p>
          </table:table-cell>
          <table:table-cell office:value-type="string" table:number-columns-spanned="1" table:number-rows-spanned="2" table:style-name="ce98">
            <text:p>總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8">
            <text:p>戶數</text:p>
          </table:table-cell>
          <table:table-cell office:value-type="string" table:number-columns-spanned="1" table:number-rows-spanned="2" table:style-name="ce98">
            <text:p>筆數</text:p>
          </table:table-cell>
          <table:table-cell office:value-type="string" table:number-columns-spanned="1" table:number-rows-spanned="2" table:style-name="ce98">
            <text:p>面積</text:p>
          </table:table-cell>
          <table:table-cell office:value-type="string" table:number-columns-spanned="1" table:number-rows-spanned="2" table:style-name="ce97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5">
            <text:p>面積</text:p>
          </table:table-cell>
          <table:table-cell table:number-columns-repeated="16359" table:style-name="ce2"/>
        </table:table-row>
        <table:table-row table:style-name="ro7">
          <table:table-cell office:value-type="string" table:style-name="ce27">
            <text:p>　龍崎區</text:p>
          </table:table-cell>
          <table:table-cell office:value-type="float" office:value="40888" table:style-name="ce28">
            <text:p>40,888</text:p>
          </table:table-cell>
          <table:table-cell office:value-type="float" office:value="6207.3771139999999" table:style-name="ce31">
            <text:p>6,207.377114</text:p>
          </table:table-cell>
          <table:table-cell office:value-type="float" office:value="7186" table:style-name="ce28">
            <text:p>7,186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0" table:style-name="ce66">
            <text:p><text:s text:c="18"/>－</text:p>
          </table:table-cell>
          <table:table-cell office:value-type="float" office:value="0" table:style-name="ce65">
            <text:p><text:s text:c="12"/>－</text:p>
          </table:table-cell>
          <table:table-cell office:value-type="float" office:value="40888" table:style-name="ce28">
            <text:p>40,888</text:p>
          </table:table-cell>
          <table:table-cell office:value-type="float" office:value="6207.3771139999999" table:style-name="ce31">
            <text:p>6,207.377114</text:p>
          </table:table-cell>
          <table:table-cell office:value-type="float" office:value="7186" table:style-name="ce40">
            <text:p>7,186</text:p>
          </table:table-cell>
          <table:table-cell office:value-type="string" table:style-name="ce27">
            <text:p>　龍崎區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5">
            <text:p><text:s text:c="11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64">
            <text:p><text:s text:c="11"/>－</text:p>
          </table:table-cell>
          <table:table-cell table:number-columns-repeated="16359" table:style-name="ce3"/>
        </table:table-row>
        <table:table-row table:style-name="ro7">
          <table:table-cell office:value-type="string" table:style-name="ce19">
            <text:p>　永康區</text:p>
          </table:table-cell>
          <table:table-cell office:value-type="float" office:value="246899" table:style-name="ce29">
            <text:p>246,899</text:p>
          </table:table-cell>
          <table:table-cell office:value-type="float" office:value="4003.6886460000001" table:style-name="ce32">
            <text:p>4,003.688646</text:p>
          </table:table-cell>
          <table:table-cell office:value-type="float" office:value="101086" table:style-name="ce29">
            <text:p>101,086</text:p>
            <draw:frame xmlns:presentation="urn:oasis:names:tc:opendocument:xmlns:presentation:1.0" draw:z-index="2" draw:id="id71" draw:style-name="a197" draw:name="Text Box 2" svg:x="0in" svg:y="0in" svg:width="0in" svg:height="0in">
              <draw:text-box>
                <text:p text:style-name="a196" text:class-names="" text:cond-style-name=""><text:span text:style-name="a195" text:class-names=""> </text:span></text:p>
              </draw:text-box>
              <svg:desc/>
            </draw:frame>
          </table:table-cell>
          <table:table-cell office:value-type="float" office:value="139" table:style-name="ce35">
            <text:p>139</text:p>
          </table:table-cell>
          <table:table-cell office:value-type="float" office:value="13.347222" table:style-name="ce38">
            <text:p>13.347222</text:p>
          </table:table-cell>
          <table:table-cell office:value-type="float" office:value="2" table:style-name="ce35">
            <text:p>2</text:p>
          </table:table-cell>
          <table:table-cell office:value-type="float" office:value="246760" table:style-name="ce29">
            <text:p>246,760</text:p>
            <draw:frame xmlns:presentation="urn:oasis:names:tc:opendocument:xmlns:presentation:1.0" draw:z-index="14" draw:id="id83" draw:style-name="a228" draw:name="Text Box 14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desc/>
            </draw:frame>
          </table:table-cell>
          <table:table-cell office:value-type="float" office:value="3990.3414240000002" table:style-name="ce32">
            <text:p>3,990.341424</text:p>
          </table:table-cell>
          <table:table-cell office:value-type="float" office:value="101084" table:style-name="ce41">
            <text:p>101,084</text:p>
          </table:table-cell>
          <table:table-cell office:value-type="string" table:style-name="ce19">
            <text:p>　永康區</text:p>
            <draw:frame xmlns:presentation="urn:oasis:names:tc:opendocument:xmlns:presentation:1.0" draw:z-index="16" draw:id="id85" draw:style-name="a234" draw:name="Text Box 16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desc/>
            </draw:frame>
            <draw:frame xmlns:presentation="urn:oasis:names:tc:opendocument:xmlns:presentation:1.0" draw:z-index="18" draw:id="id87" draw:style-name="a240" draw:name="Text Box 18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desc/>
            </draw:frame>
          </table:table-cell>
          <table:table-cell office:value-type="float" office:value="139" table:style-name="ce47">
            <text:p>139</text:p>
          </table:table-cell>
          <table:table-cell office:value-type="float" office:value="13.347222" table:style-name="ce50">
            <text:p>13.347222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0" draw:id="id89" draw:style-name="a246" draw:name="Text Box 20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  <draw:frame xmlns:presentation="urn:oasis:names:tc:opendocument:xmlns:presentation:1.0" draw:z-index="22" draw:id="id91" draw:style-name="a252" draw:name="Text Box 22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desc/>
            </draw:frame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6">
            <text:p><text:s text:c="11"/>－</text:p>
          </table:table-cell>
          <table:table-cell office:value-type="float" office:value="139" table:style-name="ce47">
            <text:p>139</text:p>
            <draw:frame xmlns:presentation="urn:oasis:names:tc:opendocument:xmlns:presentation:1.0" draw:z-index="24" draw:id="id93" draw:style-name="a258" draw:name="Text Box 24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desc/>
            </draw:frame>
          </table:table-cell>
          <table:table-cell office:value-type="float" office:value="13.347222" table:style-name="ce50">
            <text:p>13.347222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60">
            <text:p><text:s text:c="11"/>－</text:p>
          </table:table-cell>
          <table:table-cell table:number-columns-repeated="16359"/>
        </table:table-row>
        <table:table-row table:number-rows-repeated="14" table:style-name="ro7"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24"/>
          <table:table-cell table:style-name="ce19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24"/>
          <table:table-cell table:number-columns-repeated="16359"/>
        </table:table-row>
        <table:table-row table:style-name="ro7">
          <table:table-cell table:style-name="ce19"/>
          <table:table-cell table:style-name="ce17"/>
          <table:table-cell table:style-name="ce18"/>
          <table:table-cell table:style-name="ce17">
            <draw:frame xmlns:presentation="urn:oasis:names:tc:opendocument:xmlns:presentation:1.0" draw:z-index="1" draw:id="id70" draw:style-name="a194" draw:name="Text Box 1" svg:x="0in" svg:y="0in" svg:width="0in" svg:height="0in">
              <draw:text-box>
                <text:p text:style-name="a193" text:class-names="" text:cond-style-name=""><text:span text:style-name="a192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13" draw:id="id82" draw:style-name="a225" draw:name="Text Box 13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desc/>
            </draw:frame>
          </table:table-cell>
          <table:table-cell table:style-name="ce18"/>
          <table:table-cell table:style-name="ce24"/>
          <table:table-cell table:style-name="ce19">
            <draw:frame xmlns:presentation="urn:oasis:names:tc:opendocument:xmlns:presentation:1.0" draw:z-index="15" draw:id="id84" draw:style-name="a231" draw:name="Text Box 15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desc/>
            </draw:frame>
            <draw:frame xmlns:presentation="urn:oasis:names:tc:opendocument:xmlns:presentation:1.0" draw:z-index="17" draw:id="id86" draw:style-name="a237" draw:name="Text Box 17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desc/>
            </draw:frame>
          </table:table-cell>
          <table:table-cell table:style-name="ce17"/>
          <table:table-cell table:style-name="ce18"/>
          <table:table-cell table:style-name="ce17">
            <draw:frame xmlns:presentation="urn:oasis:names:tc:opendocument:xmlns:presentation:1.0" draw:z-index="19" draw:id="id88" draw:style-name="a243" draw:name="Text Box 19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21" draw:id="id90" draw:style-name="a249" draw:name="Text Box 21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18"/>
          <table:table-cell table:style-name="ce17">
            <draw:frame xmlns:presentation="urn:oasis:names:tc:opendocument:xmlns:presentation:1.0" draw:z-index="23" draw:id="id92" draw:style-name="a255" draw:name="Text Box 23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desc/>
            </draw:frame>
          </table:table-cell>
          <table:table-cell table:style-name="ce18"/>
          <table:table-cell table:style-name="ce17"/>
          <table:table-cell table:style-name="ce24"/>
          <table:table-cell table:number-columns-repeated="16359"/>
        </table:table-row>
        <table:table-row table:style-name="ro7">
          <table:table-cell table:style-name="ce23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25"/>
          <table:table-cell table:style-name="ce23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style-name="ce25"/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spanned="15" table:number-rows-spanned="1" table:style-name="ce93"/>
          <table:covered-table-cell table:number-columns-repeated="14"/>
          <table:table-cell table:number-columns-repeated="16359" table:style-name="ce5"/>
        </table:table-row>
        <table:table-row table:style-name="ro3">
          <table:table-cell table:number-columns-repeated="10" table:style-name="ce22"/>
          <table:table-cell office:value-type="string" office:string-value="資料來源：依據各地政事務所重新規定地價之工作成果資料彙編。" table:formula="msoxl:=IF(LEN(A3)&gt;0,&quot;資料來源：&quot;&amp;A3,&quot;&quot;)" table:number-columns-spanned="15" table:number-rows-spanned="1" table:style-name="ce94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22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3)&gt;0,&quot;填表說明：&quot;&amp;C3,&quot;&quot;)" table:number-columns-spanned="15" table:number-rows-spanned="1" table:style-name="ce94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4"/>
          <table:table-cell table:number-columns-repeated="16359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6" number:min-integer-digits="1" number:grouping="true"/>
    </number:number-style>
    <number:number-style style:name="N59P1">
      <number:text>-</number:text>
      <number:number number:decimal-places="6" number:min-integer-digits="1" number:grouping="true"/>
    </number:number-style>
    <number:text-style style:name="N59">
      <number:text>         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 number:grouping="true"/>
    </number:number-style>
    <number:number-style style:name="N61">
      <number:number number:decimal-places="6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37:36Z</dc:date>
    <meta:print-date>2006-08-11T01:08:57Z</meta:print-date>
  </office:meta>
</office:document-meta>
</file>