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145in"/>
    </style:style>
    <style:style style:name="TableColumn6" style:family="table-column">
      <style:table-column-properties style:column-width="0.9055in"/>
    </style:style>
    <style:style style:name="TableColumn7" style:family="table-column">
      <style:table-column-properties style:column-width="0.7819in"/>
    </style:style>
    <style:style style:name="TableColumn8" style:family="table-column">
      <style:table-column-properties style:column-width="0.927in"/>
    </style:style>
    <style:style style:name="TableColumn9" style:family="table-column">
      <style:table-column-properties style:column-width="0.6784in"/>
    </style:style>
    <style:style style:name="TableColumn10" style:family="table-column">
      <style:table-column-properties style:column-width="1.0381in"/>
    </style:style>
    <style:style style:name="TableColumn11" style:family="table-column">
      <style:table-column-properties style:column-width="1.3902in"/>
    </style:style>
    <style:style style:name="TableColumn12" style:family="table-column">
      <style:table-column-properties style:column-width="1.0298in"/>
    </style:style>
    <style:style style:name="TableColumn13" style:family="table-column">
      <style:table-column-properties style:column-width="0.8048in"/>
    </style:style>
    <style:style style:name="Table2" style:family="table">
      <style:table-properties style:width="10.1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868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5868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Row83" style:family="table-row">
      <style:table-row-properties style:min-row-height="0.5868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margin-left="0.5in" fo:text-indent="-0.5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政府地政局111年第2季運用勞務承攬情形調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運用勞務承攬之單位</text:p>
          </table:table-cell>
          <table:table-cell table:style-name="TableCell17">
            <text:p text:style-name="P18">勞務採購案件名稱</text:p>
          </table:table-cell>
          <table:table-cell table:style-name="TableCell19">
            <text:p text:style-name="P20">得標者是否為自然人</text:p>
          </table:table-cell>
          <table:table-cell table:style-name="TableCell21">
            <text:p text:style-name="P22">得標之承攬事業單位名稱(自然人承攬者免填)</text:p>
          </table:table-cell>
          <table:table-cell table:style-name="TableCell23">
            <text:p text:style-name="P24">業務類型（請參閱備註填寫）</text:p>
          </table:table-cell>
          <table:table-cell table:style-name="TableCell25">
            <text:p text:style-name="P26">工作內容 (如業務類型選填其他，請填寫實際業務內容)</text:p>
          </table:table-cell>
          <table:table-cell table:style-name="TableCell27">
            <text:p text:style-name="P28">運用勞務承攬派駐人數（人）</text:p>
          </table:table-cell>
          <table:table-cell table:style-name="TableCell29">
            <text:p text:style-name="P30">運用勞務承攬辦理機關涉及公權力業務之派駐人數（人）</text:p>
          </table:table-cell>
          <table:table-cell table:style-name="TableCell31">
            <text:p text:style-name="P32">運用人數較上一季增減情形(請填本季減上一季人數，相減若為負數請填負數，如:-1)</text:p>
          </table:table-cell>
          <table:table-cell table:style-name="TableCell33">
            <text:p text:style-name="P34">運用人數增減原因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填表人：<text:tab/><text:tab/><text:tab/><text:tab/><text:tab/>單位主管</text:p>
      <text:p text:style-name="P108"/>
      <text:p text:style-name="P109"/>
      <text:p text:style-name="P110"><text:span text:style-name="T111">備註：</text:span><text:span text:style-name="T112">業務類型請依以下項目填寫：1.電話服務、總機2.檔案管理3.駕駛4.清潔5.電腦資訊設備維護6.公文傳遞7.資料登錄建檔8.風景區、社教文化館所遊憩服務(如導覽解說、售票)9.保全10.植栽維護.11照顧服務12.醫療機構之傳送服務13.工程技術、施作、水電機電維護14.其他。如填</text:span><text:span text:style-name="T113">列1-13項無須再填寫</text:span><text:span text:style-name="T114">工</text:span><text:span text:style-name="T115">作內容，如填列14.</text:span><text:span text:style-name="T116">其他</text:span><text:span text:style-name="T117">請</text:span><text:span text:style-name="T118">再</text:span><text:span text:style-name="T119">填寫實際工作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7875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茂全</meta:initial-creator>
    <dc:creator>地政局人事室</dc:creator>
    <meta:creation-date>2022-06-24T06:48:00Z</meta:creation-date>
    <dc:date>2022-06-24T06:48:00Z</dc:date>
    <meta:print-date>2021-12-30T07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5" meta:row-count="3" meta:non-whitespace-character-count="380"/>
  </office:meta>
</office:document-meta>
</file>