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67cm" fo:margin-left="-0.079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0.473cm"/>
    </style:style>
    <style:style style:name="表格1.F" style:family="table-column">
      <style:table-column-properties style:column-width="2.708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1.139cm"/>
    </style:style>
    <style:style style:name="表格1.L" style:family="table-column">
      <style:table-column-properties style:column-width="2.697cm"/>
    </style:style>
    <style:style style:name="表格1.1" style:family="table-row">
      <style:table-row-properties style:row-height="1.09cm" style:keep-together="true" fo:keep-together="auto"/>
    </style:style>
    <style:style style:name="表格1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0.69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="0cm" fo:border-left="0.018cm solid #000000" fo:border-right="0.088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="0cm" fo:border-left="0.002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="0cm" fo:border-left="0.002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row-height="1.328cm" style:keep-together="true" fo:keep-together="auto"/>
    </style:style>
    <style:style style:name="表格1.L4" style:family="table-cell">
      <style:table-cell-properties style:vertical-align="bottom" fo:padding="0cm" fo:border-left="0.002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row-height="1.265cm" style:keep-together="true" fo:keep-together="auto"/>
    </style:style>
    <style:style style:name="表格1.6" style:family="table-row">
      <style:table-row-properties style:row-height="1.909cm" style:keep-together="true" fo:keep-together="auto"/>
    </style:style>
    <style:style style:name="表格1.B6" style:family="table-cell">
      <style:table-cell-properties style:vertical-align="top" fo:padding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row-height="1cm" style:keep-together="true" fo:keep-together="auto"/>
    </style:style>
    <style:style style:name="表格1.9" style:family="table-row">
      <style:table-row-properties style:row-height="1.286cm" style:keep-together="true" fo:keep-together="auto"/>
    </style:style>
    <style:style style:name="表格1.10" style:family="table-row">
      <style:table-row-properties style:row-height="1.046cm" style:keep-together="true" fo:keep-together="auto"/>
    </style:style>
    <style:style style:name="表格1.11" style:family="table-row">
      <style:table-row-properties style:keep-together="true" fo:keep-together="auto"/>
    </style:style>
    <style:style style:name="表格1.12" style:family="table-row">
      <style:table-row-properties style:row-height="4.233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3" style:family="table-cell">
      <style:table-cell-properties style:vertical-align="middle" fo:padding="0cm" fo:border-left="0.018cm solid #000000" fo:border-right="0.088cm solid #000000" fo:border-top="0.088cm solid #000000" fo:border-bottom="0.018cm solid #000000" style:writing-mode="lr-tb"/>
    </style:style>
    <style:style style:name="表格1.14" style:family="table-row">
      <style:table-row-properties style:min-row-height="0.741cm" style:keep-together="true" fo:keep-together="auto"/>
    </style:style>
    <style:style style:name="表格1.15" style:family="table-row">
      <style:table-row-properties style:min-row-height="2.425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E15" style:family="table-cell">
      <style:table-cell-properties style:vertical-align="middle" fo:padding="0cm" fo:border-left="0.018cm solid #000000" fo:border-right="none" fo:border-top="0.018cm solid #000000" fo:border-bottom="0.088cm solid #000000" style:writing-mode="lr-tb"/>
    </style:style>
    <style:style style:name="表格1.K15" style:family="table-cell">
      <style:table-cell-properties style:vertical-align="top" fo:padding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line-through-style="solid" style:text-line-through-type="double" style:font-name="標楷體" style:font-name-asian="標楷體" style:text-scale="90%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10.372cm" fo:margin-right="0cm" style:line-height-at-least="0cm" fo:text-indent="-10.372cm" style:auto-text-indent="false"/>
    </style:style>
    <style:style style:name="P20" style:family="paragraph" style:parent-style-name="Standard">
      <style:paragraph-properties fo:margin-left="10.372cm" fo:margin-right="0cm" style:line-height-at-least="0cm" fo:text-indent="-10.372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0.372cm" fo:margin-right="0cm" style:line-height-at-least="0cm" fo:text-align="center" style:justify-single-word="false" fo:text-indent="-10.372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0.372cm" fo:margin-right="0cm" style:line-height-at-least="0cm" fo:text-indent="-10.37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8.89cm" fo:margin-right="0cm" style:line-height-at-least="0cm" fo:text-indent="-8.89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8.89cm" fo:margin-right="0cm" style:line-height-at-least="0cm" fo:text-align="center" style:justify-single-word="false" fo:text-indent="-8.89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text-scale="90%"/>
    </style:style>
    <style:style style:name="T10" style:family="text">
      <style:text-properties style:font-name="標楷體" style:font-name-asian="標楷體" style:text-scale="150%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text-position="sub 58%" style:font-name="標楷體" style:text-underline-style="solid" style:text-underline-width="auto" style:text-underline-color="font-color" style:font-name-asian="標楷體" style:text-scale="90%"/>
    </style:style>
    <style:style style:name="T17" style:family="text">
      <style:text-properties fo:color="#ff0000" style:text-position="sub 58%" style:font-name="標楷體" style:text-underline-style="solid" style:text-underline-width="auto" style:text-underline-color="font-color" style:font-name-asian="標楷體" style:text-scale="90%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6">地政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受文機關</text:p>
          </table:table-cell>
          <table:table-cell table:style-name="表格1.B2" table:number-columns-spanned="5" office:value-type="string">
            <text:p text:style-name="P3"><text:span text:style-name="T1">臺 南 市 <text:s text:c="6"/>地 政 事 務 所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申請日期</text:p>
          </table:table-cell>
          <table:covered-table-cell/>
          <table:table-cell table:style-name="表格1.I2" table:number-columns-spanned="4" office:value-type="string">
            <text:p text:style-name="P17">　　年　 　月　 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人</text:p>
          </table:table-cell>
          <table:table-cell table:style-name="表格1.B2" table:number-columns-spanned="2" office:value-type="string">
            <text:p text:style-name="P7">姓名</text:p>
          </table:table-cell>
          <table:covered-table-cell/>
          <table:table-cell table:style-name="表格1.D3" table:number-columns-spanned="2" office:value-type="string">
            <text:p text:style-name="P7">身分證字號</text:p>
          </table:table-cell>
          <table:covered-table-cell/>
          <table:table-cell table:style-name="表格1.D3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7">聯絡電話</text:p>
          </table:table-cell>
          <table:covered-table-cell/>
          <table:table-cell table:style-name="表格1.L3" office:value-type="string">
            <text:p text:style-name="P7">簽章</text:p>
          </table:table-cell>
        </table:table-row>
        <table:table-row table:style-name="表格1.4">
          <table:table-cell table:style-name="表格1.A2" office:value-type="string">
            <text:p text:style-name="P7">申請人</text:p>
            <text:p text:style-name="P7">(原案繳款人)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L4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代理人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委任關係</text:p>
          </table:table-cell>
          <table:table-cell table:style-name="表格1.B6" table:number-columns-spanned="11" office:value-type="string">
            <text:p text:style-name="P14"><text:span text:style-name="T3">本退費案委託　　　 <text:s text:c="2"/>　　　代理及授權具領與本案事務有關之一切文件，□並同意□但不同意 以代理人為退費受領人。</text:span><text:span text:style-name="T4">申請人：</text:span><text:span text:style-name="T6"> <text:s text:c="12"/></text:span><text:span text:style-name="T4">簽章</text:span></text:p>
            <text:p text:style-name="P14"><text:span text:style-name="T3">委託人確為本件繳費之申請人</text:span><text:span text:style-name="T14">，</text:span><text:span text:style-name="T3">如有虛偽不實</text:span><text:span text:style-name="T5">，本</text:span><text:span text:style-name="T3">代理人願負法律責任。代理人：</text:span><text:span text:style-name="T6"> <text:s text:c="12"/></text:span><text:span text:style-name="T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申請退費原因</text:p>
          </table:table-cell>
          <table:table-cell table:style-name="表格1.I2" table:number-columns-spanned="11" office:value-type="string">
            <text:p text:style-name="P1"><text:span text:style-name="T1">□案件駁回　□案件撤回 <text:s/>□溢繳 <text:s/>□</text:span><text:span text:style-name="T2"> <text:s text:c="16"/></text:span><text:span text:style-name="T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原申請案號</text:p>
          </table:table-cell>
          <table:table-cell table:style-name="表格1.I2" table:number-columns-spanned="11" office:value-type="string">
            <text:p text:style-name="P10">民國 <text:s text:c="4"/>年 <text:s text:c="3"/>月 <text:s text:c="3"/>日 收件 <text:s text:c="10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7">退還規費種類</text:span></text:p>
          </table:table-cell>
          <table:table-cell table:style-name="表格1.I2" table:number-columns-spanned="11" office:value-type="string">
            <text:p text:style-name="P4"><text:span text:style-name="T7">□登記費　　　　　元正 □書狀費　　　 　　元正 □登記罰緩　 <text:s text:c="6"/>　元正</text:span></text:p>
            <text:p text:style-name="P4"><text:span text:style-name="T7">□土地複丈費　　　元正 □建物測量費　 　　元正 □其他</text:span><text:span text:style-name="T8">（　　　） 　　</text:span><text:span text:style-name="T7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7">申請退還規費金額</text:span></text:p>
          </table:table-cell>
          <table:table-cell table:style-name="表格1.I2" table:number-columns-spanned="11" office:value-type="string">
            <text:p text:style-name="P10">總計新臺幣 <text:s text:c="3"/>佰　　拾　 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申請退還方式</text:p>
          </table:table-cell>
          <table:table-cell table:style-name="表格1.I2" table:number-columns-spanned="11" office:value-type="string">
            <text:p text:style-name="P15"><text:span text:style-name="T7">□領取現金 <text:s text:c="30"/></text:span><text:span text:style-name="T9">具領人簽章：</text:span><text:span text:style-name="T16"> <text:s text:c="35"/></text:span><text:span text:style-name="T17"><text:s/></text:span></text:p>
            <text:p text:style-name="P5"><text:span text:style-name="T7">□領取公庫專戶支票：□郵寄(郵資須自行負擔</text:span><text:span text:style-name="T18">)</text:span><text:span text:style-name="T7">　　 □親自領取</text:span></text:p>
            <text:p text:style-name="P5"><text:span text:style-name="T7">□領取市庫收入退還書：□郵寄(郵資須自行負擔)　 □親自領取</text:span></text:p>
            <text:p text:style-name="P5"><text:span text:style-name="T7">□匯款：</text:span><text:span text:style-name="T11">（</text:span><text:span text:style-name="T12">請檢附匯款帳戶存簿影本</text:span><text:span text:style-name="T15">，</text:span><text:span text:style-name="T19">匯款手續費須自行負擔，由退費金額內扣除之</text:span><text:span text:style-name="T11">）</text:span></text:p>
            <text:p text:style-name="P18"><text:span text:style-name="T7">□郵局帳戶：　 <text:s text:c="2"/>郵局 <text:s/>　 <text:s text:c="2"/>分局（帳號：　 <text:s text:c="8"/>戶名：　 <text:s text:c="4"/>　　 <text:s/>）</text:span></text:p>
            <text:p text:style-name="P18"><text:span text:style-name="T7">□金融機構： <text:s text:c="4"/>銀行 <text:s text:c="6"/>分行（帳號： <text:s text:c="10"/>戶名： <text:s text:c="4"/>　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附繳證件</text:p>
          </table:table-cell>
          <table:table-cell table:style-name="表格1.I2" table:number-columns-spanned="11" office:value-type="string">
            <text:p text:style-name="P16"><text:span text:style-name="T7">一、地政規費徵收聯單第 <text:s/>聯正本，計</text:span><text:span text:style-name="T13"> <text:s text:c="2"/></text:span><text:span text:style-name="T7">張。</text:span></text:p>
            <text:p text:style-name="P16"><text:span text:style-name="T7">二、申請人身分證明文件，計</text:span><text:span text:style-name="T13"> <text:s text:c="2"/></text:span><text:span text:style-name="T7">份。</text:span></text:p>
            <text:p text:style-name="P16"><text:span text:style-name="T7">申請人因地政規費徵收聯單正本遺失，致本申請書未能附繳，特此切結，如有不實，申請人願負法律責任。申請人：</text:span><text:span text:style-name="T13"> <text:s text:c="12"/></text:span><text:span text:style-name="T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0">核定退還規費總額</text:p>
          </table:table-cell>
          <table:covered-table-cell/>
          <table:table-cell table:style-name="表格1.C13" table:number-columns-spanned="10" office:value-type="string">
            <text:p text:style-name="P19"><text:span text:style-name="T1">新臺幣 <text:s text:c="2"/>拾 <text:s text:c="3"/>萬 <text:s text:c="2"/>仟 <text:s text:c="3"/>佰 <text:s text:c="3"/>拾 <text:s text:c="2"/>元整（由承辦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1">承辦人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核定</text:p>
          </table:table-cell>
          <table:covered-table-cell/>
          <table:covered-table-cell/>
          <table:table-cell table:style-name="表格1.B2" table:number-columns-spanned="3" office:value-type="string">
            <text:p text:style-name="P21">退費人員</text:p>
          </table:table-cell>
          <table:covered-table-cell/>
          <table:covered-table-cell/>
          <table:table-cell table:style-name="表格1.I2" table:number-columns-spanned="2" office:value-type="string">
            <text:p text:style-name="P21">會辦單位</text:p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3">□經查符合退費規定，准予退費。</text:p>
            <text:p text:style-name="P23">□經查不符合退費規定，不准予退費。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22"/>
          </table:table-cell>
          <table:covered-table-cell/>
          <table:covered-table-cell/>
          <table:table-cell table:style-name="表格1.E15" table:number-columns-spanned="3" office:value-type="string">
            <text:p text:style-name="P22"/>
          </table:table-cell>
          <table:covered-table-cell/>
          <table:covered-table-cell/>
          <table:table-cell table:style-name="表格1.K15" table:number-columns-spanned="2" office:value-type="string">
            <text:p text:style-name="P24">（現金退還免會辦）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規費退還申請書</dc:title>
    <meta:initial-creator>user</meta:initial-creator>
    <meta:creation-date>2015-07-23T09:48:00</meta:creation-date>
    <dc:creator>lin</dc:creator>
    <dc:date>2015-07-23T09:48:00</dc:date>
    <meta:print-date>2015-06-10T17:22:00</meta:print-date>
    <meta:editing-cycles>2</meta:editing-cycles>
    <meta:editing-duration>PT9M</meta:editing-duration>
    <meta:document-statistic meta:table-count="1" meta:image-count="0" meta:object-count="0" meta:page-count="1" meta:paragraph-count="46" meta:word-count="573" meta:character-count="930"/>
    <meta:generator>OpenOffice/4.1.1$Win32 OpenOffice.org_project/411m6$Build-9775</meta:generator>
  </office:meta>
</office:document-meta>
</file>