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0298in" style:use-optimal-column-width="false"/>
    </style:style>
    <style:style style:name="TableColumn47" style:family="table-column">
      <style:table-column-properties style:column-width="0.2625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68" style:parent-style-name="內文" style:family="paragraph">
      <style:paragraph-properties style:snap-to-layout-grid="false" fo:text-align="end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-asian="標楷體" style:text-scale="92%" style:letter-kerning="false"/>
    </style:style>
    <style:style style:name="T80" style:parent-style-name="預設段落字型" style:family="text">
      <style:text-properties style:font-name-asian="標楷體" style:text-scale="92%" style:letter-kerning="false"/>
    </style:style>
    <style:style style:name="T81" style:parent-style-name="預設段落字型" style:family="text">
      <style:text-properties style:font-name-asian="標楷體" fo:letter-spacing="0.0062in" style:text-scale="92%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5" style:family="table-row">
      <style:table-row-properties style:min-row-height="0.2187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min-row-height="0.3236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38" style:parent-style-name="預設段落字型" style:family="text">
      <style:text-properties style:font-name-asian="標楷體" fo:letter-spacing="0.0013in" style:text-scale="92%" style:letter-kerning="false"/>
    </style:style>
    <style:style style:name="T139" style:parent-style-name="預設段落字型" style:family="text">
      <style:text-properties style:font-name-asian="標楷體" fo:letter-spacing="0.0013in" style:text-scale="92%" style:letter-kerning="false"/>
    </style:style>
    <style:style style:name="T140" style:parent-style-name="預設段落字型" style:family="text">
      <style:text-properties style:font-name-asian="標楷體" fo:letter-spacing="-0.0055in" style:text-scale="92%" style:letter-kerning="false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57" style:family="table-row">
      <style:table-row-properties style:min-row-height="0.346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454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312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312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229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1208in" style:use-optimal-row-height="false" fo:keep-together="always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2604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2368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64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line-height="0.1666in"/>
      <style:text-properties style:font-name="標楷體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註釋標題" style:family="paragraph">
      <style:paragraph-properties fo:text-align="justify" fo:line-height="0.25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註釋標題" style:family="paragraph">
      <style:paragraph-properties fo:line-height="0.25in"/>
    </style:style>
    <style:style style:name="T334" style:parent-style-name="預設段落字型" style:family="text"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ableRow339" style:family="table-row">
      <style:table-row-properties style:min-row-height="0.3645in" style:use-optimal-row-height="false" fo:keep-together="always"/>
    </style:style>
    <style:style style:name="P340" style:parent-style-name="本文" style:family="paragraph">
      <style:paragraph-properties fo:line-height="0.1666in"/>
      <style:text-properties style:font-name="標楷體"/>
    </style:style>
    <style:style style:name="P341" style:parent-style-name="註釋標題" style:family="paragraph">
      <style:paragraph-properties fo:line-height="0.25in"/>
    </style:style>
    <style:style style:name="P342" style:parent-style-name="註釋標題" style:family="paragraph">
      <style:paragraph-properties fo:line-height="0.2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註釋標題" style:family="paragraph">
      <style:paragraph-properties fo:line-height="0.25in"/>
    </style:style>
    <style:style style:name="TableRow347" style:family="table-row">
      <style:table-row-properties style:min-row-height="0.3645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line-height="0.1666in"/>
    </style:style>
    <style:style style:name="T350" style:parent-style-name="預設段落字型" style:family="text">
      <style:text-properties style:font-name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text-align="justify" fo:line-height="0.25in"/>
    </style:style>
    <style:style style:name="P353" style:parent-style-name="註釋標題" style:family="paragraph">
      <style:paragraph-properties fo:line-height="0.25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line-height="0.25in"/>
    </style:style>
    <style:style style:name="TableRow358" style:family="table-row">
      <style:table-row-properties style:min-row-height="0.142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369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P373" style:parent-style-name="內文" style:family="paragraph">
      <style:paragraph-properties fo:text-align="center" fo:line-height="0.1666in"/>
      <style:text-properties style:font-name-asian="標楷體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P377" style:parent-style-name="內文" style:family="paragraph">
      <style:paragraph-properties fo:text-align="center" fo:line-heigh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P384" style:parent-style-name="註釋標題" style:family="paragraph">
      <style:paragraph-properties fo:line-height="0.25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註釋標題" style:family="paragraph">
      <style:paragraph-properties fo:line-height="0.25in"/>
    </style:style>
    <style:style style:name="TableRow387" style:family="table-row">
      <style:table-row-properties style:min-row-height="0.3798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註釋標題" style:family="paragraph">
      <style:paragraph-properties fo:line-height="0.166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Row418" style:family="table-row">
      <style:table-row-properties style:min-row-height="0.3152in" style:use-optimal-row-height="false" fo:keep-together="always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Row454" style:family="table-row">
      <style:table-row-properties style:min-row-height="0.3152in" style:use-optimal-row-height="false" fo:keep-together="always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min-row-height="0.3152in"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Row524" style:family="table-row">
      <style:table-row-properties style:min-row-height="0.3152in" style:use-optimal-row-height="false" fo:keep-together="always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Row559" style:family="table-row">
      <style:table-row-properties style:min-row-height="0.7444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line-height="0.1666in"/>
    </style:style>
    <style:style style:name="T562" style:parent-style-name="預設段落字型" style:family="text">
      <style:text-properties style:font-name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71" style:family="table-row">
      <style:table-row-properties style:min-row-height="0.4562in" style:use-optimal-row-height="false" fo:keep-together="always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line-height="0.1666in"/>
    </style:style>
    <style:style style:name="P574" style:parent-style-name="內文" style:family="paragraph">
      <style:paragraph-properties fo:text-align="center" fo:line-height="0.1666in"/>
      <style:text-properties style:font-name-asian="標楷體"/>
    </style:style>
    <style:style style:name="P575" style:parent-style-name="內文" style:family="paragraph">
      <style:paragraph-properties fo:text-align="center" fo:line-height="0.1666in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88" style:family="table-row">
      <style:table-row-properties style:min-row-height="1.8194in" style:use-optimal-row-height="false" fo:keep-together="always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註釋標題" style:family="paragraph">
      <style:paragraph-properties fo:line-height="0.25in"/>
      <style:text-properties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02" style:family="table-row">
      <style:table-row-properties style:min-row-height="0.5076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30" style:family="table-row">
      <style:table-row-properties style:min-row-height="1.2166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複丈收件</text:p>
          </table:table-cell>
          <table:table-cell table:style-name="TableCell64" table:number-columns-spanned="3" table:number-rows-spanned="2">
            <text:p text:style-name="P65">日期</text:p>
          </table:table-cell>
          <table:covered-table-cell/>
          <table:covered-table-cell/>
          <table:table-cell table:style-name="TableCell66" table:number-columns-spanned="8" table:number-rows-spanned="2">
            <text:p text:style-name="P67">年<text:s text:c="3"/>月<text:s text:c="3"/>日</text:p>
            <text:p text:style-name="P68"><text:span text:style-name="T69"><text:s text:c="2"/></text:span><text:span text:style-name="T70">時</text:span><text:span text:style-name="T71"><text:s text:c="3"/></text:span><text:span text:style-name="T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收件者章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複丈費</text:p>
          </table:table-cell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<text:span text:style-name="T79">新臺幣</text:span><text:span text:style-name="T80"><text:s text:c="9"/></text:span><text:span text:style-name="T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收費者</text:span><text:span text:style-name="T85">章</text:span></text:p>
          </table:table-cell>
          <table:covered-table-cell/>
          <table:covered-table-cell/>
          <table:table-cell table:style-name="TableCell86" table:number-rows-spanned="3">
            <text:p text:style-name="P87">登記收件</text:p>
          </table:table-cell>
          <table:table-cell table:style-name="TableCell88" table:number-columns-spanned="3" table:number-rows-spanned="2">
            <text:p text:style-name="P89">日期</text:p>
          </table:table-cell>
          <table:covered-table-cell/>
          <table:covered-table-cell/>
          <table:table-cell table:style-name="TableCell90" table:number-columns-spanned="6" table:number-rows-spanned="2">
            <text:p text:style-name="P91">年<text:s text:c="3"/>月<text:s text:c="3"/>日</text:p>
            <text:p text:style-name="P92"><text:span text:style-name="T93"><text:s text:c="2"/></text:span><text:span text:style-name="T94">時</text:span><text:span text:style-name="T95"><text:s text:c="3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書狀費</text:p>
          </table:table-cell>
          <table:covered-table-cell/>
          <table:table-cell table:style-name="TableCell101" table:number-columns-spanned="8" table:number-rows-spanned="2">
            <text:p text:style-name="P102">新臺幣<text:s text:c="8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收費者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字號</text:p>
          </table:table-cell>
          <table:covered-table-cell/>
          <table:covered-table-cell/>
          <table:table-cell table:style-name="TableCell128" table:number-columns-spanned="8">
            <text:p text:style-name="P129"><text:span text:style-name="T130">字</text:span><text:span text:style-name="T131">第</text:span><text:span text:style-name="T13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收　據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<text:span text:style-name="T138">字第</text:span><text:span text:style-name="T139"><text:s text:c="7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字號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字</text:span><text:span text:style-name="T148">第</text:span><text:span text:style-name="T14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收　據</text:p>
          </table:table-cell>
          <table:covered-table-cell/>
          <table:table-cell table:style-name="TableCell153" table:number-columns-spanned="8">
            <text:p text:style-name="P154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9">
            <text:p text:style-name="P159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受理</text:p>
            <text:p text:style-name="P163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縣</text:p>
            <text:p text:style-name="P166">市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4">
            <text:p text:style-name="P172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申請會同地點</text:span><text:span text:style-name="T176">(</text:span><text:span text:style-name="T177">請申請人填寫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5">
            <text:p text:style-name="內文"><text:span text:style-name="T183">申請複丈原因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4">
            <text:p text:style-name="P187"><text:span text:style-name="T188">複</text:span><text:span text:style-name="T189"><text:s/></text:span><text:span text:style-name="T190">丈</text:span><text:span text:style-name="T191"><text:s/></text:span><text:span text:style-name="T192">略</text:span><text:span text:style-name="T193"><text:s/></text:span><text:span text:style-name="T19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5">
            <text:p text:style-name="P197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 table:number-row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3">
            <text:p text:style-name="內文"><text:span text:style-name="T202">申請複丈原因（選擇打</text:span><text:span text:style-name="T203">ˇ</text:span><text:span text:style-name="T20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2">
            <text:p text:style-name="內文"><text:span text:style-name="T206">申請標示變更登記事由及登記原因（選擇打</text:span><text:span text:style-name="T207">ˇ</text:span><text:span text:style-name="T20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3">
            <text:p text:style-name="內文"><text:span text:style-name="T212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2">
            <text:p text:style-name="內文"><text:span text:style-name="T214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內文"><text:span text:style-name="T218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2">
            <text:p text:style-name="內文"><text:span text:style-name="T220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3">
            <text:p text:style-name="P224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2">
            <text:p text:style-name="P226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3">
            <text:p text:style-name="P23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2">
            <text:p text:style-name="P232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1">
            <text:p text:style-name="P23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4" table:number-rows-spanned="2">
            <text:p text:style-name="P23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段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小 <text:s/>段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3">
            <text:p text:style-name="P24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4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 table:number-rows-spanned="3">
            <text:p text:style-name="P301">附繳</text:p>
            <text:p text:style-name="P302">證件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1">
            <text:p text:style-name="P304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9">
            <text:p text:style-name="P306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4">
            <text:p text:style-name="P308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table-cell table:style-name="TableCell311" table:number-columns-spanned="21">
            <text:p text:style-name="P312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9">
            <text:p text:style-name="P314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4">
            <text:p text:style-name="P316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21">
            <text:p text:style-name="P320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9">
            <text:p text:style-name="P322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 table:number-rows-spanned="2">
            <text:p text:style-name="P327">委任</text:p>
            <text:p text:style-name="P328"><text:span text:style-name="T329">關係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7" table:number-rows-spanned="2">
            <text:p text:style-name="P331">本土地複丈及標示變更登記案之申請委託<text:s text:c="12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 table:number-rows-spanned="3">
            <text:p text:style-name="P333"><text:span text:style-name="T334">聯絡方式</text:span></text:p>
          </table:table-cell>
          <table:covered-table-cell/>
          <table:covered-table-cell/>
          <table:table-cell table:style-name="TableCell335" table:number-columns-spanned="7">
            <text:p text:style-name="P33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7">
            <text:p text:style-name="P34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<text:span text:style-name="T350">備　註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7">
            <text:p text:style-name="P35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columns-spanned="2" table:number-rows-spanned="6">
            <text:p text:style-name="P360">申</text:p>
            <text:p text:style-name="P361"/>
            <text:p text:style-name="P362"/>
            <text:p text:style-name="P363">請</text:p>
            <text:p text:style-name="P364"/>
            <text:p text:style-name="P365"/>
            <text:p text:style-name="P366">人</text:p>
          </table:table-cell>
          <table:covered-table-cell/>
          <table:table-cell table:style-name="TableCell367" table:number-columns-spanned="7" table:number-rows-spanned="2">
            <text:p text:style-name="P368">權利人</text:p>
            <text:p text:style-name="P369">或</text:p>
            <text:p text:style-name="P37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 table:number-rows-spanned="2">
            <text:p text:style-name="P372">姓<text:s text:c="2"/>名</text:p>
            <text:p text:style-name="P373">或</text:p>
            <text:p text:style-name="P374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 table:number-rows-spanned="2">
            <text:p text:style-name="P376">出<text:s text:c="2"/>生</text:p>
            <text:p text:style-name="P377">年月日</text:p>
          </table:table-cell>
          <table:covered-table-cell/>
          <table:covered-table-cell/>
          <table:covered-table-cell/>
          <table:table-cell table:style-name="TableCell378" table:number-columns-spanned="8" table:number-rows-spanned="2">
            <text:p text:style-name="P37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9">
            <text:p text:style-name="P38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權利</text:p>
            <text:p text:style-name="P384">範圍</text:p>
          </table:table-cell>
          <table:covered-table-cell/>
          <table:table-cell table:style-name="TableCell385" table:number-rows-spanned="2">
            <text:p text:style-name="P386">簽章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縣市</text:p>
          </table:table-cell>
          <table:covered-table-cell/>
          <table:covered-table-cell/>
          <table:table-cell table:style-name="TableCell395" table:number-columns-spanned="4">
            <text:p text:style-name="P396">鄉鎮</text:p>
            <text:p text:style-name="P397">市區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村里</text:p>
          </table:table-cell>
          <table:covered-table-cell/>
          <table:covered-table-cell/>
          <table:table-cell table:style-name="TableCell400" table:number-columns-spanned="3">
            <text:p text:style-name="P401">鄰</text:p>
          </table:table-cell>
          <table:covered-table-cell/>
          <table:covered-table-cell/>
          <table:table-cell table:style-name="TableCell402" table:number-columns-spanned="2">
            <text:p text:style-name="P403">街路</text:p>
          </table:table-cell>
          <table:covered-table-cell/>
          <table:table-cell table:style-name="TableCell404" table:number-columns-spanned="2">
            <text:p text:style-name="P405">段</text:p>
          </table:table-cell>
          <table:covered-table-cell/>
          <table:table-cell table:style-name="TableCell406" table:number-columns-spanned="3">
            <text:p text:style-name="P407">巷</text:p>
          </table:table-cell>
          <table:covered-table-cell/>
          <table:covered-table-cell/>
          <table:table-cell table:style-name="TableCell408" table:number-columns-spanned="2">
            <text:p text:style-name="P409">弄</text:p>
          </table:table-cell>
          <table:covered-table-cell/>
          <table:table-cell table:style-name="TableCell410" table:number-columns-spanned="2">
            <text:p text:style-name="P411">號</text:p>
          </table:table-cell>
          <table:covered-table-cell/>
          <table:table-cell table:style-name="TableCell412" table:number-columns-spanned="3">
            <text:p text:style-name="P413">樓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rows-spanned="4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6">
            <text:p text:style-name="P561"><text:span text:style-name="T562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8">
            <text:p text:style-name="P564"><text:span text:style-name="T56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結果通知</text:span></text:p>
          </table:table-cell>
          <table:covered-table-cell/>
          <table:covered-table-cell/>
          <table:covered-table-cell/>
          <table:table-cell table:style-name="TableCell569" table:number-columns-spanned="2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 table:number-rows-spanned="4">
            <text:p text:style-name="P573">本案處理經過情形︵</text:p>
            <text:p text:style-name="P574">本欄位申請人請勿填寫</text:p>
            <text:p text:style-name="P575">︶</text:p>
          </table:table-cell>
          <table:covered-table-cell/>
          <table:covered-table-cell/>
          <table:table-cell table:style-name="TableCell576" table:number-columns-spanned="11">
            <text:p text:style-name="P57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登記核定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7">
            <text:p text:style-name="P605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書<text:s text:c="2"/>狀</text:p>
            <text:p text:style-name="P610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書<text:s text:c="2"/>狀</text:p>
            <text:p text:style-name="P615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地<text:s text:c="2"/>價</text:p>
            <text:p text:style-name="P618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通<text:s text:c="2"/>知</text:p>
            <text:p text:style-name="P621">領<text:s text:c="2"/>狀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異<text:s text:c="2"/>動</text:p>
            <text:p text:style-name="P624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交<text:s text:c="2"/>付</text:p>
            <text:p text:style-name="P627">發<text:s text:c="2"/>狀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歸<text:s text:c="2"/>檔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複丈及標示變更登記申請書</dc:title>
    <dc:description/>
    <dc:subject>土地複丈及標示變更登記申請書</dc:subject>
    <meta:keyword>土地複丈及標示變更登記申請書</meta:keyword>
    <meta:initial-creator>301000000A</meta:initial-creator>
    <dc:creator>user</dc:creator>
    <meta:creation-date>2021-01-18T08:12:00Z</meta:creation-date>
    <dc:date>2021-01-18T08:12:00Z</dc:date>
    <meta:print-date>2021-01-18T08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