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229in"/>
    </style:style>
    <style:style style:name="TableColumn7" style:family="table-column">
      <style:table-column-properties style:column-width="0.55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0833in"/>
    </style:style>
    <style:style style:name="Table5" style:family="table">
      <style:table-properties style:width="6.5923in" fo:margin-left="0in" table:align="left"/>
    </style:style>
    <style:style style:name="TableRow13" style:family="table-row">
      <style:table-row-properties style:min-row-height="0.383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line-height="0.2222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58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98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531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2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13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25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margin-bottom="0.0694in" fo:line-height="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611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d0cece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875in" svg:y="0in" svg:width="0.65in" svg:height="0.325in" style:rel-width="scale" style:rel-height="scale"><draw:text-box><text:p text:style-name="P3">收執聯</text:p></draw:text-box><svg:title/><svg:desc/></draw:frame></text:span><text:span text:style-name="T4">實價登錄更正申報內容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日期</text:span><text:span text:style-name="T17"><text:s text:c="7"/></text:span></text:p>
          </table:table-cell>
          <table:covered-table-cell/>
          <table:table-cell table:style-name="TableCell18" table:number-columns-spanned="5">
            <text:p text:style-name="內文"><text:span text:style-name="T19"><text:s text:c="9"/></text:span><text:span text:style-name="T20">年 <text:s text:c="8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<text:span text:style-name="T24">申報義務人</text:span><text:span text:style-name="T25">(超過</text:span><text:span text:style-name="T26">兩</text:span><text:span text:style-name="T27">人者請補充清冊並加蓋騎</text:span><text:span text:style-name="T28">縫</text:span><text:span text:style-name="T29">章)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簽章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簽章</text:span></text:p>
          </table:table-cell>
        </table:table-row>
        <table:table-row table:style-name="TableRow73">
          <table:table-cell table:style-name="TableCell74" table:number-rows-spanned="2">
            <text:p text:style-name="P75">代理人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簽章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登記收件年字號</text:span></text:p>
            <text:p text:style-name="P101">(租賃、預售屋案件免填)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原申報書序號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申請更正之</text:span><text:span text:style-name="T114"><text:s text:c="10"/></text:span><text:span text:style-name="T115">原因及內容</text:span><text:span text:style-name="T116">(表格不敷填寫請補充清冊並加蓋騎</text:span><text:span text:style-name="T117">縫</text:span><text:span text:style-name="T118">章)</text:span>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1"><text:s text:c="9"/></text:span><text:span text:style-name="T122">此致 <text:s text:c="6"/>臺南市臺南地政</text:span><text:span text:style-name="T123">事務所</text:span></text:p>
      <text:p text:style-name="P124"><text:span text:style-name="T125"><draw:frame draw:z-index="251664384" draw:id="id1" draw:style-name="a1" draw:name="文字方塊 2" text:anchor-type="paragraph" svg:x="5.93472in" svg:y="0.22431in" svg:width="0.65in" svg:height="0.325in" style:rel-width="scale" style:rel-height="scale"><draw:text-box><text:p text:style-name="P126">回執聯</text:p></draw:text-box><svg:title/><svg:desc/></draw:frame></text:span><text:span text:style-name="T127"><draw:connector draw:type="line" svg:x1="-0.4875in" svg:y1="0.14097in" svg:x2="7.20417in" svg:y2="0.12431in" draw:z-index="251662336" draw:id="id2" draw:style-name="a3" draw:name="直線接點 2" text:anchor-type="paragraph"><svg:title/><svg:desc/></draw:connector></text:span></text:p>
      <text:p text:style-name="P128">臺南市臺南地政事務所受理實價登錄更正申報內容申請書</text:p>
      <text:p text:style-name="P129"><text:span text:style-name="T130">茲收到申請人</text:span><text:span text:style-name="T131"><text:s text:c="9"/></text:span><text:span text:style-name="T132"><text:s text:c="3"/></text:span><text:span text:style-name="T133"><text:s text:c="4"/></text:span><text:span text:style-name="T134">實價登錄更正申報內容申請書1份，原申報書序號為</text:span><text:span text:style-name="T135"><text:s text:c="21"/></text:span><text:span text:style-name="T136">，本案尚</text:span><text:span text:style-name="T137">需</text:span><text:span text:style-name="T138">查明相關事證後，方通知更正作業結果。</text:span></text:p>
      <text:p text:style-name="P139"/>
      <text:p text:style-name="P140"><text:s text:c="3"/>此致</text:p>
      <text:p text:style-name="P141">申請人</text:p>
      <text:p text:style-name="P142"><text:span text:style-name="T143"><text:s text:c="36"/>中華民國</text:span><text:span text:style-name="T144"><text:s text:c="6"/></text:span><text:span text:style-name="T145">年</text:span><text:span text:style-name="T146"><text:s text:c="6"/></text:span><text:span text:style-name="T147">月</text:span><text:span text:style-name="T148"><text:s text:c="6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ser</meta:initial-creator>
    <dc:creator>valuser</dc:creator>
    <meta:creation-date>2020-08-27T06:20:00Z</meta:creation-date>
    <dc:date>2020-08-27T06:21:00Z</dc:date>
    <meta:print-date>2020-08-27T06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