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8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8">
      <text:list-level-style-number text:level="1" style:num-prefix="（" style:num-suffix="）" style:num-format="一, 十, 一百(繁), ...">
        <style:list-level-properties text:space-before="0.5909in" text:min-label-width="0.60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prefix="（" style:num-suffix="）" style:num-format="一, 十, 一百(繁), ...">
        <style:list-level-properties text:space-before="0.2166in" text:min-label-width="0.5937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suffix="、" style:num-format="壹, 貳, 參, ...">
        <style:list-level-properties text:space-before="0in" text:min-label-width="0.3958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083in"/>
      </text:list-level-style-number>
    </text:list-style>
    <style:style style:name="P1" style:parent-style-name="頁首" style:master-page-name="MP0" style:family="paragraph">
      <style:paragraph-properties fo:break-before="page" fo:text-align="center" style:page-number="1"/>
      <style:text-properties style:font-name-asian="標楷體" fo:font-size="16pt" style:font-size-asian="16pt"/>
    </style:style>
    <style:style style:name="P15" style:parent-style-name="頁首" style:family="paragraph">
      <style:paragraph-properties fo:text-align="center"/>
      <style:text-properties style:font-name-asian="標楷體" fo:font-size="16pt" style:font-size-asian="16pt"/>
    </style:style>
    <style:style style:name="P16" style:parent-style-name="頁首" style:family="paragraph">
      <style:paragraph-properties style:snap-to-layout-grid="true">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size-complex="12pt"/>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size-complex="12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size-complex="12pt"/>
    </style:style>
    <style:style style:name="P24" style:parent-style-name="頁首" style:family="paragraph">
      <style:paragraph-properties style:snap-to-layout-grid="true">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text-indent="0.4513in"/>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asian="標楷體" fo:font-size="13pt" style:font-size-asian="13pt"/>
    </style:style>
    <style:style style:name="P34" style:parent-style-name="內文" style:family="paragraph">
      <style:paragraph-properties fo:text-indent="0.1805in"/>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標楷體" style:font-name-asian="標楷體" fo:color="#000000" fo:font-size="13pt" style:font-size-asian="13pt" style:font-size-complex="13pt"/>
    </style:style>
    <style:style style:name="P38" style:parent-style-name="內文" style:family="paragraph">
      <style:paragraph-properties fo:text-indent="0.3611in"/>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asian="標楷體" fo:font-size="13pt" style:font-size-asian="13pt"/>
    </style:style>
    <style:style style:name="P42" style:parent-style-name="內文" style:family="paragraph">
      <style:text-properties style:font-name-asian="標楷體" fo:font-size="13pt" style:font-size-asian="13pt"/>
    </style:style>
    <style:style style:name="P43" style:parent-style-name="內文" style:family="paragraph">
      <style:text-properties style:font-name-asian="標楷體" fo:font-size="13pt" style:font-size-asian="13pt"/>
    </style:style>
    <style:style style:name="P44" style:parent-style-name="內文" style:family="paragraph">
      <style:paragraph-properties fo:text-indent="0.1805in"/>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內文" style:family="paragraph">
      <style:paragraph-properties fo:text-indent="0.1805in"/>
      <style:text-properties style:font-name-asian="標楷體" fo:font-size="13pt" style:font-size-asian="13pt"/>
    </style:style>
    <style:style style:name="P56" style:parent-style-name="內文" style:family="paragraph">
      <style:paragraph-properties fo:text-align="center" fo:text-indent="0.3611in"/>
      <style:text-properties style:font-name="標楷體" style:font-name-asian="標楷體" fo:color="#000000" fo:font-size="13pt" style:font-size-asian="13pt" style:font-size-complex="13pt"/>
    </style:style>
    <style:style style:name="P57" style:parent-style-name="內文" style:family="paragraph">
      <style:paragraph-properties fo:text-align="center" fo:text-indent="0.3611in"/>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size-complex="12pt"/>
    </style:style>
    <style:style style:name="P61" style:parent-style-name="內文" style:family="paragraph">
      <style:text-properties style:font-name-asian="標楷體"/>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P73" style:parent-style-name="頁首" style:family="paragraph">
      <style:paragraph-properties fo:break-before="page" style:snap-to-layout-grid="true">
        <style:tab-stops/>
      </style:paragraph-properties>
    </style:style>
    <style:style style:name="T74" style:parent-style-name="預設段落字型" style:family="text">
      <style:text-properties style:font-name-asian="標楷體" fo:font-size="14pt" style:font-size-asian="14pt"/>
    </style:style>
    <style:style style:name="P75" style:parent-style-name="頁首" style:family="paragraph">
      <style:paragraph-properties fo:text-align="center"/>
      <style:text-properties style:font-name-asian="標楷體" fo:font-size="16pt" style:font-size-asian="16pt"/>
    </style:style>
    <style:style style:name="P76" style:parent-style-name="頁首" style:family="paragraph">
      <style:paragraph-properties fo:text-align="center"/>
      <style:text-properties style:font-name-asian="標楷體" fo:font-size="16pt" style:font-size-asian="16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size-complex="12pt"/>
    </style:style>
    <style:style style:name="P82" style:parent-style-name="內文" style:family="paragraph">
      <style:text-properties style:font-name-asian="標楷體"/>
    </style:style>
    <style:style style:name="T83" style:parent-style-name="預設段落字型" style:family="text">
      <style:text-properties style:font-size-complex="12pt"/>
    </style:style>
    <style:style style:name="P84" style:parent-style-name="內文" style:family="paragraph">
      <style:paragraph-properties fo:line-height="0.2916in" fo:margin-left="0.8333in" fo:text-indent="-0.3333in">
        <style:tab-stops/>
      </style:paragraph-properties>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P88" style:parent-style-name="內文" style:family="paragraph">
      <style:text-properties style:font-name-asian="標楷體" fo:font-size="14pt" style:font-size-asian="14pt"/>
    </style:style>
    <style:style style:name="T89" style:parent-style-name="預設段落字型" style:family="text">
      <style:text-properties style:font-name-asian="標楷體" fo:font-size="10pt" style:font-size-asian="10pt"/>
    </style:style>
    <style:style style:name="P90" style:parent-style-name="內文" style:family="paragraph">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text-indent="0.1805in"/>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asian="標楷體" fo:font-size="14pt" style:font-size-asian="14pt"/>
    </style:style>
    <style:style style:name="P112" style:parent-style-name="內文" style:family="paragraph">
      <style:text-properties style:font-name-asian="標楷體" fo:font-size="14pt" style:font-size-asian="14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paragraph-properties fo:text-indent="0.1805in"/>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4">
      <style:graphic-properties style:wrap="run-through" style:run-through="foreground" draw:fill="none" draw:stroke="solid" svg:stroke-width="0.01389in" svg:stroke-color="#000000" draw:marker-end="a123"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27">
      <style:graphic-properties style:wrap="run-through" style:run-through="foreground" draw:fill="none" draw:stroke="solid" svg:stroke-width="0.01389in" svg:stroke-color="#000000" draw:marker-start="a126" svg:stroke-opacity="100%" draw:stroke-linejoin="round" style:horizontal-rel="paragraph" style:vertical-rel="paragraph" style:horizontal-pos="from-left" style:vertical-pos="from-top"/>
    </style:style>
    <style:style style:family="graphic" style:name="a32">
      <style:graphic-properties draw:fill="solid" draw:fill-color="#ffffff" draw:opacity="100%" draw:stroke="solid" svg:stroke-width="0.01319in" svg:stroke-color="#000000" svg:stroke-opacity="100%" draw:stroke-linejoin="miter"/>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fffff" draw:opacity="100%" draw:stroke="solid" svg:stroke-width="0.01319in" svg:stroke-color="#000000" svg:stroke-opacity="100%" draw:stroke-linejoin="miter"/>
    </style:style>
    <style:style style:family="graphic" style:name="a1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ffffff" draw:opacity="100%" draw:stroke="solid" svg:stroke-width="0.01319in" svg:stroke-color="#000000" svg:stroke-opacity="100%" draw:stroke-linejoin="roun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389in" svg:stroke-color="#000000" draw:marker-end="a38" svg:stroke-opacity="100%" draw:stroke-linejoin="round"/>
    </style:style>
    <style:style style:family="graphic" style:name="a80">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389in" svg:stroke-color="#000000" draw:marker-start="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000000" draw:marker-start="a87" svg:stroke-opacity="100%" draw:stroke-linejoin="round" style:horizontal-rel="paragraph" style:vertical-rel="paragraph" style:horizontal-pos="from-left" style:vertical-pos="from-top"/>
    </style:style>
    <style:style style:family="graphic" style:name="a89">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1">
      <style:graphic-properties style:wrap="run-through" style:run-through="foreground" draw:fill="none" draw:stroke="solid" svg:stroke-width="0.01389in" svg:stroke-color="#000000" draw:marker-end="a130" svg:stroke-opacity="100%" draw:stroke-linejoin="round" style:horizontal-rel="paragraph" style:vertical-rel="paragraph" style:horizontal-pos="from-left" style:vertical-pos="from-top"/>
    </style:style>
    <style:style style:family="graphic" style:name="a1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foreground" draw:fill="none" draw:stroke="solid" svg:stroke-width="0.01389in" svg:stroke-color="#000000" draw:marker-end="a134" svg:stroke-opacity="100%" draw:stroke-linejoin="round" style:horizontal-rel="paragraph" style:vertical-rel="paragraph" style:horizontal-pos="from-left" style:vertical-pos="from-top"/>
    </style:style>
    <style:style style:family="graphic" style:name="a41">
      <style:graphic-properties draw:fill="none" draw:stroke="solid" svg:stroke-width="0.01389in" svg:stroke-color="#000000" draw:marker-end="a40" svg:stroke-opacity="100%" draw:stroke-linejoin="round"/>
    </style:style>
    <style:style style:family="graphic" style:name="a13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319in" svg:stroke-color="#000000" svg:stroke-opacity="100%" draw:stroke-linejoin="miter"/>
    </style:style>
    <style:style style:family="graphic" style:name="a139">
      <style:graphic-properties style:wrap="run-through" style:run-through="foreground" draw:fill="none" draw:stroke="solid" svg:stroke-width="0.01389in" svg:stroke-color="#000000" draw:marker-end="a138" svg:stroke-opacity="100%" draw:stroke-linejoin="round" style:horizontal-rel="paragraph" style:vertical-rel="paragraph" style:horizontal-pos="from-left" style:vertical-pos="from-top"/>
    </style:style>
    <style:style style:family="graphic" style:name="a45">
      <style:graphic-properties draw:fill="none" draw:stroke="solid" svg:stroke-width="0.01319in" svg:stroke-color="#000000" draw:marker-end="a44" svg:stroke-opacity="100%" draw:stroke-linejoin="round"/>
    </style:style>
    <style:style style:family="graphic" style:name="a46">
      <style:graphic-properties draw:fill="solid" draw:fill-color="#ffffff" draw:opacity="100%" draw:stroke="solid" svg:stroke-width="0.01319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389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389in" svg:stroke-color="#000000" draw:marker-start="a93" svg:stroke-opacity="100%" draw:stroke-linejoin="round" style:horizontal-rel="paragraph" style:vertical-rel="paragraph" style:horizontal-pos="from-left" style:vertical-pos="from-top"/>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9">
      <style:graphic-properties draw:fill="solid" draw:fill-color="#ffffff" draw:opacity="100%" draw:stroke="solid" svg:stroke-width="0.01319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1">
      <style:graphic-properties draw:fill="none" draw:stroke="solid" svg:stroke-width="0.01319in" svg:stroke-color="#000000" draw:marker-end="a50" svg:stroke-opacity="100%" draw:stroke-linejoin="round"/>
    </style:style>
    <style:style style:family="graphic" style:name="a52">
      <style:graphic-properties draw:fill="none" draw:stroke="solid" svg:stroke-width="0.01389in" svg:stroke-color="#000000" svg:stroke-opacity="100%" draw:stroke-linejoin="miter"/>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draw:marker-end="a4" svg:stroke-opacity="100%" draw:stroke-linejoin="round"/>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3">
      <style:graphic-properties style:wrap="run-through" style:run-through="foreground" draw:fill="none" draw:stroke="solid" svg:stroke-width="0.01389in" svg:stroke-color="#000000" draw:marker-end="a102" svg:stroke-opacity="100%" draw:stroke-linejoin="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0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389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389in" svg:stroke-color="#000000" draw:marker-end="a107" svg:stroke-opacity="100%" draw:stroke-linejoin="round" style:horizontal-rel="paragraph" style:vertical-rel="paragraph" style:horizontal-pos="from-left" style:vertical-pos="from-top"/>
    </style:style>
    <style:style style:family="graphic" style:name="a13">
      <style:graphic-properties draw:fill="solid" draw:fill-color="#ffffff" draw:opacity="100%" draw:stroke="solid" svg:stroke-width="0.01389in" svg:stroke-color="#000000" svg:stroke-opacity="100%" draw:stroke-linejoin="round"/>
    </style:style>
    <style:style style:family="graphic" style:name="a109">
      <style:graphic-properties draw:fill="none" draw:stroke="solid" svg:stroke-width="0.01389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draw:marker-end="a15" svg:stroke-opacity="100%" draw:stroke-linejoin="round"/>
    </style:style>
    <style:style style:family="graphic" style:name="a17">
      <style:graphic-properties draw:fill="solid" draw:fill-color="#ffffff" draw:opacity="100%" draw:stroke="solid" svg:stroke-width="0.01389in" svg:stroke-color="#000000" svg:stroke-opacity="100%" draw:stroke-linejoin="miter"/>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319in" svg:stroke-color="#000000" draw:marker-end="a59"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319in" svg:stroke-color="#000000" draw:marker-end="a66" svg:stroke-opacity="100%" draw:stroke-linejoin="round"/>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0">
      <style:graphic-properties draw:fill="none" draw:stroke="solid" svg:stroke-width="0.01389in" svg:stroke-color="#000000"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draw:marker-end="a19" svg:stroke-opacity="100%" draw:stroke-linejoin="round"/>
    </style:style>
    <style:style style:family="graphic" style:name="a1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119">
      <style:graphic-properties style:wrap="run-through" style:run-through="foreground" draw:fill="none" draw:stroke="solid" svg:stroke-width="0.01389in" svg:stroke-color="#000000" draw:marker-end="a118"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319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71">
      <style:graphic-properties style:wrap="run-through" style:run-through="foreground" draw:fill="none" draw:stroke="solid" svg:stroke-width="0.01389in" svg:stroke-color="#000000" draw:marker-start="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389in" svg:stroke-color="#000000" draw:marker-start="a72"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389in" svg:stroke-color="#000000" draw:marker-start="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draw:marker-start="a78"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東南地政事務所標準作業流程圖</text:p>
      <text:p text:style-name="P15">建物所有權第一次登記</text:p>
      <text:p text:style-name="P16"><text:span text:style-name="T17"><draw:custom-shape svg:x="-0.25in" svg:y="0.17222in" svg:width="0.72639in" svg:height="0.20417in" draw:z-index="251633152" draw:id="id0" draw:style-name="a0" draw:name="Rectangle 51" text:anchor-type="paragraph"><svg:title/><svg:desc/><text:p text:style-name="內文"><text:span text:style-name="T18">權責單位</text:span></text:p><draw:enhanced-geometry draw:type="non-primitive" svg:viewBox="0 0 21600 21600" draw:enhanced-path="M 0 0 L 21600 0 21600 21600 0 21600 Z N"/></draw:custom-shape></text:span><text:span text:style-name="T19"><draw:custom-shape svg:x="2.81389in" svg:y="0.17222in" svg:width="0.72639in" svg:height="0.20417in" draw:z-index="251634176" draw:id="id1" draw:style-name="a1" draw:name="Rectangle 52" text:anchor-type="paragraph"><svg:title/><svg:desc/><text:p text:style-name="內文"><text:span text:style-name="T20">作業流程</text:span></text:p><draw:enhanced-geometry draw:type="non-primitive" svg:viewBox="0 0 21600 21600" draw:enhanced-path="M 0 0 L 21600 0 21600 21600 0 21600 Z N"/></draw:custom-shape></text:span><text:span text:style-name="T21"><draw:custom-shape svg:x="5.375in" svg:y="0.17222in" svg:width="0.72639in" svg:height="0.20417in" draw:z-index="251636224" draw:id="id2" draw:style-name="a2" draw:name="Rectangle 77" text:anchor-type="paragraph"><svg:title/><svg:desc/><text:p text:style-name="內文"><text:span text:style-name="T22">作業期限</text:span></text:p><draw:enhanced-geometry draw:type="non-primitive" svg:viewBox="0 0 21600 21600" draw:enhanced-path="M 0 0 L 21600 0 21600 21600 0 21600 Z N"/></draw:custom-shape></text:span><text:span text:style-name="T23"><draw:connector draw:type="line" svg:x1="-0.25417in" svg:y1="0.10208in" svg:x2="6.09722in" svg:y2="0.10278in" draw:z-index="251632128" draw:id="id3" draw:style-name="a3" draw:name="Line 11" text:anchor-type="paragraph"><svg:title/><svg:desc/></draw:connector></text:span></text:p>
      <text:p text:style-name="P24"><text:span text:style-name="T25"><draw:g draw:z-index="251685376" draw:name="Group 440" draw:id="id60" draw:style-name="a68" text:anchor-type="paragraph"><svg:title/><svg:desc/><draw:connector draw:type="line" svg:x1="3.375in" svg:y1="2.08611in" svg:x2="3.375in" svg:y2="2.33611in" draw:id="id4" draw:style-name="a5" draw:name="Line 8"><svg:title/><svg:desc/></draw:connector><draw:g draw:name="Group 439" draw:id="id59"><svg:title/><svg:desc/><draw:connector draw:type="line" svg:x1="0.68333in" svg:y1="5.45833in" svg:x2="0.47708in" svg:y2="5.45764in" draw:id="id5" draw:style-name="a6" draw:name="Line 397"><svg:title/><svg:desc/></draw:connector><draw:g draw:name="Group 438" draw:id="id58"><svg:title/><svg:desc/><draw:frame draw:id="id6" draw:style-name="a7" draw:name="Text Box 350" svg:x="2.125in" svg:y="2.92222in" svg:width="0.36458in" svg:height="0.36528in" style:rel-width="scale" style:rel-height="scale"><draw:text-box><text:p text:style-name="內文"><text:span text:style-name="T26">否</text:span></text:p></draw:text-box><svg:title/><svg:desc/></draw:frame><draw:frame draw:id="id7" draw:style-name="a8" draw:name="Text Box 319" svg:x="0.375in" svg:y="4.94444in" svg:width="0.50833in" svg:height="0.26042in" style:rel-width="scale" style:rel-height="scale"><draw:text-box><text:p text:style-name="內文"><text:span text:style-name="T27">否</text:span></text:p></draw:text-box><svg:title/><svg:desc/></draw:frame><draw:frame draw:id="id8" draw:style-name="a9" draw:name="Text Box 365" svg:x="1.50625in" svg:y="3.72917in" svg:width="0.39583in" svg:height="0.3125in" style:rel-width="scale" style:rel-height="scale"><draw:text-box><text:p text:style-name="內文"><text:span text:style-name="T28">是</text:span></text:p></draw:text-box><svg:title/><svg:desc/></draw:frame><draw:frame draw:id="id9" draw:style-name="a10" draw:name="Text Box 366" svg:x="1.375in" svg:y="6.02708in" svg:width="0.51667in" svg:height="0.36528in" style:rel-width="scale" style:rel-height="scale"><draw:text-box><text:p text:style-name="內文"><text:span text:style-name="T29">是</text:span></text:p></draw:text-box><svg:title/><svg:desc/></draw:frame><draw:custom-shape svg:x="0.77222in" svg:y="2.92222in" svg:width="1.43542in" svg:height="0.73125in" draw:id="id10" draw:style-name="a11" draw:name="Freeform 369"><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1" draw:style-name="a12" draw:name="Text Box 370" svg:x="0.80833in" svg:y="2.92222in" svg:width="1.31667in" svg:height="0.56042in" style:rel-width="scale" style:rel-height="scale"><draw:text-box><text:p text:style-name="P30"><text:span text:style-name="T31">4</text:span><text:span text:style-name="T32">.</text:span><text:span text:style-name="T33">1</text:span></text:p><text:p text:style-name="P34"><text:span text:style-name="T35">是否</text:span><text:span text:style-name="T36">可</text:span><text:span text:style-name="T37">補正</text:span></text:p></draw:text-box><svg:title/><svg:desc/></draw:frame><draw:custom-shape svg:x="0.6625in" svg:y="4.92083in" svg:width="1.68542in" svg:height="1.11667in" draw:id="id12" draw:style-name="a13" draw:name="Freeform 371"><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3" draw:style-name="a14" draw:name="Text Box 372" svg:x="0.875in" svg:y="4.92222in" svg:width="1.375in" svg:height="0.87292in" style:rel-width="scale" style:rel-height="scale"><draw:text-box><text:p text:style-name="P38"><text:span text:style-name="T39">4</text:span><text:span text:style-name="T40">.</text:span><text:span text:style-name="T41">3</text:span></text:p><text:p text:style-name="P42">逾15日未補正</text:p><text:p text:style-name="P43">或未完全補正</text:p></draw:text-box><svg:title/><svg:desc/></draw:frame><draw:connector draw:type="line" svg:x1="1.50625in" svg:y1="6.04167in" svg:x2="1.50694in" svg:y2="6.55208in" draw:id="id14" draw:style-name="a16" draw:name="Line 374"><svg:title/><svg:desc/></draw:connector><draw:custom-shape svg:x="0.87847in" svg:y="4.17361in" svg:width="1.29722in" svg:height="0.36458in" draw:id="id15" draw:style-name="a17" draw:name="Rectangle 377"><svg:title/><svg:desc/><draw:enhanced-geometry draw:type="non-primitive" svg:viewBox="0 0 21600 21600" draw:enhanced-path="M 0 0 L 21600 0 21600 21600 0 21600 Z N"/></draw:custom-shape><draw:custom-shape svg:x="1.07083in" svg:y="4.19861in" svg:width="0.96181in" svg:height="0.24514in" draw:id="id16" draw:style-name="a18" draw:name="Rectangle 378"><svg:title/><svg:desc/><text:p text:style-name="P44"><text:span text:style-name="T45">4.2補正</text:span></text:p><draw:enhanced-geometry draw:type="non-primitive" svg:viewBox="0 0 21600 21600" draw:enhanced-path="M 0 0 L 21600 0 21600 21600 0 21600 Z N"/></draw:custom-shape><draw:connector draw:type="line" svg:x1="1.50903in" svg:y1="4.54722in" svg:x2="1.50972in" svg:y2="4.92222in" draw:id="id17" draw:style-name="a20" draw:name="Line 379"><svg:title/><svg:desc/></draw:connector><draw:connector draw:type="line" svg:x1="2.40208in" svg:y1="6.79653in" svg:x2="2in" svg:y2="6.79167in" draw:id="id18" draw:style-name="a22" draw:name="Line 381"><svg:title/><svg:desc/></draw:connector><draw:g draw:name="Group 433" draw:id="id21"><svg:title/><svg:desc/><draw:connector draw:type="line" svg:x1="2.41528in" svg:y1="6.79722in" svg:x2="2.40087in" svg:y2="3.26042in" draw:id="id19" draw:style-name="a23" draw:name="Line 380"><svg:title/><svg:desc/></draw:connector><draw:connector draw:type="line" svg:x1="2.39078in" svg:y1="3.26042in" svg:x2="2.22431in" svg:y2="3.26042in" draw:id="id20" draw:style-name="a24" draw:name="Line 412"><svg:title/><svg:desc/></draw:connector></draw:g><draw:custom-shape svg:x="1in" svg:y="6.54722in" svg:width="1in" svg:height="0.43194in" draw:id="id22" draw:style-name="a25" draw:name="AutoShape 431"><svg:title/><svg:desc/><text:p text:style-name="內文"><text:span text:style-name="T46">4.4駁回</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5in" svg:y1="3.67222in" svg:x2="1.49583in" svg:y2="4.17222in" draw:id="id23" draw:style-name="a27" draw:name="Line 432"><svg:title/><svg:desc/></draw:connector><draw:g draw:name="Group 437" draw:id="id57"><svg:title/><svg:desc/><draw:frame draw:id="id24" draw:style-name="a28" draw:name="Text Box 363" svg:x="2.06458in" svg:y="2.33542in" svg:width="0.39583in" svg:height="0.3125in" style:rel-width="scale" style:rel-height="scale"><draw:text-box><text:p text:style-name="內文"><text:span text:style-name="T47">否</text:span></text:p></draw:text-box><svg:title/><svg:desc/></draw:frame><draw:frame draw:id="id25" draw:style-name="a29" draw:name="Text Box 362" svg:x="3.33958in" svg:y="2.86458in" svg:width="0.48958in" svg:height="0.36528in" style:rel-width="scale" style:rel-height="scale"><draw:text-box><text:p text:style-name="內文"><text:span text:style-name="T48">是</text:span></text:p></draw:text-box><svg:title/><svg:desc/></draw:frame><draw:frame draw:id="id26" draw:style-name="a30" draw:name="Text Box 357" svg:x="4.08958in" svg:y="3.98958in" svg:width="0.48958in" svg:height="0.26042in" style:rel-width="scale" style:rel-height="scale"><draw:text-box><text:p text:style-name="內文"><text:span text:style-name="T49">否</text:span></text:p></draw:text-box><svg:title/><svg:desc/></draw:frame><draw:frame draw:id="id27" draw:style-name="a31" draw:name="Text Box 342" svg:x="3.25in" svg:y="4.63264in" svg:width="0.5375in" svg:height="0.36528in" style:rel-width="scale" style:rel-height="scale"><draw:text-box><text:p text:style-name="內文"><text:span text:style-name="T50">是</text:span></text:p></draw:text-box><svg:title/><svg:desc/></draw:frame><draw:custom-shape svg:x="2.63333in" svg:y="1.05625in" svg:width="1.50694in" svg:height="0.36458in" draw:id="id28" draw:style-name="a32" draw:name="Rectangle 12"><svg:title/><svg:desc/><draw:enhanced-geometry draw:type="non-primitive" svg:viewBox="0 0 21600 21600" draw:enhanced-path="M 0 0 L 21600 0 21600 21600 0 21600 Z N"/></draw:custom-shape><draw:custom-shape svg:x="3.11806in" svg:y="1.14375in" svg:width="0.56528in" svg:height="0.20417in" draw:id="id29" draw:style-name="a33" draw:name="Rectangle 13"><svg:title/><svg:desc/><text:p text:style-name="內文"><text:span text:style-name="T51">2.計費</text:span></text:p><draw:enhanced-geometry draw:type="non-primitive" svg:viewBox="0 0 21600 21600" draw:enhanced-path="M 0 0 L 21600 0 21600 21600 0 21600 Z N"/></draw:custom-shape><draw:custom-shape svg:x="2.625in" svg:y="1.71111in" svg:width="1.50694in" svg:height="0.36458in" draw:id="id30" draw:style-name="a34" draw:name="Rectangle 16"><svg:title/><svg:desc/><draw:enhanced-geometry draw:type="non-primitive" svg:viewBox="0 0 21600 21600" draw:enhanced-path="M 0 0 L 21600 0 21600 21600 0 21600 Z N"/></draw:custom-shape><draw:custom-shape svg:x="3.11806in" svg:y="1.75694in" svg:width="0.56528in" svg:height="0.20417in" draw:id="id31" draw:style-name="a35" draw:name="Rectangle 17"><svg:title/><svg:desc/><text:p text:style-name="內文"><text:span text:style-name="T52">3.收費</text:span></text:p><draw:enhanced-geometry draw:type="non-primitive" svg:viewBox="0 0 21600 21600" draw:enhanced-path="M 0 0 L 21600 0 21600 21600 0 21600 Z N"/></draw:custom-shape><draw:custom-shape svg:x="2.77917in" svg:y="2.35069in" svg:width="1.17083in" svg:height="0.53958in" draw:id="id32" draw:style-name="a36" draw:name="Freeform 18"><svg:title/><svg:desc/><draw:enhanced-geometry draw:type="non-primitive" svg:viewBox="0 0 1686 777" draw:enhanced-path="M 0 378 L 853 0 1686 378 853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draw:equation draw:name="f7" draw:formula="?f4 / 777"/><draw:equation draw:name="f8" draw:formula="0 * ?f5 / 1686"/><draw:equation draw:name="f9" draw:formula="378 * ?f4 / 777"/><draw:equation draw:name="f10" draw:formula="853 * ?f5 / 1686"/><draw:equation draw:name="f11" draw:formula="0 * ?f4 / 777"/><draw:equation draw:name="f12" draw:formula="1686 * ?f5 / 1686"/><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125in" svg:y="2.46111in" svg:width="0.56528in" svg:height="0.20417in" draw:id="id33" draw:style-name="a37" draw:name="Rectangle 19"><svg:title/><svg:desc/><text:p text:style-name="內文"><text:span text:style-name="T53">4.審查</text:span></text:p><draw:enhanced-geometry draw:type="non-primitive" svg:viewBox="0 0 21600 21600" draw:enhanced-path="M 0 0 L 21600 0 21600 21600 0 21600 Z N"/></draw:custom-shape><draw:connector draw:type="line" svg:x1="3.375in" svg:y1="0.83611in" svg:x2="3.375in" svg:y2="1.08611in" draw:id="id34" draw:style-name="a39" draw:name="Line 37"><svg:title/><svg:desc/></draw:connector><draw:connector draw:type="line" svg:x1="3.375in" svg:y1="1.46111in" svg:x2="3.375in" svg:y2="1.71111in" draw:id="id35" draw:style-name="a41" draw:name="Line 39"><svg:title/><svg:desc/></draw:connector><draw:g draw:name="Group 254" draw:id="id38"><svg:title/><svg:desc/><draw:custom-shape svg:x="2.972in" svg:y="3.28264in" svg:width="0.99539in" svg:height="0.25764in" draw:id="id36" draw:style-name="a42" draw:name="Rectangle 15"><svg:title/><svg:desc/><text:p text:style-name="內文"><text:span text:style-name="T54">5.核定公告</text:span></text:p><draw:enhanced-geometry draw:type="non-primitive" svg:viewBox="0 0 21600 21600" draw:enhanced-path="M 0 0 L 21600 0 21600 21600 0 21600 Z N"/></draw:custom-shape><draw:custom-shape svg:x="2.625in" svg:y="3.21111in" svg:width="1.5in" svg:height="0.375in" draw:id="id37" draw:style-name="a43" draw:name="Rectangle 72"><svg:title/><svg:desc/><draw:enhanced-geometry draw:type="non-primitive" svg:viewBox="0 0 21600 21600" draw:enhanced-path="M 0 0 L 21600 0 21600 21600 0 21600 Z N"/></draw:custom-shape></draw:g><draw:connector draw:type="line" svg:x1="3.375in" svg:y1="3.58611in" svg:x2="3.375in" svg:y2="4.04722in" draw:id="id39" draw:style-name="a45" draw:name="Line 76"><svg:title/><svg:desc/></draw:connector><draw:g draw:name="Group 282" draw:id="id42"><svg:title/><svg:desc/><draw:custom-shape svg:x="3.125in" svg:y="5.08611in" svg:width="0.5in" svg:height="0.5in" draw:id="id40" draw:style-name="a46" draw:name="AutoShape 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1" draw:style-name="a47" draw:name="Text Box 252" svg:x="3.22361in" svg:y="5.15764in" svg:width="0.375in" svg:height="0.375in" style:rel-width="scale" style:rel-height="scale"><draw:text-box><text:p text:style-name="內文">A</text:p></draw:text-box><svg:title/><svg:desc/></draw:frame></draw:g><draw:custom-shape svg:x="2.48542in" svg:y="4.02847in" svg:width="1.75in" svg:height="0.625in" draw:id="id43" draw:style-name="a48" draw:name="AutoShape 31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49" draw:name="Text Box 311" svg:x="2.57917in" svg:y="4.14306in" svg:width="1.75in" svg:height="0.375in" style:rel-width="scale" style:rel-height="scale"><draw:text-box><text:p text:style-name="P55">6.公告無異議</text:p></draw:text-box><svg:title/><svg:desc/></draw:frame><draw:connector draw:type="line" svg:x1="3.375in" svg:y1="4.67222in" svg:x2="3.375in" svg:y2="5.08611in" draw:id="id45" draw:style-name="a51" draw:name="Line 312"><svg:title/><svg:desc/></draw:connector><draw:custom-shape svg:x="4.66667in" svg:y="3.93611in" svg:width="0.875in" svg:height="0.625in" draw:id="id46" draw:style-name="a52" draw:name="Rectangle 313"><svg:title/><svg:desc/><draw:enhanced-geometry draw:type="non-primitive" svg:viewBox="0 0 21600 21600" draw:enhanced-path="M 0 0 L 21600 0 21600 21600 0 21600 Z N"/></draw:custom-shape><draw:custom-shape svg:x="4.44375in" svg:y="3.97917in" svg:width="1in" svg:height="0.625in" draw:id="id47" draw:style-name="a53" draw:name="Rectangle 314"><svg:title/><svg:desc/><text:p text:style-name="P56">辦理</text:p><text:p text:style-name="P57"><text:span text:style-name="T58">調處</text:span></text:p><draw:enhanced-geometry draw:type="non-primitive" svg:viewBox="0 0 21600 21600" draw:enhanced-path="M 0 0 L 21600 0 21600 21600 0 21600 Z N"/></draw:custom-shape><draw:connector draw:type="line" svg:x1="5.125in" svg:y1="2.17222in" svg:x2="3.375in" svg:y2="2.17222in" draw:id="id48" draw:style-name="a55" draw:name="Line 355"><svg:title/><svg:desc/></draw:connector><draw:connector draw:type="line" svg:x1="4.25in" svg:y1="4.33611in" svg:x2="4.625in" svg:y2="4.33611in" draw:id="id49" draw:style-name="a57" draw:name="Line 356"><svg:title/><svg:desc/></draw:connector><draw:connector draw:type="line" svg:x1="2.75in" svg:y1="2.60417in" svg:x2="1.5in" svg:y2="2.60417in" draw:id="id50" draw:style-name="a58" draw:name="Line 386"><svg:title/><svg:desc/></draw:connector><draw:connector draw:type="line" svg:x1="1.48542in" svg:y1="2.60417in" svg:x2="1.48542in" svg:y2="2.92222in" draw:id="id51" draw:style-name="a60" draw:name="Line 387"><svg:title/><svg:desc/></draw:connector><draw:connector draw:type="line" svg:x1="0.5in" svg:y1="2.17222in" svg:x2="3.375in" svg:y2="2.17222in" draw:id="id52" draw:style-name="a62" draw:name="Line 390"><svg:title/><svg:desc/></draw:connector><draw:connector draw:type="line" svg:x1="0.5in" svg:y1="2.17222in" svg:x2="0.48542in" svg:y2="5.45833in" draw:id="id53" draw:style-name="a63" draw:name="Line 411"><svg:title/><svg:desc/></draw:connector><draw:connector draw:type="line" svg:x1="5.125in" svg:y1="2.17222in" svg:x2="5.12431in" svg:y2="3.94028in" draw:id="id54" draw:style-name="a64" draw:name="Line 414"><svg:title/><svg:desc/></draw:connector><draw:custom-shape svg:x="2.625in" svg:y="0.42222in" svg:width="1.5in" svg:height="0.43194in" draw:id="id55" draw:style-name="a65" draw:name="AutoShape 430"><svg:title/><svg:desc/><text:p text:style-name="內文"><text:span text:style-name="T59">1.申請、收件</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7083in" svg:y1="2.91389in" svg:x2="3.37083in" svg:y2="3.17222in" draw:id="id56" draw:style-name="a67" draw:name="Line 434"><svg:title/><svg:desc/></draw:connector></draw:g></draw:g></draw:g></draw:g></text:span><text:span text:style-name="T60"><draw:custom-shape svg:x="-0.375in" svg:y="3.92222in" svg:width="0.5in" svg:height="2in" draw:z-index="251635200" draw:id="id61" draw:style-name="a69" draw:name="Rectangle 65" text:anchor-type="paragraph"><svg:title/><svg:desc/><text:p text:style-name="P61">登<text:s text:c="2"/>記<text:s text:c="2"/>課</text:p><draw:enhanced-geometry draw:type="non-primitive" svg:viewBox="0 0 21600 21600" draw:enhanced-path="M 0 0 L 21600 0 21600 21600 0 21600 Z N"/></draw:custom-shape></text:span><text:span text:style-name="T62"><draw:connector draw:type="line" svg:x1="0in" svg:y1="9.10208in" svg:x2="0in" svg:y2="5.83611in" draw:z-index="251641344" draw:id="id62" draw:style-name="a71" draw:name="Line 94" text:anchor-type="paragraph"><svg:title/><svg:desc/></draw:connector></text:span><text:span text:style-name="T63"><draw:connector draw:type="line" svg:x1="0in" svg:y1="0.21111in" svg:x2="0in" svg:y2="3.21111in" draw:z-index="251638272" draw:id="id63" draw:style-name="a73" draw:name="Line 91" text:anchor-type="paragraph"><svg:title/><svg:desc/></draw:connector></text:span><text:span text:style-name="T64"><draw:connector draw:type="line" svg:x1="0.25in" svg:y1="2.04722in" svg:x2="0.25in" svg:y2="2.04722in" draw:z-index="251654656" draw:id="id64" draw:style-name="a74" draw:name="Line 410" text:anchor-type="paragraph"><svg:title/><svg:desc/></draw:connector></text:span><text:span text:style-name="T65"><draw:custom-shape svg:x="0.84861in" svg:y="6.49306in" svg:width="0.74167in" svg:height="0.20417in" draw:z-index="251653632" draw:id="id65" draw:style-name="a75" draw:name="Rectangle 368" text:anchor-type="paragraph"><svg:title/><svg:desc/><text:p text:style-name="內文"/><draw:enhanced-geometry draw:type="non-primitive" svg:viewBox="0 0 21600 21600" draw:enhanced-path="M 0 0 L 21600 0 21600 21600 0 21600 Z N"/></draw:custom-shape></text:span><text:span text:style-name="T66"><draw:connector draw:type="line" svg:x1="5.81042in" svg:y1="9.18403in" svg:x2="5.81042in" svg:y2="5.55903in" draw:z-index="251640320" draw:id="id66" draw:style-name="a77" draw:name="Line 93" text:anchor-type="paragraph"><svg:title/><svg:desc/></draw:connector></text:span><text:span text:style-name="T67"><draw:connector draw:type="line" svg:x1="5.75in" svg:y1="0.22708in" svg:x2="5.75in" svg:y2="3.35208in" draw:z-index="251639296" draw:id="id67" draw:style-name="a79" draw:name="Line 92" text:anchor-type="paragraph"><svg:title/><svg:desc/></draw:connector></text:span><text:span text:style-name="T68"><draw:custom-shape svg:x="5.5in" svg:y="3.97708in" svg:width="0.40347in" svg:height="1.875in" draw:z-index="251637248" draw:id="id68" draw:style-name="a80" draw:name="Rectangle 78" text:anchor-type="paragraph"><svg:title/><svg:desc/><text:p text:style-name="內文"><text:span text:style-name="T69">三 <text:s text:c="2"/>天</text:span></text:p><draw:enhanced-geometry draw:type="non-primitive" svg:viewBox="0 0 21600 21600" draw:enhanced-path="M 0 0 L 21600 0 21600 21600 0 21600 Z N"/></draw:custom-shape></text:span><text:span text:style-name="T70"><draw:connector draw:type="line" svg:x1="-0.25417in" svg:y1="0.21667in" svg:x2="6.09722in" svg:y2="0.21736in" draw:z-index="251631104" draw:id="id69" draw:style-name="a81" draw:name="Line 10" text:anchor-type="paragraph"><svg:title/><svg:desc/></draw:connector></text:span><text:span text:style-name="T71"><draw:custom-shape svg:x="2.24861in" svg:y="9.2in" svg:width="1.60139in" svg:height="0.00069in" draw:z-index="251630080" draw:id="id70" draw:style-name="a82" draw:name="Freeform 6" text:anchor-type="paragraph"><svg:title/><svg:desc/><draw:enhanced-geometry draw:type="non-primitive" svg:viewBox="0 0 1464310 635" draw:enhanced-path="M 0 0 L 14643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310"/><draw:equation draw:name="f7" draw:formula="?f4 / 635"/><draw:equation draw:name="f8" draw:formula="0 / ?f6"/><draw:equation draw:name="f9" draw:formula="0 / ?f7"/><draw:equation draw:name="f10" draw:formula="1464310 / ?f6"/><draw:equation draw:name="f11" draw:formula="635 / ?f7"/></draw:enhanced-geometry></draw:custom-shape></text:span><text:span text:style-name="T72"><draw:custom-shape svg:x="-0.02569in" svg:y="5.04306in" svg:width="0.20208in" svg:height="0.875in" draw:z-index="251629056" draw:id="id71" draw:style-name="a83" draw:name="Rectangle 5" text:anchor-type="paragraph"><svg:title/><svg:desc/><draw:enhanced-geometry draw:type="non-primitive" svg:viewBox="0 0 21600 21600" draw:enhanced-path="M 0 0 L 21600 0 21600 21600 0 21600 Z N"/></draw:custom-shape></text:span></text:p>
      <text:soft-page-break/>
      <text:p text:style-name="P73"><text:span text:style-name="T74"><draw:frame draw:z-index="251687424" draw:id="id72" draw:style-name="a84" draw:name="Text Box 459" text:anchor-type="paragraph" svg:x="0.5in" svg:y="-0.13819in" svg:width="5in" svg:height="0.76319in" style:rel-width="scale" style:rel-height="scale"><draw:text-box><text:p text:style-name="P75">臺南市東南地政事務所標準作業流程圖</text:p><text:p text:style-name="P76">建物所有權第一次登記</text:p><text:p text:style-name="內文"/></draw:text-box><svg:title/><svg:desc/></draw:frame></text:span><text:span text:style-name="T77"><draw:connector draw:type="line" svg:x1="-0.24792in" svg:y1="0.96389in" svg:x2="-0.24792in" svg:y2="3.33889in" draw:z-index="251652608" draw:id="id73" draw:style-name="a86" draw:name="Line 208" text:anchor-type="paragraph"><svg:title/><svg:desc/></draw:connector></text:span><text:span text:style-name="T78"><draw:connector draw:type="line" svg:x1="6.12708in" svg:y1="0.96389in" svg:x2="6.12708in" svg:y2="3.33889in" draw:z-index="251651584" draw:id="id74" draw:style-name="a88" draw:name="Line 207" text:anchor-type="paragraph"><svg:title/><svg:desc/></draw:connector></text:span><text:span text:style-name="T79"><draw:custom-shape svg:x="5.84444in" svg:y="3.53125in" svg:width="0.40556in" svg:height="1.96458in" draw:z-index="251648512" draw:id="id75" draw:style-name="a89" draw:name="Rectangle 199" text:anchor-type="paragraph"><svg:title/><svg:desc/><text:p text:style-name="內文"><text:span text:style-name="T80">二 <text:s text:c="2"/>天</text:span></text:p><draw:enhanced-geometry draw:type="non-primitive" svg:viewBox="0 0 21600 21600" draw:enhanced-path="M 0 0 L 21600 0 21600 21600 0 21600 Z N"/></draw:custom-shape></text:span><text:span text:style-name="T81"><draw:custom-shape svg:x="-0.46111in" svg:y="3.40486in" svg:width="0.375in" svg:height="1.89444in" draw:z-index="251643392" draw:id="id76" draw:style-name="a90" draw:name="Rectangle 97" text:anchor-type="paragraph"><svg:title/><svg:desc/><text:p text:style-name="P82">登<text:s text:c="2"/>記<text:s text:c="2"/>課</text:p><draw:enhanced-geometry draw:type="non-primitive" svg:viewBox="0 0 21600 21600" draw:enhanced-path="M 0 0 L 21600 0 21600 21600 0 21600 Z N"/></draw:custom-shape></text:span><text:span text:style-name="T83"><draw:custom-shape svg:x="0.00486in" svg:y="4.71528in" svg:width="0.2in" svg:height="0.91181in" draw:z-index="251628032" draw:id="id77" draw:style-name="a91" draw:name="Rectangle 4" text:anchor-type="paragraph"><svg:title/><svg:desc/><draw:enhanced-geometry draw:type="non-primitive" svg:viewBox="0 0 21600 21600" draw:enhanced-path="M 0 0 L 21600 0 21600 21600 0 21600 Z N"/></draw:custom-shape></text:span></text:p>
      <text:p text:style-name="P84"><draw:connector draw:type="line" svg:x1="-0.5in" svg:y1="0.25in" svg:x2="6.42917in" svg:y2="0.25069in" draw:z-index="251645440" draw:id="id78" draw:style-name="a92" draw:name="Line 180" text:anchor-type="paragraph"><svg:title/><svg:desc/></draw:connector><draw:connector draw:type="line" svg:x1="6.12708in" svg:y1="9.21389in" svg:x2="6.12708in" svg:y2="4.5in" draw:z-index="251649536" draw:id="id79" draw:style-name="a94" draw:name="Line 205" text:anchor-type="paragraph"><svg:title/><svg:desc/></draw:connector></text:p>
      <text:p text:style-name="內文"><draw:custom-shape svg:x="5.66806in" svg:y="0.01875in" svg:width="0.83125in" svg:height="0.23264in" draw:z-index="251647488" draw:id="id80" draw:style-name="a95" draw:name="Rectangle 198" text:anchor-type="paragraph"><svg:title/><svg:desc/><text:p text:style-name="內文"><text:span text:style-name="T85">作業期限</text:span></text:p><draw:enhanced-geometry draw:type="non-primitive" svg:viewBox="0 0 21600 21600" draw:enhanced-path="M 0 0 L 21600 0 21600 21600 0 21600 Z N"/></draw:custom-shape><draw:custom-shape svg:x="-0.51042in" svg:y="0.06042in" svg:width="0.83125in" svg:height="0.23264in" draw:z-index="251642368" draw:id="id81" draw:style-name="a96" draw:name="Rectangle 96" text:anchor-type="paragraph"><svg:title/><svg:desc/><text:p text:style-name="內文"><text:span text:style-name="T86">權責單位</text:span></text:p><draw:enhanced-geometry draw:type="non-primitive" svg:viewBox="0 0 21600 21600" draw:enhanced-path="M 0 0 L 21600 0 21600 21600 0 21600 Z N"/></draw:custom-shape><draw:custom-shape svg:x="2.7375in" svg:y="0.03125in" svg:width="0.83125in" svg:height="0.23403in" draw:z-index="251646464" draw:id="id82" draw:style-name="a97" draw:name="Rectangle 181" text:anchor-type="paragraph"><svg:title/><svg:desc/><text:p text:style-name="內文"><text:span text:style-name="T87">作業流程</text:span></text:p><draw:enhanced-geometry draw:type="non-primitive" svg:viewBox="0 0 21600 21600" draw:enhanced-path="M 0 0 L 21600 0 21600 21600 0 21600 Z N"/></draw:custom-shape></text:p>
      <text:p text:style-name="內文"><draw:connector draw:type="line" svg:x1="-0.5in" svg:y1="0.08264in" svg:x2="6.42917in" svg:y2="0.08333in" draw:z-index="251644416" draw:id="id83" draw:style-name="a98" draw:name="Line 179" text:anchor-type="paragraph"><svg:title/><svg:desc/></draw:connector></text:p>
      <text:p text:style-name="P88"/>
      <text:p text:style-name="內文"><text:span text:style-name="T89"><draw:g draw:z-index="251670016" draw:name="Group 283" draw:id="id86" draw:style-name="a101" text:anchor-type="paragraph"><svg:title/><svg:desc/><draw:custom-shape svg:x="2.87083in" svg:y="0.14028in" svg:width="0.5in" svg:height="0.5in" draw:id="id84" draw:style-name="a99" draw:name="AutoShape 2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5" draw:style-name="a100" draw:name="Text Box 285" svg:x="2.96944in" svg:y="0.21181in" svg:width="0.375in" svg:height="0.375in" style:rel-width="scale" style:rel-height="scale"><draw:text-box><text:p text:style-name="內文">A</text:p></draw:text-box><svg:title/><svg:desc/></draw:frame></draw:g></text:span></text:p>
      <text:p text:style-name="P90"/>
      <text:p text:style-name="內文"><text:span text:style-name="T91"><draw:connector draw:type="line" svg:x1="3.13125in" svg:y1="0.16111in" svg:x2="3.125in" svg:y2="0.45833in" draw:z-index="251671040" draw:id="id87" draw:style-name="a103" draw:name="Line 307" text:anchor-type="paragraph"><svg:title/><svg:desc/></draw:connector></text:span></text:p>
      <text:p text:style-name="內文"><text:span text:style-name="T92"><draw:custom-shape svg:x="2.5in" svg:y="0.20833in" svg:width="1.06597in" svg:height="0.40556in" draw:z-index="251665920" draw:id="id88" draw:style-name="a104" draw:name="Rectangle 129" text:anchor-type="paragraph"><svg:title/><svg:desc/><draw:enhanced-geometry draw:type="non-primitive" svg:viewBox="0 0 21600 21600" draw:enhanced-path="M 0 0 L 21600 0 21600 21600 0 21600 Z N"/></draw:custom-shape></text:span><text:span text:style-name="T93"><draw:custom-shape svg:x="2.5in" svg:y="0.20833in" svg:width="1.06597in" svg:height="0.40556in" draw:z-index="251664896" draw:id="id89" draw:style-name="a105" draw:name="Rectangle 128" text:anchor-type="paragraph"><svg:title/><svg:desc/><draw:enhanced-geometry draw:type="non-primitive" svg:viewBox="0 0 21600 21600" draw:enhanced-path="M 0 0 L 21600 0 21600 21600 0 21600 Z N"/></draw:custom-shape></text:span></text:p>
      <text:p text:style-name="內文"><text:span text:style-name="T94"><draw:custom-shape svg:x="2.57917in" svg:y="0.02569in" svg:width="1.01667in" svg:height="0.23264in" draw:z-index="251666944" draw:id="id90" draw:style-name="a106" draw:name="Rectangle 130" text:anchor-type="paragraph"><svg:title/><svg:desc/><text:p text:style-name="P95"><text:span text:style-name="T96">7.准登</text:span></text:p><draw:enhanced-geometry draw:type="non-primitive" svg:viewBox="0 0 21600 21600" draw:enhanced-path="M 0 0 L 21600 0 21600 21600 0 21600 Z N"/></draw:custom-shape></text:span></text:p>
      <text:p text:style-name="內文"><text:span text:style-name="T97"><draw:connector draw:type="line" svg:x1="3.125in" svg:y1="0.08333in" svg:x2="3.11319in" svg:y2="0.62778in" draw:z-index="251663872" draw:id="id91" draw:style-name="a108" draw:name="Line 126" text:anchor-type="paragraph"><svg:title/><svg:desc/></draw:connector></text:span></text:p>
      <text:p text:style-name="內文"><text:span text:style-name="T98"><draw:g draw:z-index="251681280" draw:name="Group 435" draw:id="id95" draw:style-name="a113" text:anchor-type="paragraph"><svg:title/><svg:desc/><draw:connector draw:type="line" svg:x1="3.73542in" svg:y1="1.23403in" svg:x2="3.86042in" svg:y2="1.23403in" draw:id="id92" draw:style-name="a109" draw:name="Line 302"><svg:title/><svg:desc/></draw:connector><draw:connector draw:type="line" svg:x1="3.86042in" svg:y1="1.23403in" svg:x2="3.86042in" svg:y2="0.10903in" draw:id="id93" draw:style-name="a110" draw:name="Line 415"><svg:title/><svg:desc/></draw:connector><draw:connector draw:type="line" svg:x1="3.86042in" svg:y1="0.10903in" svg:x2="3.11042in" svg:y2="0.10903in" draw:id="id94" draw:style-name="a112" draw:name="Line 417"><svg:title/><svg:desc/></draw:connector></draw:g></text:span></text:p>
      <text:p text:style-name="內文"><text:span text:style-name="T99"><draw:custom-shape svg:x="2.79792in" svg:y="0.17153in" svg:width="0.64653in" svg:height="0.23264in" draw:z-index="251662848" draw:id="id96" draw:style-name="a114" draw:name="Rectangle 125" text:anchor-type="paragraph"><svg:title/><svg:desc/><text:p text:style-name="內文"><text:span text:style-name="T100">8.登錄</text:span></text:p><draw:enhanced-geometry draw:type="non-primitive" svg:viewBox="0 0 21600 21600" draw:enhanced-path="M 0 0 L 21600 0 21600 21600 0 21600 Z N"/></draw:custom-shape></text:span><text:span text:style-name="T101"><draw:custom-shape svg:x="2.48472in" svg:y="0.11806in" svg:width="1.125in" svg:height="0.37431in" draw:z-index="251661824" draw:id="id97" draw:style-name="a115" draw:name="Rectangle 124" text:anchor-type="paragraph"><svg:title/><svg:desc/><draw:enhanced-geometry draw:type="non-primitive" svg:viewBox="0 0 21600 21600" draw:enhanced-path="M 0 0 L 21600 0 21600 21600 0 21600 Z N"/></draw:custom-shape></text:span><text:span text:style-name="T102"><draw:custom-shape svg:x="2.66875in" svg:y="0.13125in" svg:width="1.06597in" svg:height="0.37431in" draw:z-index="251660800" draw:id="id98" draw:style-name="a116" draw:name="Rectangle 123" text:anchor-type="paragraph"><svg:title/><svg:desc/><draw:enhanced-geometry draw:type="non-primitive" svg:viewBox="0 0 21600 21600" draw:enhanced-path="M 0 0 L 21600 0 21600 21600 0 21600 Z N"/></draw:custom-shape></text:span></text:p>
      <text:p text:style-name="內文"><text:span text:style-name="T103"><draw:frame draw:z-index="251655680" draw:id="id99" draw:style-name="a117" draw:name="Text Box 359" text:anchor-type="paragraph" svg:x="3.75in" svg:y="0.08333in" svg:width="0.48958in" svg:height="0.36528in" style:rel-width="scale" style:rel-height="scale"><draw:text-box><text:p text:style-name="內文"><text:span text:style-name="T104">否</text:span></text:p></draw:text-box><svg:title/><svg:desc/></draw:frame></text:span><text:span text:style-name="T105"><draw:connector draw:type="line" svg:x1="3.10972in" svg:y1="0.24306in" svg:x2="3.11042in" svg:y2="0.52431in" draw:z-index="251668992" draw:id="id100" draw:style-name="a119" draw:name="Line 191" text:anchor-type="paragraph"><svg:title/><svg:desc/></draw:connector></text:span></text:p>
      <text:p text:style-name="內文"><text:span text:style-name="T106"><draw:custom-shape svg:x="2.48472in" svg:y="0.24306in" svg:width="1.25in" svg:height="0.46875in" draw:z-index="251657728" draw:id="id101" draw:style-name="a120" draw:name="Freeform 112" text:anchor-type="paragraph"><svg:title/><svg:desc/><draw:enhanced-geometry draw:type="non-primitive" svg:viewBox="0 0 1515 675" draw:enhanced-path="M 0 336 L 758 0 1515 336 758 675 0 336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675"/><draw:equation draw:name="f8" draw:formula="0 * ?f5 / 1515"/><draw:equation draw:name="f9" draw:formula="336 * ?f4 / 675"/><draw:equation draw:name="f10" draw:formula="758 * ?f5 / 1515"/><draw:equation draw:name="f11" draw:formula="0 * ?f4 / 675"/><draw:equation draw:name="f12" draw:formula="1515 * ?f5 / 1515"/><draw:equation draw:name="f13" draw:formula="675 * ?f4 / 67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內文"><text:span text:style-name="T107"><draw:custom-shape svg:x="2.83472in" svg:y="0.08125in" svg:width="0.73889in" svg:height="0.23333in" draw:z-index="251658752" draw:id="id102" draw:style-name="a121" draw:name="Rectangle 113" text:anchor-type="paragraph"><svg:title/><svg:desc/><text:p text:style-name="內文"><text:span text:style-name="T108">9.校對</text:span></text:p><draw:enhanced-geometry draw:type="non-primitive" svg:viewBox="0 0 21600 21600" draw:enhanced-path="M 0 0 L 21600 0 21600 21600 0 21600 Z N"/></draw:custom-shape></text:span></text:p>
      <text:p text:style-name="內文"><text:span text:style-name="T109"><draw:frame draw:z-index="251656704" draw:id="id103" draw:style-name="a122" draw:name="Text Box 358" text:anchor-type="paragraph" svg:x="3.125in" svg:y="0.20833in" svg:width="0.48958in" svg:height="0.36528in" style:rel-width="scale" style:rel-height="scale"><draw:text-box><text:p text:style-name="內文"><text:span text:style-name="T110">是</text:span></text:p></draw:text-box><svg:title/><svg:desc/></draw:frame></text:span><text:span text:style-name="T111"><draw:connector draw:type="line" svg:x1="3.10556in" svg:y1="0.20625in" svg:x2="3.10556in" svg:y2="0.58333in" draw:z-index="251659776" draw:id="id104" draw:style-name="a124" draw:name="Line 117" text:anchor-type="paragraph"><svg:title/><svg:desc/></draw:connector></text:span></text:p>
      <text:p text:style-name="P112"/>
      <text:p text:style-name="內文"><text:span text:style-name="T113"><draw:connector draw:type="line" svg:x1="-0.375in" svg:y1="5.08333in" svg:x2="6.25in" svg:y2="5.08403in" draw:z-index="251686400" draw:id="id105" draw:style-name="a125" draw:name="Line 436" text:anchor-type="paragraph"><svg:title/><svg:desc/></draw:connector></text:span><draw:connector draw:type="line" svg:x1="-0.24583in" svg:y1="4.95833in" svg:x2="-0.24792in" svg:y2="0.33333in" draw:z-index="251650560" draw:id="id106" draw:style-name="a127" draw:name="Line 206" text:anchor-type="paragraph"><svg:title/><svg:desc/></draw:connector><text:span text:style-name="T114"><draw:custom-shape svg:x="2.65139in" svg:y="2.67639in" svg:width="1.10903in" svg:height="0.23333in" draw:z-index="251678208" draw:id="id107" draw:style-name="a128" draw:name="Rectangle 405" text:anchor-type="paragraph"><svg:title/><svg:desc/><text:p text:style-name="內文"><text:span text:style-name="T115">13.異動歸檔</text:span></text:p><draw:enhanced-geometry draw:type="non-primitive" svg:viewBox="0 0 21600 21600" draw:enhanced-path="M 0 0 L 21600 0 21600 21600 0 21600 Z N"/></draw:custom-shape></text:span><text:span text:style-name="T116"><draw:custom-shape svg:x="2.56667in" svg:y="2.59236in" svg:width="1.25in" svg:height="0.45833in" draw:z-index="251677184" draw:id="id108" draw:style-name="a129" draw:name="Freeform 404" text:anchor-type="paragraph"><svg:title/><svg:desc/><draw:enhanced-geometry draw:type="non-primitive" svg:viewBox="0 0 1515 659" draw:enhanced-path="M 309 659 L 1206 659 1206 659 1222 659 1237 657 1253 655 1269 653 1283 649 1297 644 1311 640 1325 633 1340 627 1354 621 1366 612 1378 603 1390 595 1402 584 1414 573 1424 562 1435 552 1445 539 1453 528 1463 515 1471 500 1477 487 1485 472 1491 459 1495 444 1501 429 1505 412 1509 397 1511 379 1513 364 1515 347 1515 330 1515 313 1513 295 1511 280 1509 263 1505 248 1501 233 1495 216 1491 201 1485 188 1477 173 1471 160 1463 145 1453 132 1445 121 1435 108 1424 97 1414 86 1402 76 1390 65 1378 56 1366 48 1354 39 1340 33 1325 26 1311 20 1297 15 1283 11 1269 7 1253 5 1237 2 1222 0 1206 0 1206 0 1206 0 309 0 293 0 277 2 261 5 247 7 232 11 216 15 202 20 188 26 174 33 162 39 148 48 135 56 123 65 111 76 101 86 91 97 81 108 71 121 61 132 53 145 45 160 36 173 30 188 24 201 18 216 14 233 10 248 6 263 4 280 2 295 0 313 0 330 0 347 2 364 4 379 6 397 10 412 14 429 18 444 24 459 30 472 36 487 45 500 53 515 61 528 71 539 81 552 91 562 101 573 111 584 123 595 135 603 148 612 162 621 174 627 188 633 202 640 216 644 232 649 247 653 261 655 277 657 293 659 309 659 309 659 N" draw:text-areas="?f162 ?f164 ?f163 ?f165" draw:glue-points="?f85 ?f86 ?f87 ?f88 ?f89 ?f90 ?f91 ?f92 ?f93 ?f94 ?f95 ?f96 ?f97 ?f98 ?f99 ?f100 ?f101 ?f102 ?f103 ?f104 ?f105 ?f106 ?f107 ?f108 ?f109 ?f110 ?f111 ?f112 ?f113 ?f114 ?f115 ?f116 ?f117 ?f118 ?f119 ?f120 ?f121 ?f122 ?f123 ?f124 ?f125 ?f126 ?f127 ?f128 ?f85 ?f128 ?f129 ?f130 ?f131 ?f132 ?f133 ?f134 ?f135 ?f136 ?f137 ?f138 ?f139 ?f140 ?f141 ?f142 ?f143 ?f144 ?f145 ?f146 ?f147 ?f148 ?f149 ?f150 ?f147 ?f151 ?f145 ?f152 ?f143 ?f153 ?f141 ?f154 ?f139 ?f155 ?f137 ?f156 ?f135 ?f157 ?f133 ?f158 ?f131 ?f159 ?f129 ?f160 ?f161 ?f8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659"/><draw:equation draw:name="f8" draw:formula="1206 * ?f5 / 1515"/><draw:equation draw:name="f9" draw:formula="659 * ?f4 / 659"/><draw:equation draw:name="f10" draw:formula="1253 * ?f5 / 1515"/><draw:equation draw:name="f11" draw:formula="655 * ?f4 / 659"/><draw:equation draw:name="f12" draw:formula="1297 * ?f5 / 1515"/><draw:equation draw:name="f13" draw:formula="644 * ?f4 / 659"/><draw:equation draw:name="f14" draw:formula="1340 * ?f5 / 1515"/><draw:equation draw:name="f15" draw:formula="627 * ?f4 / 659"/><draw:equation draw:name="f16" draw:formula="1378 * ?f5 / 1515"/><draw:equation draw:name="f17" draw:formula="603 * ?f4 / 659"/><draw:equation draw:name="f18" draw:formula="1414 * ?f5 / 1515"/><draw:equation draw:name="f19" draw:formula="573 * ?f4 / 659"/><draw:equation draw:name="f20" draw:formula="1445 * ?f5 / 1515"/><draw:equation draw:name="f21" draw:formula="539 * ?f4 / 659"/><draw:equation draw:name="f22" draw:formula="1471 * ?f5 / 1515"/><draw:equation draw:name="f23" draw:formula="500 * ?f4 / 659"/><draw:equation draw:name="f24" draw:formula="1491 * ?f5 / 1515"/><draw:equation draw:name="f25" draw:formula="459 * ?f4 / 659"/><draw:equation draw:name="f26" draw:formula="1505 * ?f5 / 1515"/><draw:equation draw:name="f27" draw:formula="412 * ?f4 / 659"/><draw:equation draw:name="f28" draw:formula="1513 * ?f5 / 1515"/><draw:equation draw:name="f29" draw:formula="364 * ?f4 / 659"/><draw:equation draw:name="f30" draw:formula="1515 * ?f5 / 1515"/><draw:equation draw:name="f31" draw:formula="313 * ?f4 / 659"/><draw:equation draw:name="f32" draw:formula="1509 * ?f5 / 1515"/><draw:equation draw:name="f33" draw:formula="263 * ?f4 / 659"/><draw:equation draw:name="f34" draw:formula="1495 * ?f5 / 1515"/><draw:equation draw:name="f35" draw:formula="216 * ?f4 / 659"/><draw:equation draw:name="f36" draw:formula="1477 * ?f5 / 1515"/><draw:equation draw:name="f37" draw:formula="173 * ?f4 / 659"/><draw:equation draw:name="f38" draw:formula="1453 * ?f5 / 1515"/><draw:equation draw:name="f39" draw:formula="132 * ?f4 / 659"/><draw:equation draw:name="f40" draw:formula="1424 * ?f5 / 1515"/><draw:equation draw:name="f41" draw:formula="97 * ?f4 / 659"/><draw:equation draw:name="f42" draw:formula="1390 * ?f5 / 1515"/><draw:equation draw:name="f43" draw:formula="65 * ?f4 / 659"/><draw:equation draw:name="f44" draw:formula="1354 * ?f5 / 1515"/><draw:equation draw:name="f45" draw:formula="39 * ?f4 / 659"/><draw:equation draw:name="f46" draw:formula="1311 * ?f5 / 1515"/><draw:equation draw:name="f47" draw:formula="20 * ?f4 / 659"/><draw:equation draw:name="f48" draw:formula="1269 * ?f5 / 1515"/><draw:equation draw:name="f49" draw:formula="7 * ?f4 / 659"/><draw:equation draw:name="f50" draw:formula="1222 * ?f5 / 1515"/><draw:equation draw:name="f51" draw:formula="0 * ?f4 / 659"/><draw:equation draw:name="f52" draw:formula="277 * ?f5 / 1515"/><draw:equation draw:name="f53" draw:formula="2 * ?f4 / 659"/><draw:equation draw:name="f54" draw:formula="232 * ?f5 / 1515"/><draw:equation draw:name="f55" draw:formula="11 * ?f4 / 659"/><draw:equation draw:name="f56" draw:formula="188 * ?f5 / 1515"/><draw:equation draw:name="f57" draw:formula="26 * ?f4 / 659"/><draw:equation draw:name="f58" draw:formula="148 * ?f5 / 1515"/><draw:equation draw:name="f59" draw:formula="48 * ?f4 / 659"/><draw:equation draw:name="f60" draw:formula="111 * ?f5 / 1515"/><draw:equation draw:name="f61" draw:formula="76 * ?f4 / 659"/><draw:equation draw:name="f62" draw:formula="81 * ?f5 / 1515"/><draw:equation draw:name="f63" draw:formula="108 * ?f4 / 659"/><draw:equation draw:name="f64" draw:formula="53 * ?f5 / 1515"/><draw:equation draw:name="f65" draw:formula="145 * ?f4 / 659"/><draw:equation draw:name="f66" draw:formula="30 * ?f5 / 1515"/><draw:equation draw:name="f67" draw:formula="188 * ?f4 / 659"/><draw:equation draw:name="f68" draw:formula="14 * ?f5 / 1515"/><draw:equation draw:name="f69" draw:formula="233 * ?f4 / 659"/><draw:equation draw:name="f70" draw:formula="4 * ?f5 / 1515"/><draw:equation draw:name="f71" draw:formula="280 * ?f4 / 659"/><draw:equation draw:name="f72" draw:formula="0 * ?f5 / 1515"/><draw:equation draw:name="f73" draw:formula="330 * ?f4 / 659"/><draw:equation draw:name="f74" draw:formula="379 * ?f4 / 659"/><draw:equation draw:name="f75" draw:formula="429 * ?f4 / 659"/><draw:equation draw:name="f76" draw:formula="472 * ?f4 / 659"/><draw:equation draw:name="f77" draw:formula="515 * ?f4 / 659"/><draw:equation draw:name="f78" draw:formula="552 * ?f4 / 659"/><draw:equation draw:name="f79" draw:formula="584 * ?f4 / 659"/><draw:equation draw:name="f80" draw:formula="612 * ?f4 / 659"/><draw:equation draw:name="f81" draw:formula="633 * ?f4 / 659"/><draw:equation draw:name="f82" draw:formula="649 * ?f4 / 659"/><draw:equation draw:name="f83" draw:formula="657 * ?f4 / 659"/><draw:equation draw:name="f84" draw:formula="309 * ?f5 / 1515"/><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6"/><draw:equation draw:name="f134" draw:formula="?f57 / ?f7"/><draw:equation draw:name="f135" draw:formula="?f58 / ?f6"/><draw:equation draw:name="f136" draw:formula="?f59 / ?f7"/><draw:equation draw:name="f137" draw:formula="?f60 / ?f6"/><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7"/><draw:equation draw:name="f152" draw:formula="?f75 / ?f7"/><draw:equation draw:name="f153" draw:formula="?f76 / ?f7"/><draw:equation draw:name="f154" draw:formula="?f77 / ?f7"/><draw:equation draw:name="f155" draw:formula="?f78 / ?f7"/><draw:equation draw:name="f156" draw:formula="?f79 / ?f7"/><draw:equation draw:name="f157" draw:formula="?f80 / ?f7"/><draw:equation draw:name="f158" draw:formula="?f81 / ?f7"/><draw:equation draw:name="f159" draw:formula="?f82 / ?f7"/><draw:equation draw:name="f160" draw:formula="?f83 / ?f7"/><draw:equation draw:name="f161" draw:formula="?f84 / ?f6"/><draw:equation draw:name="f162" draw:formula="0 / ?f6"/><draw:equation draw:name="f163" draw:formula="?f1 / ?f6"/><draw:equation draw:name="f164" draw:formula="0 / ?f7"/><draw:equation draw:name="f165" draw:formula="?f3 / ?f7"/></draw:enhanced-geometry></draw:custom-shape></text:span><text:span text:style-name="T117"><draw:connector draw:type="line" svg:x1="3.13403in" svg:y1="2.27014in" svg:x2="3.13472in" svg:y2="2.56528in" draw:z-index="251680256" draw:id="id109" draw:style-name="a131" draw:name="Line 407" text:anchor-type="paragraph"><svg:title/><svg:desc/></draw:connector></text:span><text:span text:style-name="T118"><draw:custom-shape svg:x="2.70139in" svg:y="1.92708in" svg:width="1.25in" svg:height="0.23264in" draw:z-index="251676160" draw:id="id110" draw:style-name="a132" draw:name="Rectangle 403" text:anchor-type="paragraph"><svg:title/><svg:desc/><text:p text:style-name="內文"><text:span text:style-name="T119">12.</text:span><text:span text:style-name="T120">發狀還件</text:span></text:p><draw:enhanced-geometry draw:type="non-primitive" svg:viewBox="0 0 21600 21600" draw:enhanced-path="M 0 0 L 21600 0 21600 21600 0 21600 Z N"/></draw:custom-shape></text:span><text:span text:style-name="T121"><draw:custom-shape svg:x="2.56875in" svg:y="1.85903in" svg:width="1.25in" svg:height="0.375in" draw:z-index="251675136" draw:id="id111" draw:style-name="a133" draw:name="Rectangle 402" text:anchor-type="paragraph"><svg:title/><svg:desc/><draw:enhanced-geometry draw:type="non-primitive" svg:viewBox="0 0 21600 21600" draw:enhanced-path="M 0 0 L 21600 0 21600 21600 0 21600 Z N"/></draw:custom-shape></text:span><text:span text:style-name="T122"><draw:connector draw:type="line" svg:x1="3.125in" svg:y1="1.45833in" svg:x2="3.125in" svg:y2="1.83333in" draw:z-index="251679232" draw:id="id112" draw:style-name="a135" draw:name="Line 406" text:anchor-type="paragraph"><svg:title/><svg:desc/></draw:connector></text:span><text:span text:style-name="T123"><draw:custom-shape svg:x="2.61667in" svg:y="1.18681in" svg:width="1.125in" svg:height="0.25in" draw:z-index="251674112" draw:id="id113" draw:style-name="a136" draw:name="Rectangle 401" text:anchor-type="paragraph"><svg:title/><svg:desc/><text:p text:style-name="P124"><text:span text:style-name="T125">印、結案</text:span></text:p><draw:enhanced-geometry draw:type="non-primitive" svg:viewBox="0 0 21600 21600" draw:enhanced-path="M 0 0 L 21600 0 21600 21600 0 21600 Z N"/></draw:custom-shape></text:span><text:span text:style-name="T126"><draw:custom-shape svg:x="2.75in" svg:y="0.97569in" svg:width="1in" svg:height="0.23264in" draw:z-index="251673088" draw:id="id114" draw:style-name="a137" draw:name="Rectangle 400" text:anchor-type="paragraph"><svg:title/><svg:desc/><text:p text:style-name="內文"><text:span text:style-name="T127">11.書狀用</text:span></text:p><draw:enhanced-geometry draw:type="non-primitive" svg:viewBox="0 0 21600 21600" draw:enhanced-path="M 0 0 L 21600 0 21600 21600 0 21600 Z N"/></draw:custom-shape></text:span><text:span text:style-name="T128"><draw:connector draw:type="line" svg:x1="3.125in" svg:y1="0.45833in" svg:x2="3.125in" svg:y2="0.95833in" draw:z-index="251684352" draw:id="id115" draw:style-name="a139" draw:name="Line 420" text:anchor-type="paragraph"><svg:title/><svg:desc/></draw:connector></text:span><text:span text:style-name="T129"><draw:custom-shape svg:x="2.64167in" svg:y="0.14028in" svg:width="1.10903in" svg:height="0.23333in" draw:z-index="251683328" draw:id="id116" draw:style-name="a140" draw:name="Rectangle 419" text:anchor-type="paragraph"><svg:title/><svg:desc/><text:p text:style-name="內文"><text:span text:style-name="T130">10.列印書狀</text:span></text:p><draw:enhanced-geometry draw:type="non-primitive" svg:viewBox="0 0 21600 21600" draw:enhanced-path="M 0 0 L 21600 0 21600 21600 0 21600 Z N"/></draw:custom-shape></text:span><text:span text:style-name="T131"><draw:custom-shape svg:x="2.5in" svg:y="0.08333in" svg:width="1.25in" svg:height="0.375in" draw:z-index="251682304" draw:id="id117" draw:style-name="a141" draw:name="Rectangle 418" text:anchor-type="paragraph"><svg:title/><svg:desc/><draw:enhanced-geometry draw:type="non-primitive" svg:viewBox="0 0 21600 21600" draw:enhanced-path="M 0 0 L 21600 0 21600 21600 0 21600 Z N"/></draw:custom-shape></text:span><text:span text:style-name="T132"><draw:custom-shape svg:x="2.5in" svg:y="0.95833in" svg:width="1.375in" svg:height="0.4625in" draw:z-index="251672064" draw:id="id118" draw:style-name="a142" draw:name="Rectangle 399" text:anchor-type="paragraph"><svg:title/><svg:desc/><draw:enhanced-geometry draw:type="non-primitive" svg:viewBox="0 0 21600 21600" draw:enhanced-path="M 0 0 L 21600 0 21600 21600 0 21600 Z N"/></draw:custom-shape></text:span><text:span text:style-name="T133"><draw:custom-shape svg:x="0.38819in" svg:y="0.58542in" svg:width="1.84792in" svg:height="0.37292in" draw:z-index="251667968" draw:id="id119" draw:style-name="a143" draw:name="Rectangle 16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1in" fo:margin-right="0in" fo:text-indent="-0.3333in">
        <style:tab-stops>
          <style:tab-stop style:type="left" style:position="0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fo:font-weight="bold" style:font-weight-asian="bold" style:font-weight-complex="bold" fo:color="#FF0000"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0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5916in" fo:text-indent="-0.396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6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asian="標楷體" fo:font-size="16pt" style:font-size-asian="16pt" fo:hyphenate="false"/>
    </style:style>
    <style:style style:name="樣式1" style:display-name="樣式1" style:family="paragraph" style:parent-style-name="內文" style:default-outline-level="6">
      <style:paragraph-properties style:line-height-at-least="0.1666in" fo:margin-right="0.3937in"/>
      <style:text-properties style:font-name="標楷體" style:font-name-asian="標楷體" style:letter-kerning="true" fo:font-size="14pt" style:font-size-asian="14pt" style:font-size-complex="10pt" fo:hyphenate="false"/>
    </style:style>
    <style:style style:name="E" style:display-name="１．" style:family="paragraph" style:parent-style-name="內文" style:list-style-name="LFO14">
      <style:paragraph-properties style:snap-to-layout-grid="false" fo:margin-bottom="0.125in" style:line-height-at-least="0.1666in"/>
      <style:text-properties style:font-name-asian="標楷體" fo:font-size="14pt" style:font-size-asian="14pt" style:font-size-complex="10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2" style:display-name="本文 2" style:family="paragraph" style:parent-style-name="內文">
      <style:paragraph-properties fo:margin-bottom="0.025in" fo:line-height="0.2777in"/>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4LVL3" style:family="text">
      <style:text-properties fo:language="en" fo:country="US"/>
    </style:style>
    <style:style style:name="WW_CharLFO14LVL6" style:family="text">
      <style:text-properties fo:language="en" fo:country="US"/>
    </style:style>
    <text:list-style style:name="LFO14">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4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4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4" svg:viewBox="0 0 20 30" svg:d="m10 0-10 30h20z"/>
    <draw:marker draw:name="a54" svg:viewBox="0 0 20 30" svg:d="m10 0-10 30h20z"/>
    <draw:marker draw:name="a56" svg:viewBox="0 0 20 30" svg:d="m10 0-10 30h20z"/>
    <draw:marker draw:name="a138" svg:viewBox="0 0 20 30" svg:d="m10 0-10 30h20z"/>
    <draw:marker draw:name="a21" svg:viewBox="0 0 20 30" svg:d="m10 0-10 30h20z"/>
    <draw:marker draw:name="a102" svg:viewBox="0 0 20 30" svg:d="m10 0-10 30h20z"/>
    <draw:marker draw:name="a59" svg:viewBox="0 0 20 30" svg:d="m10 0-10 30h20z"/>
    <draw:marker draw:name="a26" svg:viewBox="0 0 20 30" svg:d="m10 0-10 30h20z"/>
    <draw:marker draw:name="a70" svg:viewBox="0 0 20 30" svg:d="m10 0-10 30h20z"/>
    <draw:marker draw:name="a107" svg:viewBox="0 0 20 30" svg:d="m10 0-10 30h20z"/>
    <draw:marker draw:name="a72" svg:viewBox="0 0 20 30" svg:d="m10 0-10 30h20z"/>
    <draw:marker draw:name="a76" svg:viewBox="0 0 20 30" svg:d="m10 0-10 30h20z"/>
    <draw:marker draw:name="a40" svg:viewBox="0 0 20 30" svg:d="m10 0-10 30h20z"/>
    <draw:marker draw:name="a78" svg:viewBox="0 0 20 30" svg:d="m10 0-10 30h20z"/>
    <draw:marker draw:name="a4" svg:viewBox="0 0 20 30" svg:d="m10 0-10 30h20z"/>
    <draw:marker draw:name="a123" svg:viewBox="0 0 20 30" svg:d="m10 0-10 30h20z"/>
    <draw:marker draw:name="a44" svg:viewBox="0 0 20 30" svg:d="m10 0-10 30h20z"/>
    <draw:marker draw:name="a126" svg:viewBox="0 0 20 30" svg:d="m10 0-10 30h20z"/>
    <draw:marker draw:name="a93" svg:viewBox="0 0 20 30" svg:d="m10 0-10 30h20z"/>
    <draw:marker draw:name="a15" svg:viewBox="0 0 20 30" svg:d="m10 0-10 30h20z"/>
    <draw:marker draw:name="a61" svg:viewBox="0 0 20 30" svg:d="m10 0-10 30h20z"/>
    <draw:marker draw:name="a19" svg:viewBox="0 0 20 30" svg:d="m10 0-10 30h20z"/>
    <draw:marker draw:name="a66" svg:viewBox="0 0 20 30" svg:d="m10 0-10 30h20z"/>
    <draw:marker draw:name="a111" svg:viewBox="0 0 20 30" svg:d="m10 0-10 30h20z"/>
    <draw:marker draw:name="a118" svg:viewBox="0 0 20 30" svg:d="m10 0-10 30h20z"/>
    <draw:marker draw:name="a38" svg:viewBox="0 0 20 30" svg:d="m10 0-10 30h20z"/>
    <draw:marker draw:name="a85" svg:viewBox="0 0 20 30" svg:d="m10 0-10 30h20z"/>
    <draw:marker draw:name="a130" svg:viewBox="0 0 20 30" svg:d="m10 0-10 30h20z"/>
    <draw:marker draw:name="a87" svg:viewBox="0 0 20 30" svg:d="m10 0-10 30h20z"/>
    <draw:marker draw:name="a50" svg:viewBox="0 0 20 30" svg:d="m10 0-10 30h20z"/>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8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8">
      <text:list-level-style-number text:level="1" style:num-prefix="（" style:num-suffix="）" style:num-format="一, 十, 一百(繁), ...">
        <style:list-level-properties text:space-before="0.5909in" text:min-label-width="0.60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prefix="（" style:num-suffix="）" style:num-format="一, 十, 一百(繁), ...">
        <style:list-level-properties text:space-before="0.2166in" text:min-label-width="0.5937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suffix="、" style:num-format="壹, 貳, 參, ...">
        <style:list-level-properties text:space-before="0in" text:min-label-width="0.3958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08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本文" style:family="paragraph">
      <style:paragraph-properties fo:text-align="end"/>
      <style:text-properties style:font-name="標楷體" fo:font-size="12pt" style:font-size-asian="12pt"/>
    </style:style>
    <style:style style:name="P3" style:parent-style-name="頁尾" style:family="paragraph">
      <style:paragraph-properties>
        <style:tab-stops>
          <style:tab-stop style:type="center" style:position="2.884in"/>
          <style:tab-stop style:type="center" style:position="3.0506in"/>
          <style:tab-stop style:type="left" style:position="4.4583in"/>
          <style:tab-stop style:type="right" style:position="5.768in"/>
        </style:tab-stops>
      </style:paragraph-properties>
    </style:style>
    <style:style style:name="T4" style:parent-style-name="預設段落字型" style:family="text">
      <style:text-properties style:font-name="Dotum" style:font-name-asian="標楷體"/>
    </style:style>
    <style:style style:name="T5" style:parent-style-name="預設段落字型" style:family="text">
      <style:text-properties style:font-name="Dotum" style:font-name-asian="標楷體"/>
    </style:style>
    <style:style style:name="T6" style:parent-style-name="預設段落字型" style:family="text">
      <style:text-properties style:font-name="Dotum" style:font-name-asian="標楷體"/>
    </style:style>
    <style:style style:name="T7" style:parent-style-name="預設段落字型" style:family="text">
      <style:text-properties style:font-name="Dotum" style:font-name-asian="標楷體"/>
    </style:style>
    <style:style style:name="T8" style:parent-style-name="預設段落字型" style:family="text">
      <style:text-properties style:font-name="Dotum" style:font-name-asian="標楷體"/>
    </style:style>
    <style:style style:name="T9" style:parent-style-name="預設段落字型" style:family="text">
      <style:text-properties style:font-name="Dotum" style:font-name-asian="標楷體"/>
    </style:style>
    <style:style style:name="T10" style:parent-style-name="預設段落字型" style:family="text">
      <style:text-properties style:font-name="Dotum" style:font-name-asian="標楷體"/>
    </style:style>
    <style:style style:name="T11" style:parent-style-name="預設段落字型" style:family="text">
      <style:text-properties style:font-name="Dotum"/>
    </style:style>
    <style:style style:name="T12" style:parent-style-name="預設段落字型" style:family="text">
      <style:text-properties style:font-name="Dotum"/>
    </style:style>
    <style:style style:name="T13" style:parent-style-name="預設段落字型" style:family="text">
      <style:text-properties style:font-name="Dotum"/>
    </style:style>
    <style:style style:name="T14" style:parent-style-name="預設段落字型" style:family="text">
      <style:text-properties style:font-name="Dotum"/>
    </style:style>
  </office:automatic-styles>
  <office:master-styles>
    <style:master-page style:name="MP0" style:page-layout-name="PL0">
      <style:header>
        <text:p text:style-name="P2">更新日期100.08.09</text:p>
      </style:header>
      <style:footer>
        <text:p text:style-name="P3"><text:span text:style-name="T4"><text:tab/></text:span><text:span text:style-name="T5">登記</text:span><text:span text:style-name="T6">0</text:span><text:span text:style-name="T7">0001</text:span><text:span text:style-name="T8">-</text:span><text:span text:style-name="T9">流程圖</text:span><text:span text:style-name="T10">-</text:span><text:span text:style-name="T11"><text:page-number text:fixed="false">1</text:page-number></text:span><text:span text:style-name="T12">/</text:span><text:span text:style-name="T13">2</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所有權第一次登記標準作業程序</dc:title>
    <dc:subject>建物所有權第一次登記標準作業程序</dc:subject>
    <meta:initial-creator>臺南市東南地政事務所</meta:initial-creator>
    <dc:creator>user</dc:creator>
    <meta:creation-date>2017-08-02T06:19:00Z</meta:creation-date>
    <dc:date>2017-08-02T06:20:00Z</dc:date>
    <meta:print-date>2009-03-17T03:47:00Z</meta:print-date>
    <meta:template xlink:href="Normal" xlink:type="simple"/>
    <meta:editing-cycles>2</meta:editing-cycles>
    <meta:editing-duration>PT60S</meta:editing-duration>
    <meta:document-statistic meta:page-count="2" meta:paragraph-count="1" meta:word-count="16" meta:character-count="108" meta:row-count="1" meta:non-whitespace-character-count="93"/>
  </office:meta>
</office:document-meta>
</file>