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418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>
        <style:tab-stops>
          <style:tab-stop style:type="left" style:position="3.8465in"/>
        </style:tab-stops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3.8465in"/>
        </style:tab-stops>
      </style:paragraph-properties>
    </style:style>
    <style:style style:name="T14" style:parent-style-name="預設段落字型" style:family="text">
      <style:text-properties style:font-name-asian="標楷體" fo:letter-spacing="0.1291in" fo:font-size="16pt" style:font-size-asian="16pt"/>
    </style:style>
    <style:style style:name="T15" style:parent-style-name="預設段落字型" style:family="text">
      <style:text-properties style:font-name-asian="標楷體" fo:letter-spacing="0.0013in" fo:font-size="16pt" style:font-size-asian="16pt"/>
    </style:style>
    <style:style style:name="P16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 fo:margin-left="0.3958in">
        <style:tab-stops>
          <style:tab-stop style:type="left" style:position="3.450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text-indent="0.3888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text-indent="0.3888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>
        <style:tab-stops>
          <style:tab-stop style:type="left" style:position="3.8465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 fo:text-indent="0.3888in">
        <style:tab-stops>
          <style:tab-stop style:type="left" style:position="3.84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text-indent="0.3888in">
        <style:tab-stops>
          <style:tab-stop style:type="left" style:position="3.84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東南地政事務所標準作業程序</text:p>
      <text:p text:style-name="P13"><text:span text:style-name="T14">買賣登</text:span><text:span text:style-name="T15">記</text:span></text:p>
      <text:list text:style-name="LFO18" text:continue-numbering="true">
        <text:list-item>
          <text:p text:style-name="P16">目的：</text:p>
        </text:list-item>
      </text:list>
      <text:p text:style-name="P17">已登記之土地或建物，因買賣雙方當事人約定，一方將所有權移轉予他方，他方支付價金之法律行為，經訂立書面契約後，向該管登記機關申請所有權移轉所為之登記，以生物權變動之效力。</text:p>
      <text:list text:style-name="LFO18" text:continue-numbering="true">
        <text:list-item>
          <text:p text:style-name="P18">摘要：無</text:p>
        </text:list-item>
        <text:list-item>
          <text:p text:style-name="P19">相關法令及規定：</text:p>
        </text:list-item>
      </text:list>
      <text:p text:style-name="P20">　　一、土地法</text:p>
      <text:p text:style-name="P21">二、平均地權條例</text:p>
      <text:p text:style-name="P22">　　三、土地登記規則</text:p>
      <text:p text:style-name="P23">　　四、公寓大廈管理條例</text:p>
      <text:p text:style-name="P24">　　五、農業發展條例</text:p>
      <text:p text:style-name="P25">　　六、國民住宅條例</text:p>
      <text:p text:style-name="P26">　　七、土地稅法</text:p>
      <text:p text:style-name="P27">　　八、契稅條例</text:p>
      <text:p text:style-name="P28">　　九、申請土地登記應附文件法令補充規定</text:p>
      <text:list text:style-name="LFO18" text:continue-numbering="true">
        <text:list-item>
          <text:p text:style-name="P29">民眾應附證件、書表、表單、附件：</text:p>
        </text:list-item>
      </text:list>
      <text:p text:style-name="P30">一、登記申請書</text:p>
      <text:p text:style-name="P31">　　二、買賣移轉契約書</text:p>
      <text:p text:style-name="P32">　　三、所有權狀</text:p>
      <text:p text:style-name="P33">　　四、申請人身份證明文件</text:p>
      <text:p text:style-name="P34">　　五、義務人印鑑證明</text:p>
      <text:p text:style-name="P35">　　六、土地增值稅繳納或免納或不課徵證明文件</text:p>
      <text:p text:style-name="P36">　　七、契稅繳納收據、免稅證明書或同意移轉證明書</text:p>
      <text:p text:style-name="P37">　　八、其他由中央地政機關規定應提出之證明文件</text:p>
      <text:list text:style-name="LFO18" text:continue-numbering="true">
        <text:list-item>
          <text:p text:style-name="P38">內部行政作業使用表單、附件：略</text:p>
        </text:list-item>
        <text:list-item>
          <text:p text:style-name="P39">名詞解釋：略</text:p>
        </text:list-item>
        <text:list-item>
          <text:p text:style-name="P40">其他：略</text:p>
        </text:list-item>
        <text:list-item>
          <text:p text:style-name="P41">作業內容</text:p>
        </text:list-item>
      </text:list>
      <text:p text:style-name="P42"><text:span text:style-name="T43">一、流程圖：</text:span><text:span text:style-name="T44">如後附。</text:span></text:p>
      <text:p text:style-name="P45"><text:span text:style-name="T46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="標楷體" style:font-name-asian="標楷體" style:letter-kerning="tru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418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 style:vertical-align="auto" fo:line-height="100%"/>
    </style:style>
    <style:style style:name="T4" style:parent-style-name="預設段落字型" style:family="text">
      <style:text-properties style:font-name="Dotum" style:font-name-asian="標楷體" style:letter-kerning="true"/>
    </style:style>
    <style:style style:name="T5" style:parent-style-name="預設段落字型" style:family="text">
      <style:text-properties style:font-name="Dotum" style:font-name-asian="標楷體" style:letter-kerning="true"/>
    </style:style>
    <style:style style:name="T6" style:parent-style-name="預設段落字型" style:family="text">
      <style:text-properties style:font-name="Dotum" style:font-name-asian="標楷體" style:letter-kerning="true"/>
    </style:style>
    <style:style style:name="T7" style:parent-style-name="預設段落字型" style:family="text">
      <style:text-properties style:font-name="Dotum" style:font-name-asian="標楷體" style:letter-kerning="true"/>
    </style:style>
    <style:style style:name="T8" style:parent-style-name="預設段落字型" style:family="text">
      <style:text-properties style:font-name="Dotum" style:font-name-asian="標楷體" style:letter-kerning="true"/>
    </style:style>
    <style:style style:name="T9" style:parent-style-name="預設段落字型" style:family="text">
      <style:text-properties style:font-name="Dotum" style:font-name-asian="標楷體" style:letter-kerning="true"/>
    </style:style>
    <style:style style:name="T10" style:parent-style-name="預設段落字型" style:family="text">
      <style:text-properties style:font-name="Dotum" style:font-name-asian="標楷體" style:letter-kerning="true"/>
    </style:style>
    <style:style style:name="T11" style:parent-style-name="預設段落字型" style:family="text">
      <style:text-properties style:font-name="Dotum" style:letter-kerning="true"/>
    </style:style>
    <style:style style:name="T12" style:parent-style-name="預設段落字型" style:family="text">
      <style:text-properties style:font-name="Dotum" style:font-name-asian="標楷體" style:letter-kerning="true"/>
    </style:style>
  </office:automatic-styles>
  <office:master-styles>
    <style:master-page style:name="MP0" style:page-layout-name="PL0">
      <style:header>
        <text:p text:style-name="P2">更新日期100.08.09</text:p>
      </style:header>
      <style:footer>
        <text:p text:style-name="P3"><text:span text:style-name="T4">登記</text:span><text:span text:style-name="T5">01</text:span><text:span text:style-name="T6">002</text:span><text:span text:style-name="T7">-</text:span><text:span text:style-name="T8">作業程序</text:span><text:span text:style-name="T9">-</text:span><text:span text:style-name="T10"><text:page-number text:fixed="false">1</text:page-number></text:span><text:span text:style-name="T11">/</text:span><text:span text:style-name="T1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買賣登記標準作業程序</dc:title>
    <dc:subject>買賣登記標準作業程序</dc:subject>
    <meta:keyword>Ethan</meta:keyword>
    <meta:initial-creator>臺南市東南地政事務所</meta:initial-creator>
    <dc:creator>user</dc:creator>
    <meta:creation-date>2017-08-02T06:23:00Z</meta:creation-date>
    <dc:date>2017-08-02T06:23:00Z</dc:date>
    <meta:print-date>2009-03-17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