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736in" text:min-label-width="0.3333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006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-0.0006in" text:min-label-width="0.3958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-0.0006in" text:min-label-width="0.3958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color="#000000" fo:font-size="15pt" style:font-size-asian="15pt"/>
    </style:style>
    <style:style style:name="P7" style:parent-style-name="頁首" style:family="paragraph">
      <style:paragraph-properties fo:text-align="center"/>
      <style:text-properties style:font-name-asian="標楷體" fo:font-size="16pt" style:font-size-asian="16pt"/>
    </style:style>
    <style:style style:name="P8" style:parent-style-name="頁首" style:family="paragraph">
      <style:paragraph-properties fo:text-align="center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indent="0.5416in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P28" style:parent-style-name="內文" style:family="paragraph">
      <style:paragraph-properties fo:text-indent="0.1805in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indent="0.3611in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P36" style:parent-style-name="內文" style:family="paragraph">
      <style:text-properties style:font-name-asian="標楷體" fo:font-size="13pt" style:font-size-asian="13pt"/>
    </style:style>
    <style:style style:name="P37" style:parent-style-name="內文" style:family="paragraph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indent="0.1805in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text-indent="0.0902in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indent="0.0902in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/>
    </style:style>
    <style:style style:family="graphic" style:name="a31">
      <style:graphic-properties draw:fill="none" draw:stroke="solid" svg:stroke-width="0.01389in" svg:stroke-color="#000000" draw:marker-end="a30" svg:stroke-opacity="100%" draw:stroke-linejoin="round"/>
    </style:style>
    <style:style style:family="graphic" style:name="a3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389in" svg:stroke-color="#000000" svg:stroke-opacity="100%" draw:stroke-linejoin="round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1389in" svg:stroke-color="#000000" draw:marker-end="a84" svg:stroke-opacity="100%" draw:stroke-linejoin="round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draw:fill="none" draw:stroke="solid" svg:stroke-width="0.01389in" svg:stroke-color="#000000" draw:marker-end="a86" svg:stroke-opacity="100%" draw:stroke-linejoin="round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6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60">
      <style:graphic-properties draw:fill="none" draw:stroke="solid" svg:stroke-width="0.01389in" svg:stroke-color="#000000" draw:marker-end="a59" svg:stroke-opacity="100%" draw:stroke-linejoin="round"/>
    </style:style>
    <style:style style:family="graphic" style:name="a1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18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62">
      <style:graphic-properties draw:fill="none" draw:stroke="solid" svg:stroke-width="0.01389in" svg:stroke-color="#000000" draw:marker-end="a61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6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389in" svg:stroke-color="#000000" draw:marker-end="a68" svg:stroke-opacity="100%" draw:stroke-linejoin="round"/>
    </style:style>
    <style:style style:family="graphic" style:name="a41">
      <style:graphic-properties draw:fill="none" draw:stroke="solid" svg:stroke-width="0.01389in" svg:stroke-color="#000000" draw:marker-end="a40" svg:stroke-opacity="100%" draw:stroke-linejoin="round"/>
    </style:style>
    <style:style style:family="graphic" style:name="a43">
      <style:graphic-properties draw:fill="none" draw:stroke="solid" svg:stroke-width="0.01389in" svg:stroke-color="#000000" draw:marker-end="a42" svg:stroke-opacity="100%" draw:stroke-linejoin="round"/>
    </style:style>
    <style:style style:family="graphic" style:name="a44">
      <style:graphic-properties draw:fill="none" draw:stroke="solid" svg:stroke-width="0.01389in" svg:stroke-color="#000000" svg:stroke-opacity="100%" draw:stroke-linejoin="round"/>
    </style:style>
    <style:style style:family="graphic" style:name="a45">
      <style:graphic-properties draw:fill="none" draw:stroke="solid" svg:stroke-width="0.01389in" svg:stroke-color="#000000" svg:stroke-opacity="100%" draw:stroke-linejoin="round"/>
    </style:style>
    <style:style style:family="graphic" style:name="a47">
      <style:graphic-properties draw:fill="none" draw:stroke="solid" svg:stroke-width="0.01389in" svg:stroke-color="#000000" draw:marker-end="a46" svg:stroke-opacity="100%" draw:stroke-linejoin="round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7">
      <style:graphic-properties draw:fill="none" draw:stroke="solid" svg:stroke-width="0.01389in" svg:stroke-color="#000000" draw:marker-end="a26" svg:stroke-opacity="100%" draw:stroke-linejoin="round"/>
    </style:style>
    <style:style style:family="graphic" style:name="a71">
      <style:graphic-properties draw:fill="none" draw:stroke="solid" svg:stroke-width="0.01389in" svg:stroke-color="#000000" draw:marker-end="a70" svg:stroke-opacity="100%" draw:stroke-linejoin="round"/>
    </style:style>
    <style:style style:family="graphic" style:name="a7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29">
      <style:graphic-properties draw:fill="none" draw:stroke="solid" svg:stroke-width="0.01389in" svg:stroke-color="#000000" draw:marker-end="a28" svg:stroke-opacity="100%" draw:stroke-linejoin="round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389in" svg:stroke-color="#000000" draw:marker-end="a76" svg:stroke-opacity="100%" draw:stroke-linejoin="round"/>
    </style:style>
    <style:style style:family="graphic" style:name="a78">
      <style:graphic-properties draw:fill="none" draw:stroke="solid" svg:stroke-width="0.01389in" svg:stroke-color="#000000" svg:stroke-opacity="100%" draw:stroke-linejoin="round"/>
    </style:style>
    <style:style style:family="graphic" style:name="a79">
      <style:graphic-properties draw:fill="none" draw:stroke="solid" svg:stroke-width="0.01389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389in" svg:stroke-color="#000000" draw:marker-end="a51" svg:stroke-opacity="100%" draw:stroke-linejoin="round"/>
    </style:style>
    <style:style style:family="graphic" style:name="a53">
      <style:graphic-properties draw:fill="none" draw:stroke="solid" svg:stroke-width="0.01389in" svg:stroke-color="#000000" svg:stroke-opacity="100%" draw:stroke-linejoin="round"/>
    </style:style>
    <style:style style:family="graphic" style:name="a55">
      <style:graphic-properties draw:fill="none" draw:stroke="solid" svg:stroke-width="0.01389in" svg:stroke-color="#000000" draw:marker-end="a54" svg:stroke-opacity="100%" draw:stroke-linejoin="round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/>
    </style:style>
    <style:style style:family="graphic" style:name="a58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ext:p text:style-name="P1">臺南市東南地政事務所標準作業流程圖</text:p>
      <text:p text:style-name="P7">抵押權設定登記</text:p>
      <text:p text:style-name="P8"><draw:custom-shape svg:x="-0.325in" svg:y="0.13333in" svg:width="0.74167in" svg:height="0.20347in" draw:z-index="251654656" draw:id="id0" draw:style-name="a0" draw:name="Rectangle 126" text:anchor-type="paragraph"><svg:title/><svg:desc/><text:p text:style-name="P9">權責單位</text:p><draw:enhanced-geometry draw:type="non-primitive" svg:viewBox="0 0 21600 21600" draw:enhanced-path="M 0 0 L 21600 0 21600 21600 0 21600 Z N"/></draw:custom-shape><draw:custom-shape svg:x="5.59236in" svg:y="0.13333in" svg:width="0.74097in" svg:height="0.20347in" draw:z-index="251656704" draw:id="id1" draw:style-name="a1" draw:name="Rectangle 163" text:anchor-type="paragraph"><svg:title/><svg:desc/><text:p text:style-name="內文"><text:span text:style-name="T10">作業期限</text:span></text:p><draw:enhanced-geometry draw:type="non-primitive" svg:viewBox="0 0 21600 21600" draw:enhanced-path="M 0 0 L 21600 0 21600 21600 0 21600 Z N"/></draw:custom-shape><draw:custom-shape svg:x="2.92153in" svg:y="0.11111in" svg:width="0.74167in" svg:height="0.20417in" draw:z-index="251655680" draw:id="id2" draw:style-name="a2" draw:name="Rectangle 127" text:anchor-type="paragraph"><svg:title/><svg:desc/><text:p text:style-name="內文"><text:span text:style-name="T11">作業流程</text:span></text:p><draw:enhanced-geometry draw:type="non-primitive" svg:viewBox="0 0 21600 21600" draw:enhanced-path="M 0 0 L 21600 0 21600 21600 0 21600 Z N"/></draw:custom-shape><draw:connector draw:type="line" svg:x1="-0.25in" svg:y1="0.36597in" svg:x2="6.22917in" svg:y2="0.36667in" draw:z-index="251653632" draw:id="id3" draw:style-name="a3" draw:name="Line 117" text:anchor-type="paragraph"><svg:title/><svg:desc/></draw:connector><draw:connector draw:type="line" svg:x1="-0.22917in" svg:y1="0.06528in" svg:x2="6.25in" svg:y2="0.06597in" draw:z-index="251661824" draw:id="id4" draw:style-name="a4" draw:name="Line 209" text:anchor-type="paragraph"><svg:title/><svg:desc/></draw:connector><draw:connector draw:type="line" svg:x1="-0.25in" svg:y1="8.81528in" svg:x2="6.22917in" svg:y2="8.81597in" draw:z-index="251664896" draw:id="id5" draw:style-name="a5" draw:name="Line 305" text:anchor-type="paragraph"><svg:title/><svg:desc/></draw:connector><draw:connector draw:type="line" svg:x1="0.04167in" svg:y1="5.11042in" svg:x2="0.04167in" svg:y2="8.59861in" draw:z-index="251660800" draw:id="id6" draw:style-name="a7" draw:name="Line 170" text:anchor-type="paragraph"><svg:title/><svg:desc/></draw:connector><draw:connector draw:type="line" svg:x1="0.04167in" svg:y1="2.54097in" svg:x2="0.04167in" svg:y2="0.54722in" draw:z-index="251659776" draw:id="id7" draw:style-name="a9" draw:name="Line 169" text:anchor-type="paragraph"><svg:title/><svg:desc/></draw:connector><draw:connector draw:type="line" svg:x1="5.92153in" svg:y1="2.54097in" svg:x2="5.92153in" svg:y2="0.42292in" draw:z-index="251658752" draw:id="id8" draw:style-name="a11" draw:name="Line 168" text:anchor-type="paragraph"><svg:title/><svg:desc/></draw:connector><draw:connector draw:type="line" svg:x1="5.92153in" svg:y1="5.15694in" svg:x2="5.92153in" svg:y2="8.64583in" draw:z-index="251657728" draw:id="id9" draw:style-name="a13" draw:name="Line 167" text:anchor-type="paragraph"><svg:title/><svg:desc/></draw:connector><draw:custom-shape svg:x="5.67153in" svg:y="3.41319in" svg:width="0.41181in" svg:height="0.59931in" draw:z-index="251651584" draw:id="id10" draw:style-name="a14" draw:name="Rectangle 164" text:anchor-type="paragraph"><svg:title/><svg:desc/><text:p text:style-name="內文"><text:span text:style-name="T12">二天</text:span></text:p><draw:enhanced-geometry draw:type="non-primitive" svg:viewBox="0 0 21600 21600" draw:enhanced-path="M 0 0 L 21600 0 21600 21600 0 21600 Z N"/></draw:custom-shape><draw:custom-shape svg:x="0.01042in" svg:y="5.72153in" svg:width="0.20694in" svg:height="0.89028in" draw:z-index="251650560" draw:id="id11" draw:style-name="a15" draw:name="Rectangle 112" text:anchor-type="paragraph"><svg:title/><svg:desc/><draw:enhanced-geometry draw:type="non-primitive" svg:viewBox="0 0 21600 21600" draw:enhanced-path="M 0 0 L 21600 0 21600 21600 0 21600 Z N"/></draw:custom-shape><text:span text:style-name="T13"><draw:g draw:z-index="251663872" draw:name="Group 286" draw:id="id68" draw:style-name="a88" text:anchor-type="paragraph"><svg:title/><svg:desc/><draw:custom-shape svg:x="0.75764in" svg:y="5.10417in" svg:width="1.68542in" svg:height="1.11667in" draw:id="id12" draw:style-name="a16" draw:name="Freeform 237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09514in" svg:y="5.29375in" svg:width="1.53681in" svg:height="0.36458in" draw:id="id13" draw:style-name="a17" draw:name="Rectangle 260"><svg:title/><svg:desc/><draw:enhanced-geometry draw:type="non-primitive" svg:viewBox="0 0 21600 21600" draw:enhanced-path="M 0 0 L 21600 0 21600 21600 0 21600 Z N"/></draw:custom-shape><draw:custom-shape svg:x="0.88264in" svg:y="3.14583in" svg:width="1.43542in" svg:height="0.73125in" draw:id="id14" draw:style-name="a18" draw:name="Freeform 235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5" draw:style-name="a19" draw:name="Text Box 214" svg:x="3.8875in" svg:y="4.89583in" svg:width="0.39583in" svg:height="0.3125in" style:rel-width="scale" style:rel-height="scale"><draw:text-box><text:p text:style-name="內文"><text:span text:style-name="T14">是</text:span></text:p></draw:text-box><svg:title/><svg:desc/></draw:frame><draw:frame draw:id="id16" draw:style-name="a20" draw:name="Text Box 215" svg:x="2.28681in" svg:y="3.20833in" svg:width="0.39583in" svg:height="0.3125in" style:rel-width="scale" style:rel-height="scale"><draw:text-box><text:p text:style-name="內文"><text:span text:style-name="T15">否</text:span></text:p></draw:text-box><svg:title/><svg:desc/></draw:frame><draw:frame draw:id="id17" draw:style-name="a21" draw:name="Text Box 216" svg:x="5.16667in" svg:y="3.81528in" svg:width="0.39583in" svg:height="0.3125in" style:rel-width="scale" style:rel-height="scale"><draw:text-box><text:p text:style-name="內文"><text:span text:style-name="T16">否</text:span></text:p></draw:text-box><svg:title/><svg:desc/></draw:frame><draw:frame draw:id="id18" draw:style-name="a22" draw:name="Text Box 218" svg:x="2.52292in" svg:y="2.41667in" svg:width="0.39583in" svg:height="0.3125in" style:rel-width="scale" style:rel-height="scale"><draw:text-box><text:p text:style-name="內文"><text:span text:style-name="T17">否</text:span></text:p></draw:text-box><svg:title/><svg:desc/></draw:frame><draw:frame draw:id="id19" draw:style-name="a23" draw:name="Text Box 219" svg:x="0.5in" svg:y="5.23958in" svg:width="0.40833in" svg:height="0.26042in" style:rel-width="scale" style:rel-height="scale"><draw:text-box><text:p text:style-name="內文"><text:span text:style-name="T18">否</text:span></text:p></draw:text-box><svg:title/><svg:desc/></draw:frame><draw:frame draw:id="id20" draw:style-name="a24" draw:name="Text Box 220" svg:x="1.58542in" svg:y="3.88542in" svg:width="0.39583in" svg:height="0.3125in" style:rel-width="scale" style:rel-height="scale"><draw:text-box><text:p text:style-name="內文"><text:span text:style-name="T19">是</text:span></text:p></draw:text-box><svg:title/><svg:desc/></draw:frame><draw:frame draw:id="id21" draw:style-name="a25" draw:name="Text Box 221" svg:x="1.58333in" svg:y="6.19028in" svg:width="0.41875in" svg:height="0.36528in" style:rel-width="scale" style:rel-height="scale"><draw:text-box><text:p text:style-name="內文"><text:span text:style-name="T20">是</text:span></text:p></draw:text-box><svg:title/><svg:desc/></draw:frame><draw:connector draw:type="line" svg:x1="3.87708in" svg:y1="2.16111in" svg:x2="3.875in" svg:y2="2.43125in" draw:id="id22" draw:style-name="a27" draw:name="Line 222"><svg:title/><svg:desc/></draw:connector><draw:connector draw:type="line" svg:x1="3.87778in" svg:y1="0.92986in" svg:x2="3.87847in" svg:y2="1.14514in" draw:id="id23" draw:style-name="a29" draw:name="Line 223"><svg:title/><svg:desc/></draw:connector><draw:connector draw:type="line" svg:x1="3.87778in" svg:y1="1.51528in" svg:x2="3.87847in" svg:y2="1.75972in" draw:id="id24" draw:style-name="a31" draw:name="Line 224"><svg:title/><svg:desc/></draw:connector><draw:custom-shape svg:x="3.11389in" svg:y="1.17708in" svg:width="1.53681in" svg:height="0.36458in" draw:id="id25" draw:style-name="a32" draw:name="Rectangle 225"><svg:title/><svg:desc/><draw:enhanced-geometry draw:type="non-primitive" svg:viewBox="0 0 21600 21600" draw:enhanced-path="M 0 0 L 21600 0 21600 21600 0 21600 Z N"/></draw:custom-shape><draw:custom-shape svg:x="3.60833in" svg:y="1.26458in" svg:width="0.57639in" svg:height="0.20347in" draw:id="id26" draw:style-name="a33" draw:name="Rectangle 226"><svg:title/><svg:desc/><text:p text:style-name="內文"><text:span text:style-name="T21">2.計費</text:span></text:p><draw:enhanced-geometry draw:type="non-primitive" svg:viewBox="0 0 21600 21600" draw:enhanced-path="M 0 0 L 21600 0 21600 21600 0 21600 Z N"/></draw:custom-shape><draw:custom-shape svg:x="3.11389in" svg:y="1.79028in" svg:width="1.53681in" svg:height="0.36389in" draw:id="id27" draw:style-name="a34" draw:name="Rectangle 227"><svg:title/><svg:desc/><draw:enhanced-geometry draw:type="non-primitive" svg:viewBox="0 0 21600 21600" draw:enhanced-path="M 0 0 L 21600 0 21600 21600 0 21600 Z N"/></draw:custom-shape><draw:custom-shape svg:x="3.60833in" svg:y="1.87708in" svg:width="0.57639in" svg:height="0.20486in" draw:id="id28" draw:style-name="a35" draw:name="Rectangle 228"><svg:title/><svg:desc/><text:p text:style-name="內文"><text:span text:style-name="T22">3.收費</text:span></text:p><draw:enhanced-geometry draw:type="non-primitive" svg:viewBox="0 0 21600 21600" draw:enhanced-path="M 0 0 L 21600 0 21600 21600 0 21600 Z N"/></draw:custom-shape><draw:custom-shape svg:x="3.26736in" svg:y="2.43681in" svg:width="1.19375in" svg:height="0.53958in" draw:id="id29" draw:style-name="a36" draw:name="Freeform 229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60833in" svg:y="2.54792in" svg:width="0.57639in" svg:height="0.20417in" draw:id="id30" draw:style-name="a37" draw:name="Rectangle 230"><svg:title/><svg:desc/><text:p text:style-name="內文"><text:span text:style-name="T23">4.審查IDE <text:s/></text:span></text:p><draw:enhanced-geometry draw:type="non-primitive" svg:viewBox="0 0 21600 21600" draw:enhanced-path="M 0 0 L 21600 0 21600 21600 0 21600 Z N"/></draw:custom-shape><draw:frame draw:id="id31" draw:style-name="a38" draw:name="Text Box 236" svg:x="0.83333in" svg:y="3.12986in" svg:width="1.34375in" svg:height="0.56042in" style:rel-width="scale" style:rel-height="scale"><draw:text-box><text:p text:style-name="P24"><text:span text:style-name="T25">4</text:span><text:span text:style-name="T26">.</text:span><text:span text:style-name="T27">1</text:span></text:p><text:p text:style-name="P28"><text:span text:style-name="T29">是否</text:span><text:span text:style-name="T30">可</text:span><text:span text:style-name="T31">補正</text:span></text:p></draw:text-box><svg:title/><svg:desc/></draw:frame><draw:frame draw:id="id32" draw:style-name="a39" draw:name="Text Box 238" svg:x="0.96181in" svg:y="5.11389in" svg:width="1.375in" svg:height="0.87292in" style:rel-width="scale" style:rel-height="scale"><draw:text-box><text:p text:style-name="P32"><text:span text:style-name="T33">4</text:span><text:span text:style-name="T34">.</text:span><text:span text:style-name="T35">3</text:span></text:p><text:p text:style-name="P36">逾15日未補正</text:p><text:p text:style-name="P37">或未完全補正</text:p></draw:text-box><svg:title/><svg:desc/></draw:frame><draw:connector draw:type="line" svg:x1="1.61528in" svg:y1="3.85903in" svg:x2="1.61667in" svg:y2="4.31528in" draw:id="id33" draw:style-name="a41" draw:name="Line 240"><svg:title/><svg:desc/></draw:connector><draw:connector draw:type="line" svg:x1="1.61181in" svg:y1="6.23194in" svg:x2="1.6125in" svg:y2="6.69028in" draw:id="id34" draw:style-name="a43" draw:name="Line 241"><svg:title/><svg:desc/></draw:connector><draw:connector draw:type="line" svg:x1="2.33542in" svg:y1="3.4875in" svg:x2="2.55417in" svg:y2="3.4875in" draw:id="id35" draw:style-name="a44" draw:name="Line 242"><svg:title/><svg:desc/></draw:connector><draw:connector draw:type="line" svg:x1="3.29444in" svg:y1="2.69861in" svg:x2="1.61736in" svg:y2="2.69861in" draw:id="id36" draw:style-name="a45" draw:name="Line 243"><svg:title/><svg:desc/></draw:connector><draw:connector draw:type="line" svg:x1="0.52292in" svg:y1="2.31528in" svg:x2="3.83542in" svg:y2="2.31528in" draw:id="id37" draw:style-name="a47" draw:name="Line 244"><svg:title/><svg:desc/></draw:connector><draw:frame draw:id="id38" draw:style-name="a48" draw:name="Text Box 245" svg:x="3.83333in" svg:y="2.94028in" svg:width="0.39583in" svg:height="0.3125in" style:rel-width="scale" style:rel-height="scale"><draw:text-box><text:p text:style-name="內文"><text:span text:style-name="T38">是</text:span></text:p></draw:text-box><svg:title/><svg:desc/></draw:frame><draw:custom-shape svg:x="0.98889in" svg:y="4.33333in" svg:width="1.29722in" svg:height="0.36458in" draw:id="id39" draw:style-name="a49" draw:name="Rectangle 247"><svg:title/><svg:desc/><draw:enhanced-geometry draw:type="non-primitive" svg:viewBox="0 0 21600 21600" draw:enhanced-path="M 0 0 L 21600 0 21600 21600 0 21600 Z N"/></draw:custom-shape><draw:custom-shape svg:x="1.13194in" svg:y="4.39444in" svg:width="0.96181in" svg:height="0.24514in" draw:id="id40" draw:style-name="a50" draw:name="Rectangle 248"><svg:title/><svg:desc/><text:p text:style-name="P39"><text:span text:style-name="T40">4.2補正</text:span></text:p><draw:enhanced-geometry draw:type="non-primitive" svg:viewBox="0 0 21600 21600" draw:enhanced-path="M 0 0 L 21600 0 21600 21600 0 21600 Z N"/></draw:custom-shape><draw:connector draw:type="line" svg:x1="1.60486in" svg:y1="4.72292in" svg:x2="1.60625in" svg:y2="5.06528in" draw:id="id41" draw:style-name="a52" draw:name="Line 249"><svg:title/><svg:desc/></draw:connector><draw:connector draw:type="line" svg:x1="2.56458in" svg:y1="3.49306in" svg:x2="2.56458in" svg:y2="6.94028in" draw:id="id42" draw:style-name="a53" draw:name="Line 250"><svg:title/><svg:desc/></draw:connector><draw:connector draw:type="line" svg:x1="1.60972in" svg:y1="2.69028in" svg:x2="1.61042in" svg:y2="3.16389in" draw:id="id43" draw:style-name="a55" draw:name="Line 251"><svg:title/><svg:desc/></draw:connector><draw:connector draw:type="line" svg:x1="2.58333in" svg:y1="6.94028in" svg:x2="2.08333in" svg:y2="6.94028in" draw:id="id44" draw:style-name="a57" draw:name="Line 252"><svg:title/><svg:desc/></draw:connector><draw:connector draw:type="line" svg:x1="0.5125in" svg:y1="5.63889in" svg:x2="0.5125in" svg:y2="2.31528in" draw:id="id45" draw:style-name="a58" draw:name="Line 253"><svg:title/><svg:desc/></draw:connector><draw:connector draw:type="line" svg:x1="3.86944in" svg:y1="4.89722in" svg:x2="3.87014in" svg:y2="5.27153in" draw:id="id46" draw:style-name="a60" draw:name="Line 254"><svg:title/><svg:desc/></draw:connector><draw:connector draw:type="line" svg:x1="3.85972in" svg:y1="3.81528in" svg:x2="3.86111in" svg:y2="4.39722in" draw:id="id47" draw:style-name="a62" draw:name="Line 255"><svg:title/><svg:desc/></draw:connector><draw:custom-shape svg:x="3.08472in" svg:y="3.50694in" svg:width="1.53681in" svg:height="0.36389in" draw:id="id48" draw:style-name="a63" draw:name="Rectangle 256"><svg:title/><svg:desc/><draw:enhanced-geometry draw:type="non-primitive" svg:viewBox="0 0 21600 21600" draw:enhanced-path="M 0 0 L 21600 0 21600 21600 0 21600 Z N"/></draw:custom-shape><draw:custom-shape svg:x="3.54792in" svg:y="3.55625in" svg:width="0.57639in" svg:height="0.20417in" draw:id="id49" draw:style-name="a64" draw:name="Rectangle 257"><svg:title/><svg:desc/><text:p text:style-name="內文"><text:span text:style-name="T41">5.登錄</text:span></text:p><draw:enhanced-geometry draw:type="non-primitive" svg:viewBox="0 0 21600 21600" draw:enhanced-path="M 0 0 L 21600 0 21600 21600 0 21600 Z N"/></draw:custom-shape><draw:custom-shape svg:x="3.08472in" svg:y="4.38611in" svg:width="1.53681in" svg:height="0.45139in" draw:id="id50" draw:style-name="a65" draw:name="Freeform 258"><svg:title/><svg:desc/><draw:enhanced-geometry draw:type="non-primitive" svg:viewBox="0 0 2212 651" draw:enhanced-path="M 0 315 L 1106 0 2212 315 1106 651 0 31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"/><draw:equation draw:name="f7" draw:formula="?f4 / 651"/><draw:equation draw:name="f8" draw:formula="0 * ?f5 / 2212"/><draw:equation draw:name="f9" draw:formula="315 * ?f4 / 651"/><draw:equation draw:name="f10" draw:formula="1106 * ?f5 / 2212"/><draw:equation draw:name="f11" draw:formula="0 * ?f4 / 651"/><draw:equation draw:name="f12" draw:formula="2212 * ?f5 / 2212"/><draw:equation draw:name="f13" draw:formula="651 * ?f4 / 65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54792in" svg:y="4.50694in" svg:width="0.57639in" svg:height="0.20417in" draw:id="id51" draw:style-name="a66" draw:name="Rectangle 259"><svg:title/><svg:desc/><text:p text:style-name="內文"><text:span text:style-name="T42">6.校對</text:span></text:p><draw:enhanced-geometry draw:type="non-primitive" svg:viewBox="0 0 21600 21600" draw:enhanced-path="M 0 0 L 21600 0 21600 21600 0 21600 Z N"/></draw:custom-shape><draw:custom-shape svg:x="3.41111in" svg:y="5.33958in" svg:width="0.90625in" svg:height="0.20417in" draw:id="id52" draw:style-name="a67" draw:name="Rectangle 261"><svg:title/><svg:desc/><text:p text:style-name="內文"><text:span text:style-name="T43">7.列印書狀</text:span></text:p><draw:enhanced-geometry draw:type="non-primitive" svg:viewBox="0 0 21600 21600" draw:enhanced-path="M 0 0 L 21600 0 21600 21600 0 21600 Z N"/></draw:custom-shape><draw:connector draw:type="line" svg:x1="3.87917in" svg:y1="6.36667in" svg:x2="3.87986in" svg:y2="6.61806in" draw:id="id53" draw:style-name="a69" draw:name="Line 262"><svg:title/><svg:desc/></draw:connector><draw:connector draw:type="line" svg:x1="3.88333in" svg:y1="6.99653in" svg:x2="3.87569in" svg:y2="7.22986in" draw:id="id54" draw:style-name="a71" draw:name="Line 263"><svg:title/><svg:desc/></draw:connector><draw:custom-shape svg:x="3.04861in" svg:y="6.01319in" svg:width="1.72847in" svg:height="0.34931in" draw:id="id55" draw:style-name="a72" draw:name="Rectangle 264"><svg:title/><svg:desc/><draw:enhanced-geometry draw:type="non-primitive" svg:viewBox="0 0 21600 21600" draw:enhanced-path="M 0 0 L 21600 0 21600 21600 0 21600 Z N"/></draw:custom-shape><draw:custom-shape svg:x="3.11944in" svg:y="6.07569in" svg:width="1.58472in" svg:height="0.20417in" draw:id="id56" draw:style-name="a73" draw:name="Rectangle 265"><svg:title/><svg:desc/><text:p text:style-name="內文"><text:span text:style-name="T44">8.書狀用印、結案</text:span></text:p><draw:enhanced-geometry draw:type="non-primitive" svg:viewBox="0 0 21600 21600" draw:enhanced-path="M 0 0 L 21600 0 21600 21600 0 21600 Z N"/></draw:custom-shape><draw:custom-shape svg:x="3.11528in" svg:y="6.63403in" svg:width="1.53681in" svg:height="0.36458in" draw:id="id57" draw:style-name="a74" draw:name="Rectangle 266"><svg:title/><svg:desc/><draw:enhanced-geometry draw:type="non-primitive" svg:viewBox="0 0 21600 21600" draw:enhanced-path="M 0 0 L 21600 0 21600 21600 0 21600 Z N"/></draw:custom-shape><draw:custom-shape svg:x="3.38958in" svg:y="6.72153in" svg:width="1.19236in" svg:height="0.29792in" draw:id="id58" draw:style-name="a75" draw:name="Rectangle 267"><svg:title/><svg:desc/><text:p text:style-name="內文"><text:span text:style-name="T45">9.發狀還件</text:span></text:p><draw:enhanced-geometry draw:type="non-primitive" svg:viewBox="0 0 21600 21600" draw:enhanced-path="M 0 0 L 21600 0 21600 21600 0 21600 Z N"/></draw:custom-shape><draw:connector draw:type="line" svg:x1="5.09236in" svg:y1="3.31806in" svg:x2="3.89444in" svg:y2="3.31806in" draw:id="id59" draw:style-name="a77" draw:name="Line 271"><svg:title/><svg:desc/></draw:connector><draw:connector draw:type="line" svg:x1="5.09583in" svg:y1="4.60556in" svg:x2="4.61667in" svg:y2="4.60556in" draw:id="id60" draw:style-name="a78" draw:name="Line 272"><svg:title/><svg:desc/></draw:connector><draw:connector draw:type="line" svg:x1="5.08542in" svg:y1="4.59722in" svg:x2="5.08542in" svg:y2="3.31528in" draw:id="id61" draw:style-name="a79" draw:name="Line 273"><svg:title/><svg:desc/></draw:connector><draw:connector draw:type="line" svg:x1="0.7625in" svg:y1="5.64931in" svg:x2="0.5125in" svg:y2="5.64931in" draw:id="id62" draw:style-name="a80" draw:name="Line 274"><svg:title/><svg:desc/></draw:connector><draw:custom-shape svg:x="3.08333in" svg:y="0.44028in" svg:width="1.58333in" svg:height="0.5in" draw:id="id63" draw:style-name="a81" draw:name="AutoShape 276"><svg:title/><svg:desc/><text:p text:style-name="P46"><text:span text:style-name="T47">1.申請、收件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16528in" svg:y="7.24861in" svg:width="1.5in" svg:height="0.5in" draw:id="id64" draw:style-name="a82" draw:name="AutoShape 277"><svg:title/><svg:desc/><text:p text:style-name="內文"><text:span text:style-name="T48">10.異動歸檔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in" svg:y="6.69028in" svg:width="1.08333in" svg:height="0.5in" draw:id="id65" draw:style-name="a83" draw:name="AutoShape 278"><svg:title/><svg:desc/><text:p text:style-name="P49"><text:span text:style-name="T50">4.4駁回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87222in" svg:y1="2.98333in" svg:x2="3.87292in" svg:y2="3.49167in" draw:id="id66" draw:style-name="a85" draw:name="Line 279"><svg:title/><svg:desc/></draw:connector><draw:connector draw:type="line" svg:x1="3.86111in" svg:y1="5.65486in" svg:x2="3.8625in" svg:y2="5.99722in" draw:id="id67" draw:style-name="a87" draw:name="Line 280"><svg:title/><svg:desc/></draw:connector></draw:g></text:span><draw:frame draw:z-index="251652608" draw:id="id69" draw:style-name="a89" draw:name="Text Box 171" text:anchor-type="paragraph" svg:x="-0.25in" svg:y="3.06528in" svg:width="0.50069in" svg:height="0.87222in" style:rel-width="scale" style:rel-height="scale"><draw:text-box><text:p text:style-name="內文"><text:span text:style-name="T51">登記課</text:span></text:p></draw:text-box><svg:title/><svg:desc/></draw:frame><text:span text:style-name="T52"><draw:custom-shape svg:x="3.25in" svg:y="0.52708in" svg:width="1.07083in" svg:height="0.20417in" draw:z-index="251662848" draw:id="id70" draw:style-name="a90" draw:name="Rectangle 232" text:anchor-type="paragraph"><svg:title/><svg:desc/><text:p text:style-name="內文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.4375in" fo:margin-right="0in" fo:text-indent="-0.4375in">
        <style:tab-stops>
          <style:tab-stop style:type="left" style:position="-0.1875in"/>
          <style:tab-stop style:type="left" style:position="0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default-outline-level="6">
      <style:paragraph-properties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6">
      <style:paragraph-properties style:snap-to-layout-grid="false" fo:margin-bottom="0.125in" style:line-height-at-least="0.1666in"/>
      <style:text-properties style:font-name-asian="標楷體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>
          <style:tab-stop style:type="left" style:position="0.14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2194in" fo:text-indent="-0.2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2194in" fo:text-indent="-0.2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333in" fo:text-indent="-0.0006in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center" fo:line-height="0.1666in"/>
      <style:text-properties style:font-name="標楷體" style:font-name-asian="標楷體" fo:color="#FF0000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6LVL3" style:family="text">
      <style:text-properties fo:language="en" fo:country="US"/>
    </style:style>
    <style:style style:name="WW_CharLFO16LVL6" style:family="text">
      <style:text-properties fo:language="en" fo:country="US"/>
    </style:style>
    <text:list-style style:name="LFO16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6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6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name="WW_CharLFO28LVL1" style:family="text">
      <style:text-properties fo:color="#000000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84" svg:viewBox="0 0 20 30" svg:d="m10 0-10 30h20z"/>
    <draw:marker draw:name="a86" svg:viewBox="0 0 20 30" svg:d="m10 0-10 30h20z"/>
    <draw:marker draw:name="a30" svg:viewBox="0 0 20 30" svg:d="m10 0-10 30h20z"/>
    <draw:marker draw:name="a6" svg:viewBox="0 0 20 30" svg:d="m10 0-10 30h20z"/>
    <draw:marker draw:name="a26" svg:viewBox="0 0 20 30" svg:d="m10 0-10 30h20z"/>
    <draw:marker draw:name="a8" svg:viewBox="0 0 20 30" svg:d="m10 0-10 30h20z"/>
    <draw:marker draw:name="a28" svg:viewBox="0 0 20 30" svg:d="m10 0-10 30h20z"/>
    <draw:marker draw:name="a40" svg:viewBox="0 0 20 30" svg:d="m10 0-10 30h20z"/>
    <draw:marker draw:name="a42" svg:viewBox="0 0 20 30" svg:d="m10 0-10 30h20z"/>
    <draw:marker draw:name="a51" svg:viewBox="0 0 20 30" svg:d="m10 0-10 30h20z"/>
    <draw:marker draw:name="a46" svg:viewBox="0 0 20 30" svg:d="m10 0-10 30h20z"/>
    <draw:marker draw:name="a54" svg:viewBox="0 0 20 30" svg:d="m10 0-10 30h20z"/>
    <draw:marker draw:name="a61" svg:viewBox="0 0 20 30" svg:d="m10 0-10 30h20z"/>
    <draw:marker draw:name="a56" svg:viewBox="0 0 20 30" svg:d="m10 0-10 30h20z"/>
    <draw:marker draw:name="a70" svg:viewBox="0 0 20 30" svg:d="m10 0-10 30h20z"/>
    <draw:marker draw:name="a59" svg:viewBox="0 0 20 30" svg:d="m10 0-10 30h20z"/>
    <draw:marker draw:name="a68" svg:viewBox="0 0 20 30" svg:d="m10 0-10 30h20z"/>
    <draw:marker draw:name="a10" svg:viewBox="0 0 20 30" svg:d="m10 0-10 30h20z"/>
    <draw:marker draw:name="a76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736in" text:min-label-width="0.3333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006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-0.0006in" text:min-label-width="0.3958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-0.0006in" text:min-label-width="0.3958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更新日期100.08.09</text:p>
      </style:header>
      <style:footer>
        <text:p text:style-name="P3"><text:span text:style-name="T4">登記01004-流程圖-</text:span><text:span text:style-name="T5"><text:page-number text:fixed="false">1</text:page-number></text:span><text:span text:style-name="T6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設定登記標準作業流程圖</dc:title>
    <dc:subject>抵押權設定登記標準作業流程圖</dc:subject>
    <meta:initial-creator>臺南市東南地政事務所</meta:initial-creator>
    <dc:creator>user</dc:creator>
    <meta:creation-date>2017-08-02T06:31:00Z</meta:creation-date>
    <dc:date>2017-08-02T06:31:00Z</dc:date>
    <meta:print-date>2009-03-1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