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736in" text:min-label-width="0.3333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006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-0.0006in" text:min-label-width="0.3958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-0.0006in" text:min-label-width="0.3958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"/>
      <style:text-properties style:font-name-asian="標楷體" fo:font-size="16pt" style:font-size-asian="16pt"/>
    </style:style>
    <style:style style:name="P7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" style:parent-style-name="本文" style:family="paragraph">
      <style:paragraph-properties fo:margin-left="0.5513in" fo:text-indent="-0.5513in">
        <style:tab-stops/>
      </style:paragraph-properties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 fo:margin-left="0.2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margin-left="0.2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 fo:margin-left="0.21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 fo:margin-left="0.218in" fo:text-indent="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東南地政事務所標準作業程序</text:p>
      <text:p text:style-name="P7">抵押權設定登記</text:p>
      <text:list text:style-name="LFO15" text:continue-numbering="true">
        <text:list-item>
          <text:p text:style-name="P8">目的：</text:p>
        </text:list-item>
      </text:list>
      <text:p text:style-name="P9">債權人對於債務人或第三人不移轉占有，而供擔保之土地或建物，就其賣得價金受清償之權，經訂立書面契約後，向該管地政事務所申辦抵押權設定所為之登記。</text:p>
      <text:list text:style-name="LFO15" text:continue-numbering="true">
        <text:list-item>
          <text:p text:style-name="P10">摘要：無</text:p>
        </text:list-item>
        <text:list-item>
          <text:p text:style-name="P11">相關法令及規定：</text:p>
        </text:list-item>
      </text:list>
      <text:p text:style-name="P12">　　一、土地法</text:p>
      <text:p text:style-name="P13">　　二、土地登記規則</text:p>
      <text:p text:style-name="P14">　　三、公寓大廈管理條例</text:p>
      <text:p text:style-name="P15">　　四、農業發展條例</text:p>
      <text:p text:style-name="P16">　　五、申請土地登記應附文件法令補充規定</text:p>
      <text:list text:style-name="LFO15" text:continue-numbering="true">
        <text:list-item>
          <text:p text:style-name="P17">民眾應附證件、書表、表單、附件：</text:p>
        </text:list-item>
      </text:list>
      <text:p text:style-name="P18">　　一、登記申請書</text:p>
      <text:p text:style-name="P19">　　二、抵押權設定契約書</text:p>
      <text:p text:style-name="P20">三、權利書狀</text:p>
      <text:p text:style-name="P21">四、申請人身分證明文件</text:p>
      <text:p text:style-name="P22">五、義務人印鑑證明</text:p>
      <text:p text:style-name="P23">六、其他由中央地政機關規定應提出之證明文件</text:p>
      <text:list text:style-name="LFO15" text:continue-numbering="true">
        <text:list-item>
          <text:p text:style-name="P24">內部行政作業使用表單、附件：略</text:p>
        </text:list-item>
        <text:list-item>
          <text:p text:style-name="P25">名詞解釋：略</text:p>
        </text:list-item>
        <text:list-item>
          <text:p text:style-name="P26">其他：略</text:p>
        </text:list-item>
        <text:list-item>
          <text:p text:style-name="P27">作業內容：</text:p>
        </text:list-item>
      </text:list>
      <text:p text:style-name="P28"><text:span text:style-name="T29">　　一、流程圖：如後附。</text:span></text:p>
      <text:p text:style-name="P30"><text:span text:style-name="T31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.4375in" fo:margin-right="0in" fo:text-indent="-0.4375in">
        <style:tab-stops>
          <style:tab-stop style:type="left" style:position="-0.1875in"/>
          <style:tab-stop style:type="left" style:position="0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default-outline-level="6">
      <style:paragraph-properties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6">
      <style:paragraph-properties style:snap-to-layout-grid="false" fo:margin-bottom="0.125in" style:line-height-at-least="0.1666in"/>
      <style:text-properties style:font-name-asian="標楷體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>
          <style:tab-stop style:type="left" style:position="0.14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2194in" fo:text-indent="-0.2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2194in" fo:text-indent="-0.2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-0.0006in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="標楷體" style:font-name-asian="標楷體" fo:color="#FF0000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6LVL3" style:family="text">
      <style:text-properties fo:language="en" fo:country="US"/>
    </style:style>
    <style:style style:name="WW_CharLFO16LVL6" style:family="text">
      <style:text-properties fo:language="en" fo:country="US"/>
    </style:style>
    <text:list-style style:name="LFO16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6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6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28LVL1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736in" text:min-label-width="0.3333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006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-0.0006in" text:min-label-width="0.3958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-0.0006in" text:min-label-width="0.3958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更新日期100.08.09</text:p>
      </style:header>
      <style:footer>
        <text:p text:style-name="P3"><text:span text:style-name="T4">登記01004-作業程序-</text:span><text:span text:style-name="T5"><text:page-number text:fixed="false">1</text:page-number></text:span><text:span text:style-name="T6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設定登記標準作業程序</dc:title>
    <dc:subject>抵押權設定登記標準作業程序</dc:subject>
    <meta:initial-creator>臺南市東南地政事務所</meta:initial-creator>
    <dc:creator>user</dc:creator>
    <meta:creation-date>2017-08-02T06:31:00Z</meta:creation-date>
    <dc:date>2017-08-02T06:31:00Z</dc:date>
    <meta:print-date>2009-03-1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