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58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25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25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26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26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65in" text:min-label-width="0.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965in" text:min-label-width="0.3333in"/>
      </text:list-level-style-number>
      <text:list-level-style-number text:level="2" style:num-suffix="、" style:num-format="甲, 乙, 丙, ...">
        <style:list-level-properties text:space-before="-0.0631in" text:min-label-width="0.3333in"/>
      </text:list-level-style-number>
      <text:list-level-style-number text:level="3" style:num-suffix="." style:num-format="i">
        <style:list-level-properties fo:text-align="end" text:space-before="0.2701in" text:min-label-width="0.3333in"/>
      </text:list-level-style-number>
      <text:list-level-style-number text:level="4" style:num-suffix="." style:num-format="1">
        <style:list-level-properties text:space-before="0.6034in" text:min-label-width="0.3333in"/>
      </text:list-level-style-number>
      <text:list-level-style-number text:level="5" style:num-suffix="、" style:num-format="甲, 乙, 丙, ...">
        <style:list-level-properties text:space-before="0.9368in" text:min-label-width="0.3333in"/>
      </text:list-level-style-number>
      <text:list-level-style-number text:level="6" style:num-suffix="." style:num-format="i">
        <style:list-level-properties fo:text-align="end" text:space-before="1.2701in" text:min-label-width="0.3333in"/>
      </text:list-level-style-number>
      <text:list-level-style-number text:level="7" style:num-suffix="." style:num-format="1">
        <style:list-level-properties text:space-before="1.6034in" text:min-label-width="0.3333in"/>
      </text:list-level-style-number>
      <text:list-level-style-number text:level="8" style:num-suffix="、" style:num-format="甲, 乙, 丙, ...">
        <style:list-level-properties text:space-before="1.9368in" text:min-label-width="0.3333in"/>
      </text:list-level-style-number>
      <text:list-level-style-number text:level="9" style:num-suffix="." style:num-format="i">
        <style:list-level-properties fo:text-align="end" text:space-before="2.270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"/>
      <style:text-properties style:font-name-asian="標楷體" fo:font-size="16pt" style:font-size-asian="16pt"/>
    </style:style>
    <style:style style:name="P13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P14" style:parent-style-name="頁首" style:family="paragraph">
      <style:paragraph-properties style:snap-to-layout-grid="true">
        <style:tab-stops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3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indent="0.5416in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P36" style:parent-style-name="內文" style:family="paragraph">
      <style:paragraph-properties fo:text-indent="0.1805in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indent="0.3611in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P43" style:parent-style-name="內文" style:family="paragraph">
      <style:text-properties style:font-name-asian="標楷體" fo:font-size="13pt" style:font-size-asian="13pt"/>
    </style:style>
    <style:style style:name="P44" style:parent-style-name="內文" style:family="paragraph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indent="0.1805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indent="0.0902in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indent="0.0902in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389in" svg:stroke-color="#000000" draw:marker-end="a49" svg:stroke-opacity="100%" draw:stroke-linejoin="round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389in" svg:stroke-color="#000000" draw:marker-end="a51" svg:stroke-opacity="100%" draw:stroke-linejoin="round"/>
    </style:style>
    <style:style style:family="graphic" style:name="a5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89in" svg:stroke-color="#000000" draw:marker-end="a58" svg:stroke-opacity="100%" draw:stroke-linejoin="round"/>
    </style:style>
    <style:style style:family="graphic" style:name="a21">
      <style:graphic-properties draw:fill="none" draw:stroke="solid" svg:stroke-width="0.01389in" svg:stroke-color="#000000" draw:marker-end="a20" svg:stroke-opacity="100%" draw:stroke-linejoin="round"/>
    </style:style>
    <style:style style:family="graphic" style:name="a2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89in" svg:stroke-color="#000000" draw:marker-end="a60" svg:stroke-opacity="100%" draw:stroke-linejoin="round"/>
    </style:style>
    <style:style style:family="graphic" style:name="a6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89in" svg:stroke-color="#000000" draw:marker-end="a66" svg:stroke-opacity="100%" draw:stroke-linejoin="round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389in" svg:stroke-color="#000000" draw:marker-end="a30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3">
      <style:graphic-properties draw:fill="none" draw:stroke="solid" svg:stroke-width="0.01389in" svg:stroke-color="#000000" draw:marker-end="a32" svg:stroke-opacity="100%" draw:stroke-linejoin="round"/>
    </style:style>
    <style:style style:family="graphic" style:name="a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4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5">
      <style:graphic-properties draw:fill="none" draw:stroke="solid" svg:stroke-width="0.01389in" svg:stroke-color="#000000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7">
      <style:graphic-properties draw:fill="none" draw:stroke="solid" svg:stroke-width="0.01389in" svg:stroke-color="#000000" draw:marker-end="a36" svg:stroke-opacity="100%" draw:stroke-linejoin="round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70">
      <style:graphic-properties draw:fill="none" draw:stroke="solid" svg:stroke-width="0.01389in" svg:stroke-color="#000000" svg:stroke-opacity="100%" draw:stroke-linejoin="round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389in" svg:stroke-color="#000000" draw:marker-end="a74" svg:stroke-opacity="100%" draw:stroke-linejoin="round"/>
    </style:style>
    <style:style style:family="graphic" style:name="a77">
      <style:graphic-properties draw:fill="none" draw:stroke="solid" svg:stroke-width="0.01389in" svg:stroke-color="#000000" draw:marker-end="a76" svg:stroke-opacity="100%" draw:stroke-linejoin="round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>
      <style:graphic-properties draw:fill="none" draw:stroke="solid" svg:stroke-width="0.01389in" svg:stroke-color="#000000" draw:marker-end="a41" svg:stroke-opacity="100%" draw:stroke-linejoin="round"/>
    </style:style>
    <style:style style:family="graphic" style:name="a43">
      <style:graphic-properties draw:fill="none" draw:stroke="solid" svg:stroke-width="0.01389in" svg:stroke-color="#000000" svg:stroke-opacity="100%" draw:stroke-linejoin="round"/>
    </style:style>
    <style:style style:family="graphic" style:name="a45">
      <style:graphic-properties draw:fill="none" draw:stroke="solid" svg:stroke-width="0.01389in" svg:stroke-color="#000000" draw:marker-end="a44" svg:stroke-opacity="100%" draw:stroke-linejoin="round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8">
      <style:graphic-properties draw:fill="none" draw:stroke="solid" svg:stroke-width="0.01389in" svg:stroke-color="#000000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">
      <style:graphic-properties draw:fill="none" draw:stroke="solid" svg:stroke-width="0.01389in" svg:stroke-color="#000000" draw:marker-end="a16" svg:stroke-opacity="100%" draw:stroke-linejoin="round"/>
    </style:style>
    <style:style style:family="graphic" style:name="a19">
      <style:graphic-properties draw:fill="none" draw:stroke="solid" svg:stroke-width="0.01389in" svg:stroke-color="#000000" draw:marker-end="a18" svg:stroke-opacity="100%" draw:stroke-linejoin="round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東南地政事務所標準作業流程圖</text:p>
      <text:p text:style-name="P13">抵押權內容變更登記</text:p>
      <text:p text:style-name="P14"><draw:custom-shape svg:x="5.5in" svg:y="0.04722in" svg:width="0.74097in" svg:height="0.25in" draw:z-index="251659264" draw:id="id0" draw:style-name="a0" draw:name="Rectangle 171" text:anchor-type="paragraph"><svg:title/><svg:desc/><text:p text:style-name="內文"><text:span text:style-name="T15">作業期限</text:span></text:p><draw:enhanced-geometry draw:type="non-primitive" svg:viewBox="0 0 21600 21600" draw:enhanced-path="M 0 0 L 21600 0 21600 21600 0 21600 Z N"/></draw:custom-shape><draw:custom-shape svg:x="2.83333in" svg:y="0.04722in" svg:width="0.74167in" svg:height="0.25in" draw:z-index="251658240" draw:id="id1" draw:style-name="a1" draw:name="Rectangle 135" text:anchor-type="paragraph"><svg:title/><svg:desc/><text:p text:style-name="內文"><text:span text:style-name="T16">作業流程</text:span></text:p><draw:enhanced-geometry draw:type="non-primitive" svg:viewBox="0 0 21600 21600" draw:enhanced-path="M 0 0 L 21600 0 21600 21600 0 21600 Z N"/></draw:custom-shape><draw:custom-shape svg:x="-0.33333in" svg:y="0.06458in" svg:width="0.74167in" svg:height="0.23264in" draw:z-index="251657216" draw:id="id2" draw:style-name="a2" draw:name="Rectangle 134" text:anchor-type="paragraph"><svg:title/><svg:desc/><text:p text:style-name="P17">權責單位</text:p><draw:enhanced-geometry draw:type="non-primitive" svg:viewBox="0 0 21600 21600" draw:enhanced-path="M 0 0 L 21600 0 21600 21600 0 21600 Z N"/></draw:custom-shape><draw:connector draw:type="line" svg:x1="-0.33333in" svg:y1="0.04722in" svg:x2="6.14583in" svg:y2="0.04792in" draw:z-index="251662336" draw:id="id3" draw:style-name="a3" draw:name="Line 315" text:anchor-type="paragraph"><svg:title/><svg:desc/></draw:connector><text:tab/></text:p>
      <text:p text:style-name="P18"><text:span text:style-name="T19"><draw:connector draw:type="line" svg:x1="-0.33333in" svg:y1="0.04722in" svg:x2="6.14583in" svg:y2="0.04792in" draw:z-index="251656192" draw:id="id4" draw:style-name="a4" draw:name="Line 125" text:anchor-type="paragraph"><svg:title/><svg:desc/></draw:connector></text:span><text:span text:style-name="T20"><draw:connector draw:type="line" svg:x1="-0.25in" svg:y1="8.54722in" svg:x2="6.22917in" svg:y2="8.54792in" draw:z-index="251664384" draw:id="id5" draw:style-name="a5" draw:name="Line 458" text:anchor-type="paragraph"><svg:title/><svg:desc/></draw:connector></text:span><text:span text:style-name="T21"><draw:g draw:z-index="251663360" draw:name="Group 383" draw:id="id62" draw:style-name="a78" text:anchor-type="paragraph"><svg:title/><svg:desc/><draw:custom-shape svg:x="0.75764in" svg:y="4.975in" svg:width="1.68542in" svg:height="1.11667in" draw:id="id6" draw:style-name="a6" draw:name="Freeform 384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09514in" svg:y="5.16458in" svg:width="1.53681in" svg:height="0.36458in" draw:id="id7" draw:style-name="a7" draw:name="Rectangle 385"><svg:title/><svg:desc/><draw:enhanced-geometry draw:type="non-primitive" svg:viewBox="0 0 21600 21600" draw:enhanced-path="M 0 0 L 21600 0 21600 21600 0 21600 Z N"/></draw:custom-shape><draw:custom-shape svg:x="0.88264in" svg:y="3.01667in" svg:width="1.43542in" svg:height="0.73125in" draw:id="id8" draw:style-name="a8" draw:name="Freeform 386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9" draw:style-name="a9" draw:name="Text Box 387" svg:x="3.8875in" svg:y="4.76667in" svg:width="0.39583in" svg:height="0.3125in" style:rel-width="scale" style:rel-height="scale"><draw:text-box><text:p text:style-name="內文"><text:span text:style-name="T22">是</text:span></text:p></draw:text-box><svg:title/><svg:desc/></draw:frame><draw:frame draw:id="id10" draw:style-name="a10" draw:name="Text Box 388" svg:x="2.28681in" svg:y="3.07917in" svg:width="0.39583in" svg:height="0.3125in" style:rel-width="scale" style:rel-height="scale"><draw:text-box><text:p text:style-name="內文"><text:span text:style-name="T23">否</text:span></text:p></draw:text-box><svg:title/><svg:desc/></draw:frame><draw:frame draw:id="id11" draw:style-name="a11" draw:name="Text Box 389" svg:x="5.16667in" svg:y="3.68611in" svg:width="0.39583in" svg:height="0.3125in" style:rel-width="scale" style:rel-height="scale"><draw:text-box><text:p text:style-name="內文"><text:span text:style-name="T24">否</text:span></text:p></draw:text-box><svg:title/><svg:desc/></draw:frame><draw:frame draw:id="id12" draw:style-name="a12" draw:name="Text Box 390" svg:x="2.52292in" svg:y="2.2875in" svg:width="0.39583in" svg:height="0.3125in" style:rel-width="scale" style:rel-height="scale"><draw:text-box><text:p text:style-name="內文"><text:span text:style-name="T25">否</text:span></text:p></draw:text-box><svg:title/><svg:desc/></draw:frame><draw:frame draw:id="id13" draw:style-name="a13" draw:name="Text Box 391" svg:x="0.5in" svg:y="5.11042in" svg:width="0.40833in" svg:height="0.26042in" style:rel-width="scale" style:rel-height="scale"><draw:text-box><text:p text:style-name="內文"><text:span text:style-name="T26">否</text:span></text:p></draw:text-box><svg:title/><svg:desc/></draw:frame><draw:frame draw:id="id14" draw:style-name="a14" draw:name="Text Box 392" svg:x="1.58542in" svg:y="3.75625in" svg:width="0.39583in" svg:height="0.3125in" style:rel-width="scale" style:rel-height="scale"><draw:text-box><text:p text:style-name="內文"><text:span text:style-name="T27">是</text:span></text:p></draw:text-box><svg:title/><svg:desc/></draw:frame><draw:frame draw:id="id15" draw:style-name="a15" draw:name="Text Box 393" svg:x="1.58333in" svg:y="6.06111in" svg:width="0.41875in" svg:height="0.36528in" style:rel-width="scale" style:rel-height="scale"><draw:text-box><text:p text:style-name="內文"><text:span text:style-name="T28">是</text:span></text:p></draw:text-box><svg:title/><svg:desc/></draw:frame><draw:connector draw:type="line" svg:x1="3.87708in" svg:y1="2.03194in" svg:x2="3.875in" svg:y2="2.30208in" draw:id="id16" draw:style-name="a17" draw:name="Line 394"><svg:title/><svg:desc/></draw:connector><draw:connector draw:type="line" svg:x1="3.87778in" svg:y1="0.80069in" svg:x2="3.87847in" svg:y2="1.01597in" draw:id="id17" draw:style-name="a19" draw:name="Line 395"><svg:title/><svg:desc/></draw:connector><draw:connector draw:type="line" svg:x1="3.87778in" svg:y1="1.38611in" svg:x2="3.87847in" svg:y2="1.63056in" draw:id="id18" draw:style-name="a21" draw:name="Line 396"><svg:title/><svg:desc/></draw:connector><draw:custom-shape svg:x="3.11389in" svg:y="1.04792in" svg:width="1.53681in" svg:height="0.36458in" draw:id="id19" draw:style-name="a22" draw:name="Rectangle 397"><svg:title/><svg:desc/><draw:enhanced-geometry draw:type="non-primitive" svg:viewBox="0 0 21600 21600" draw:enhanced-path="M 0 0 L 21600 0 21600 21600 0 21600 Z N"/></draw:custom-shape><draw:custom-shape svg:x="3.60833in" svg:y="1.13542in" svg:width="0.57639in" svg:height="0.20347in" draw:id="id20" draw:style-name="a23" draw:name="Rectangle 398"><svg:title/><svg:desc/><text:p text:style-name="內文"><text:span text:style-name="T29">2.計費</text:span></text:p><draw:enhanced-geometry draw:type="non-primitive" svg:viewBox="0 0 21600 21600" draw:enhanced-path="M 0 0 L 21600 0 21600 21600 0 21600 Z N"/></draw:custom-shape><draw:custom-shape svg:x="3.11389in" svg:y="1.66111in" svg:width="1.53681in" svg:height="0.36389in" draw:id="id21" draw:style-name="a24" draw:name="Rectangle 399"><svg:title/><svg:desc/><draw:enhanced-geometry draw:type="non-primitive" svg:viewBox="0 0 21600 21600" draw:enhanced-path="M 0 0 L 21600 0 21600 21600 0 21600 Z N"/></draw:custom-shape><draw:custom-shape svg:x="3.60833in" svg:y="1.74792in" svg:width="0.57639in" svg:height="0.20486in" draw:id="id22" draw:style-name="a25" draw:name="Rectangle 400"><svg:title/><svg:desc/><text:p text:style-name="內文"><text:span text:style-name="T30">3.收費</text:span></text:p><draw:enhanced-geometry draw:type="non-primitive" svg:viewBox="0 0 21600 21600" draw:enhanced-path="M 0 0 L 21600 0 21600 21600 0 21600 Z N"/></draw:custom-shape><draw:custom-shape svg:x="3.26736in" svg:y="2.30764in" svg:width="1.19375in" svg:height="0.53958in" draw:id="id23" draw:style-name="a26" draw:name="Freeform 401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60833in" svg:y="2.41875in" svg:width="0.57639in" svg:height="0.20417in" draw:id="id24" draw:style-name="a27" draw:name="Rectangle 402"><svg:title/><svg:desc/><text:p text:style-name="內文"><text:span text:style-name="T31">4.審查IDE <text:s/></text:span></text:p><draw:enhanced-geometry draw:type="non-primitive" svg:viewBox="0 0 21600 21600" draw:enhanced-path="M 0 0 L 21600 0 21600 21600 0 21600 Z N"/></draw:custom-shape><draw:frame draw:id="id25" draw:style-name="a28" draw:name="Text Box 403" svg:x="0.83333in" svg:y="3.00069in" svg:width="1.34375in" svg:height="0.56042in" style:rel-width="scale" style:rel-height="scale"><draw:text-box><text:p text:style-name="P32"><text:span text:style-name="T33">4</text:span><text:span text:style-name="T34">.</text:span><text:span text:style-name="T35">1</text:span></text:p><text:p text:style-name="P36"><text:span text:style-name="T37">是否可</text:span><text:span text:style-name="T38">補正</text:span></text:p></draw:text-box><svg:title/><svg:desc/></draw:frame><draw:frame draw:id="id26" draw:style-name="a29" draw:name="Text Box 404" svg:x="0.96181in" svg:y="4.98472in" svg:width="1.375in" svg:height="0.87292in" style:rel-width="scale" style:rel-height="scale"><draw:text-box><text:p text:style-name="P39"><text:span text:style-name="T40">4</text:span><text:span text:style-name="T41">.</text:span><text:span text:style-name="T42">3</text:span></text:p><text:p text:style-name="P43">逾15日未補正</text:p><text:p text:style-name="P44">或未完全補正</text:p></draw:text-box><svg:title/><svg:desc/></draw:frame><draw:connector draw:type="line" svg:x1="1.61528in" svg:y1="3.72986in" svg:x2="1.61667in" svg:y2="4.18611in" draw:id="id27" draw:style-name="a31" draw:name="Line 405"><svg:title/><svg:desc/></draw:connector><draw:connector draw:type="line" svg:x1="1.61181in" svg:y1="6.10278in" svg:x2="1.6125in" svg:y2="6.56111in" draw:id="id28" draw:style-name="a33" draw:name="Line 406"><svg:title/><svg:desc/></draw:connector><draw:connector draw:type="line" svg:x1="2.33542in" svg:y1="3.35833in" svg:x2="2.55417in" svg:y2="3.35833in" draw:id="id29" draw:style-name="a34" draw:name="Line 407"><svg:title/><svg:desc/></draw:connector><draw:connector draw:type="line" svg:x1="3.29444in" svg:y1="2.56944in" svg:x2="1.61736in" svg:y2="2.56944in" draw:id="id30" draw:style-name="a35" draw:name="Line 408"><svg:title/><svg:desc/></draw:connector><draw:connector draw:type="line" svg:x1="0.52292in" svg:y1="2.18611in" svg:x2="3.83542in" svg:y2="2.18611in" draw:id="id31" draw:style-name="a37" draw:name="Line 409"><svg:title/><svg:desc/></draw:connector><draw:frame draw:id="id32" draw:style-name="a38" draw:name="Text Box 410" svg:x="3.83333in" svg:y="2.81111in" svg:width="0.39583in" svg:height="0.3125in" style:rel-width="scale" style:rel-height="scale"><draw:text-box><text:p text:style-name="內文"><text:span text:style-name="T45">是</text:span></text:p></draw:text-box><svg:title/><svg:desc/></draw:frame><draw:custom-shape svg:x="0.98889in" svg:y="4.20417in" svg:width="1.29722in" svg:height="0.36458in" draw:id="id33" draw:style-name="a39" draw:name="Rectangle 411"><svg:title/><svg:desc/><draw:enhanced-geometry draw:type="non-primitive" svg:viewBox="0 0 21600 21600" draw:enhanced-path="M 0 0 L 21600 0 21600 21600 0 21600 Z N"/></draw:custom-shape><draw:custom-shape svg:x="1.13194in" svg:y="4.26528in" svg:width="0.96181in" svg:height="0.24514in" draw:id="id34" draw:style-name="a40" draw:name="Rectangle 412"><svg:title/><svg:desc/><text:p text:style-name="P46"><text:span text:style-name="T47">4.2補正</text:span></text:p><draw:enhanced-geometry draw:type="non-primitive" svg:viewBox="0 0 21600 21600" draw:enhanced-path="M 0 0 L 21600 0 21600 21600 0 21600 Z N"/></draw:custom-shape><draw:connector draw:type="line" svg:x1="1.60486in" svg:y1="4.59375in" svg:x2="1.60625in" svg:y2="4.93611in" draw:id="id35" draw:style-name="a42" draw:name="Line 413"><svg:title/><svg:desc/></draw:connector><draw:connector draw:type="line" svg:x1="2.56458in" svg:y1="3.36389in" svg:x2="2.56458in" svg:y2="6.81111in" draw:id="id36" draw:style-name="a43" draw:name="Line 414"><svg:title/><svg:desc/></draw:connector><draw:connector draw:type="line" svg:x1="1.60972in" svg:y1="2.56111in" svg:x2="1.61042in" svg:y2="3.03472in" draw:id="id37" draw:style-name="a45" draw:name="Line 415"><svg:title/><svg:desc/></draw:connector><draw:connector draw:type="line" svg:x1="2.58333in" svg:y1="6.81111in" svg:x2="2.08333in" svg:y2="6.81111in" draw:id="id38" draw:style-name="a47" draw:name="Line 416"><svg:title/><svg:desc/></draw:connector><draw:connector draw:type="line" svg:x1="0.5125in" svg:y1="5.50972in" svg:x2="0.5125in" svg:y2="2.18611in" draw:id="id39" draw:style-name="a48" draw:name="Line 417"><svg:title/><svg:desc/></draw:connector><draw:connector draw:type="line" svg:x1="3.86944in" svg:y1="4.76806in" svg:x2="3.87014in" svg:y2="5.14236in" draw:id="id40" draw:style-name="a50" draw:name="Line 418"><svg:title/><svg:desc/></draw:connector><draw:connector draw:type="line" svg:x1="3.85972in" svg:y1="3.68611in" svg:x2="3.86111in" svg:y2="4.26806in" draw:id="id41" draw:style-name="a52" draw:name="Line 419"><svg:title/><svg:desc/></draw:connector><draw:custom-shape svg:x="3.08472in" svg:y="3.37778in" svg:width="1.53681in" svg:height="0.36389in" draw:id="id42" draw:style-name="a53" draw:name="Rectangle 420"><svg:title/><svg:desc/><draw:enhanced-geometry draw:type="non-primitive" svg:viewBox="0 0 21600 21600" draw:enhanced-path="M 0 0 L 21600 0 21600 21600 0 21600 Z N"/></draw:custom-shape><draw:custom-shape svg:x="3.54792in" svg:y="3.42708in" svg:width="0.57639in" svg:height="0.20417in" draw:id="id43" draw:style-name="a54" draw:name="Rectangle 421"><svg:title/><svg:desc/><text:p text:style-name="內文"><text:span text:style-name="T48">5.登錄</text:span></text:p><draw:enhanced-geometry draw:type="non-primitive" svg:viewBox="0 0 21600 21600" draw:enhanced-path="M 0 0 L 21600 0 21600 21600 0 21600 Z N"/></draw:custom-shape><draw:custom-shape svg:x="3.08472in" svg:y="4.25694in" svg:width="1.53681in" svg:height="0.45139in" draw:id="id44" draw:style-name="a55" draw:name="Freeform 422"><svg:title/><svg:desc/><draw:enhanced-geometry draw:type="non-primitive" svg:viewBox="0 0 2212 651" draw:enhanced-path="M 0 315 L 1106 0 2212 315 1106 651 0 31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"/><draw:equation draw:name="f7" draw:formula="?f4 / 651"/><draw:equation draw:name="f8" draw:formula="0 * ?f5 / 2212"/><draw:equation draw:name="f9" draw:formula="315 * ?f4 / 651"/><draw:equation draw:name="f10" draw:formula="1106 * ?f5 / 2212"/><draw:equation draw:name="f11" draw:formula="0 * ?f4 / 651"/><draw:equation draw:name="f12" draw:formula="2212 * ?f5 / 2212"/><draw:equation draw:name="f13" draw:formula="651 * ?f4 / 65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54792in" svg:y="4.37778in" svg:width="0.57639in" svg:height="0.20417in" draw:id="id45" draw:style-name="a56" draw:name="Rectangle 423"><svg:title/><svg:desc/><text:p text:style-name="內文"><text:span text:style-name="T49">6.校對</text:span></text:p><draw:enhanced-geometry draw:type="non-primitive" svg:viewBox="0 0 21600 21600" draw:enhanced-path="M 0 0 L 21600 0 21600 21600 0 21600 Z N"/></draw:custom-shape><draw:custom-shape svg:x="3.41111in" svg:y="5.21042in" svg:width="0.90625in" svg:height="0.20417in" draw:id="id46" draw:style-name="a57" draw:name="Rectangle 424"><svg:title/><svg:desc/><text:p text:style-name="內文"><text:span text:style-name="T50">7.列印書狀</text:span></text:p><draw:enhanced-geometry draw:type="non-primitive" svg:viewBox="0 0 21600 21600" draw:enhanced-path="M 0 0 L 21600 0 21600 21600 0 21600 Z N"/></draw:custom-shape><draw:connector draw:type="line" svg:x1="3.87917in" svg:y1="6.2375in" svg:x2="3.87986in" svg:y2="6.48889in" draw:id="id47" draw:style-name="a59" draw:name="Line 425"><svg:title/><svg:desc/></draw:connector><draw:connector draw:type="line" svg:x1="3.88333in" svg:y1="6.86736in" svg:x2="3.87569in" svg:y2="7.10069in" draw:id="id48" draw:style-name="a61" draw:name="Line 426"><svg:title/><svg:desc/></draw:connector><draw:custom-shape svg:x="3.04861in" svg:y="5.88403in" svg:width="1.72847in" svg:height="0.34931in" draw:id="id49" draw:style-name="a62" draw:name="Rectangle 427"><svg:title/><svg:desc/><draw:enhanced-geometry draw:type="non-primitive" svg:viewBox="0 0 21600 21600" draw:enhanced-path="M 0 0 L 21600 0 21600 21600 0 21600 Z N"/></draw:custom-shape><draw:custom-shape svg:x="3.11944in" svg:y="5.94653in" svg:width="1.58472in" svg:height="0.20417in" draw:id="id50" draw:style-name="a63" draw:name="Rectangle 428"><svg:title/><svg:desc/><text:p text:style-name="內文"><text:span text:style-name="T51">8.書狀用印、結案</text:span></text:p><draw:enhanced-geometry draw:type="non-primitive" svg:viewBox="0 0 21600 21600" draw:enhanced-path="M 0 0 L 21600 0 21600 21600 0 21600 Z N"/></draw:custom-shape><draw:custom-shape svg:x="3.11528in" svg:y="6.50486in" svg:width="1.53681in" svg:height="0.36458in" draw:id="id51" draw:style-name="a64" draw:name="Rectangle 429"><svg:title/><svg:desc/><draw:enhanced-geometry draw:type="non-primitive" svg:viewBox="0 0 21600 21600" draw:enhanced-path="M 0 0 L 21600 0 21600 21600 0 21600 Z N"/></draw:custom-shape><draw:custom-shape svg:x="3.38958in" svg:y="6.59236in" svg:width="1.19236in" svg:height="0.29792in" draw:id="id52" draw:style-name="a65" draw:name="Rectangle 430"><svg:title/><svg:desc/><text:p text:style-name="內文"><text:span text:style-name="T52">9.發狀還件</text:span></text:p><draw:enhanced-geometry draw:type="non-primitive" svg:viewBox="0 0 21600 21600" draw:enhanced-path="M 0 0 L 21600 0 21600 21600 0 21600 Z N"/></draw:custom-shape><draw:connector draw:type="line" svg:x1="5.09236in" svg:y1="3.18889in" svg:x2="3.89444in" svg:y2="3.18889in" draw:id="id53" draw:style-name="a67" draw:name="Line 431"><svg:title/><svg:desc/></draw:connector><draw:connector draw:type="line" svg:x1="5.09583in" svg:y1="4.47639in" svg:x2="4.61667in" svg:y2="4.47639in" draw:id="id54" draw:style-name="a68" draw:name="Line 432"><svg:title/><svg:desc/></draw:connector><draw:connector draw:type="line" svg:x1="5.08542in" svg:y1="4.46806in" svg:x2="5.08542in" svg:y2="3.18611in" draw:id="id55" draw:style-name="a69" draw:name="Line 433"><svg:title/><svg:desc/></draw:connector><draw:connector draw:type="line" svg:x1="0.7625in" svg:y1="5.52014in" svg:x2="0.5125in" svg:y2="5.52014in" draw:id="id56" draw:style-name="a70" draw:name="Line 434"><svg:title/><svg:desc/></draw:connector><draw:custom-shape svg:x="3.08333in" svg:y="0.31111in" svg:width="1.58333in" svg:height="0.5in" draw:id="id57" draw:style-name="a71" draw:name="AutoShape 435"><svg:title/><svg:desc/><text:p text:style-name="P53"><text:span text:style-name="T54">1.申請、收件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16528in" svg:y="7.11944in" svg:width="1.5in" svg:height="0.5in" draw:id="id58" draw:style-name="a72" draw:name="AutoShape 436"><svg:title/><svg:desc/><text:p text:style-name="內文"><text:span text:style-name="T55">10.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in" svg:y="6.56111in" svg:width="1.08333in" svg:height="0.5in" draw:id="id59" draw:style-name="a73" draw:name="AutoShape 437"><svg:title/><svg:desc/><text:p text:style-name="P56"><text:span text:style-name="T57">4.4駁回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87222in" svg:y1="2.85417in" svg:x2="3.87292in" svg:y2="3.3625in" draw:id="id60" draw:style-name="a75" draw:name="Line 438"><svg:title/><svg:desc/></draw:connector><draw:connector draw:type="line" svg:x1="3.86111in" svg:y1="5.52569in" svg:x2="3.8625in" svg:y2="5.86806in" draw:id="id61" draw:style-name="a77" draw:name="Line 439"><svg:title/><svg:desc/></draw:connector></draw:g></text:span><text:span text:style-name="T58"><draw:frame draw:z-index="251655168" draw:id="id63" draw:style-name="a79" draw:name="Text Box 179" text:anchor-type="paragraph" svg:x="-0.25069in" svg:y="3.34583in" svg:width="0.50069in" svg:height="0.87222in" style:rel-width="scale" style:rel-height="scale"><draw:text-box><text:p text:style-name="內文"><text:span text:style-name="T59">登記課</text:span></text:p></draw:text-box><svg:title/><svg:desc/></draw:frame></text:span><text:span text:style-name="T60"><draw:connector draw:type="line" svg:x1="0in" svg:y1="2.92222in" svg:x2="0in" svg:y2="0.22847in" draw:z-index="251661312" draw:id="id64" draw:style-name="a81" draw:name="Line 177" text:anchor-type="paragraph"><svg:title/><svg:desc/></draw:connector></text:span><text:span text:style-name="T61"><draw:custom-shape svg:x="5.65625in" svg:y="3.77778in" svg:width="0.41181in" svg:height="0.59931in" draw:z-index="251652096" draw:id="id65" draw:style-name="a82" draw:name="Rectangle 172" text:anchor-type="paragraph"><svg:title/><svg:desc/><text:p text:style-name="內文"><text:span text:style-name="T62">二天</text:span></text:p><draw:enhanced-geometry draw:type="non-primitive" svg:viewBox="0 0 21600 21600" draw:enhanced-path="M 0 0 L 21600 0 21600 21600 0 21600 Z N"/></draw:custom-shape></text:span><text:span text:style-name="T63"><draw:connector draw:type="line" svg:x1="5.87917in" svg:y1="3.16806in" svg:x2="5.87986in" svg:y2="0.10417in" draw:z-index="251660288" draw:id="id66" draw:style-name="a84" draw:name="Line 176" text:anchor-type="paragraph"><svg:title/><svg:desc/></draw:connector></text:span><text:span text:style-name="T64"><draw:connector draw:type="line" svg:x1="0in" svg:y1="4.79167in" svg:x2="0in" svg:y2="8.27986in" draw:z-index="251654144" draw:id="id67" draw:style-name="a86" draw:name="Line 178" text:anchor-type="paragraph"><svg:title/><svg:desc/></draw:connector></text:span><text:span text:style-name="T65"><draw:connector draw:type="line" svg:x1="5.87986in" svg:y1="4.83819in" svg:x2="5.87986in" svg:y2="8.32708in" draw:z-index="251653120" draw:id="id68" draw:style-name="a88" draw:name="Line 175" text:anchor-type="paragraph"><svg:title/><svg:desc/></draw:connector></text:span><text:span text:style-name="T66"><draw:custom-shape svg:x="-0.03125in" svg:y="5.40278in" svg:width="0.20694in" svg:height="0.89028in" draw:z-index="251651072" draw:id="id69" draw:style-name="a89" draw:name="Rectangle 120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right="0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default-outline-level="6">
      <style:paragraph-properties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5">
      <style:paragraph-properties style:snap-to-layout-grid="false" fo:margin-bottom="0.125in" style:line-height-at-least="0.1666in"/>
      <style:text-properties style:font-name-asian="標楷體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472in" fo:text-indent="-0.0194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5LVL3" style:family="text">
      <style:text-properties fo:language="en" fo:country="US"/>
    </style:style>
    <style:style style:name="WW_CharLFO15LVL6" style:family="text">
      <style:text-properties fo:language="en" fo:country="US"/>
    </style:style>
    <text:list-style style:name="LFO15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5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25LVL3" style:family="text">
      <style:text-properties fo:language="en" fo:country="US"/>
    </style:style>
    <style:style style:name="WW_CharLFO25LVL6" style:family="text">
      <style:text-properties fo:language="en" fo:country="US"/>
    </style:style>
    <style:style style:name="WW_CharLFO26LVL3" style:family="text">
      <style:text-properties fo:language="en" fo:country="US"/>
    </style:style>
    <style:style style:name="WW_CharLFO26LVL6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4" svg:viewBox="0 0 20 30" svg:d="m10 0-10 30h20z"/>
    <draw:marker draw:name="a76" svg:viewBox="0 0 20 30" svg:d="m10 0-10 30h20z"/>
    <draw:marker draw:name="a20" svg:viewBox="0 0 20 30" svg:d="m10 0-10 30h20z"/>
    <draw:marker draw:name="a60" svg:viewBox="0 0 20 30" svg:d="m10 0-10 30h20z"/>
    <draw:marker draw:name="a66" svg:viewBox="0 0 20 30" svg:d="m10 0-10 30h20z"/>
    <draw:marker draw:name="a51" svg:viewBox="0 0 20 30" svg:d="m10 0-10 30h20z"/>
    <draw:marker draw:name="a16" svg:viewBox="0 0 20 30" svg:d="m10 0-10 30h20z"/>
    <draw:marker draw:name="a18" svg:viewBox="0 0 20 30" svg:d="m10 0-10 30h20z"/>
    <draw:marker draw:name="a58" svg:viewBox="0 0 20 30" svg:d="m10 0-10 30h20z"/>
    <draw:marker draw:name="a41" svg:viewBox="0 0 20 30" svg:d="m10 0-10 30h20z"/>
    <draw:marker draw:name="a80" svg:viewBox="0 0 20 30" svg:d="m10 0-10 30h20z"/>
    <draw:marker draw:name="a44" svg:viewBox="0 0 20 30" svg:d="m10 0-10 30h20z"/>
    <draw:marker draw:name="a83" svg:viewBox="0 0 20 30" svg:d="m10 0-10 30h20z"/>
    <draw:marker draw:name="a46" svg:viewBox="0 0 20 30" svg:d="m10 0-10 30h20z"/>
    <draw:marker draw:name="a85" svg:viewBox="0 0 20 30" svg:d="m10 0-10 30h20z"/>
    <draw:marker draw:name="a49" svg:viewBox="0 0 20 30" svg:d="m10 0-10 30h20z"/>
    <draw:marker draw:name="a30" svg:viewBox="0 0 20 30" svg:d="m10 0-10 30h20z"/>
    <draw:marker draw:name="a87" svg:viewBox="0 0 20 30" svg:d="m10 0-10 30h20z"/>
    <draw:marker draw:name="a32" svg:viewBox="0 0 20 30" svg:d="m10 0-10 30h20z"/>
    <draw:marker draw:name="a36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58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25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25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26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26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4in" text:min-label-width="0.5in"/>
      </text:list-level-style-number>
      <text:list-level-style-number text:level="2" style:num-suffix="、" style:num-format="甲, 乙, 丙, ...">
        <style:list-level-properties text:space-before="1.1173in" text:min-label-width="0.3333in"/>
      </text:list-level-style-number>
      <text:list-level-style-number text:level="3" style:num-suffix="." style:num-format="i">
        <style:list-level-properties fo:text-align="end" text:space-before="1.4506in" text:min-label-width="0.3333in"/>
      </text:list-level-style-number>
      <text:list-level-style-number text:level="4" style:num-suffix="." style:num-format="1">
        <style:list-level-properties text:space-before="1.784in" text:min-label-width="0.3333in"/>
      </text:list-level-style-number>
      <text:list-level-style-number text:level="5" style:num-suffix="、" style:num-format="甲, 乙, 丙, ...">
        <style:list-level-properties text:space-before="2.1173in" text:min-label-width="0.3333in"/>
      </text:list-level-style-number>
      <text:list-level-style-number text:level="6" style:num-suffix="." style:num-format="i">
        <style:list-level-properties fo:text-align="end" text:space-before="2.4506in" text:min-label-width="0.3333in"/>
      </text:list-level-style-number>
      <text:list-level-style-number text:level="7" style:num-suffix="." style:num-format="1">
        <style:list-level-properties text:space-before="2.784in" text:min-label-width="0.3333in"/>
      </text:list-level-style-number>
      <text:list-level-style-number text:level="8" style:num-suffix="、" style:num-format="甲, 乙, 丙, ...">
        <style:list-level-properties text:space-before="3.1173in" text:min-label-width="0.3333in"/>
      </text:list-level-style-number>
      <text:list-level-style-number text:level="9" style:num-suffix="." style:num-format="i">
        <style:list-level-properties fo:text-align="end" text:space-before="3.450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65in" text:min-label-width="0.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965in" text:min-label-width="0.3333in"/>
      </text:list-level-style-number>
      <text:list-level-style-number text:level="2" style:num-suffix="、" style:num-format="甲, 乙, 丙, ...">
        <style:list-level-properties text:space-before="-0.0631in" text:min-label-width="0.3333in"/>
      </text:list-level-style-number>
      <text:list-level-style-number text:level="3" style:num-suffix="." style:num-format="i">
        <style:list-level-properties fo:text-align="end" text:space-before="0.2701in" text:min-label-width="0.3333in"/>
      </text:list-level-style-number>
      <text:list-level-style-number text:level="4" style:num-suffix="." style:num-format="1">
        <style:list-level-properties text:space-before="0.6034in" text:min-label-width="0.3333in"/>
      </text:list-level-style-number>
      <text:list-level-style-number text:level="5" style:num-suffix="、" style:num-format="甲, 乙, 丙, ...">
        <style:list-level-properties text:space-before="0.9368in" text:min-label-width="0.3333in"/>
      </text:list-level-style-number>
      <text:list-level-style-number text:level="6" style:num-suffix="." style:num-format="i">
        <style:list-level-properties fo:text-align="end" text:space-before="1.2701in" text:min-label-width="0.3333in"/>
      </text:list-level-style-number>
      <text:list-level-style-number text:level="7" style:num-suffix="." style:num-format="1">
        <style:list-level-properties text:space-before="1.6034in" text:min-label-width="0.3333in"/>
      </text:list-level-style-number>
      <text:list-level-style-number text:level="8" style:num-suffix="、" style:num-format="甲, 乙, 丙, ...">
        <style:list-level-properties text:space-before="1.9368in" text:min-label-width="0.3333in"/>
      </text:list-level-style-number>
      <text:list-level-style-number text:level="9" style:num-suffix="." style:num-format="i">
        <style:list-level-properties fo:text-align="end" text:space-before="2.270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 fo:margin-right="0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0</text:span><text:span text:style-name="T7">5</text:span><text:span text:style-name="T8">-</text:span><text:span text:style-name="T9">流程圖</text:span><text:span text:style-name="T10">-</text:span><text:span text:style-name="T11"><text:page-number text:fixed="false">1</text:page-number></text:span><text:span text:style-name="T12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內容變更登記標準作業流程圖</dc:title>
    <dc:subject>抵押權內容變更登記標準作業流程圖</dc:subject>
    <meta:initial-creator>臺南市東南地政事務所</meta:initial-creator>
    <dc:creator>user</dc:creator>
    <meta:creation-date>2017-08-02T06:35:00Z</meta:creation-date>
    <dc:date>2017-08-02T06:35:00Z</dc:date>
    <meta:print-date>2002-08-23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4" meta:row-count="1" meta:non-whitespace-character-count="39"/>
  </office:meta>
</office:document-meta>
</file>