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in" text:min-label-width="0.3854in"/>
      </text:list-level-style-number>
    </text:list-style>
    <text:list-style style:name="LFO28">
      <text:list-level-style-number text:level="1" style:num-suffix="." style:num-format="1">
        <style:list-level-properties text:space-before="0in" text:min-label-width="0.125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5">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6">
      <text:list-level-style-number text:level="1" style:num-suffix="、" style:num-format="一, 十, 一百(繁), ...">
        <style:list-level-properties text:space-before="0.0222in" text:min-label-width="0.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6888in" text:min-label-width="0.3333in"/>
      </text:list-level-style-number>
      <text:list-level-style-number text:level="4" style:num-suffix="." style:num-format="1">
        <style:list-level-properties text:space-before="1.0222in" text:min-label-width="0.3333in"/>
      </text:list-level-style-number>
      <text:list-level-style-number text:level="5" style:num-suffix="、" style:num-format="甲, 乙, 丙, ...">
        <style:list-level-properties text:space-before="1.3555in" text:min-label-width="0.3333in"/>
      </text:list-level-style-number>
      <text:list-level-style-number text:level="6" style:num-suffix="." style:num-format="i">
        <style:list-level-properties fo:text-align="end" text:space-before="1.6888in" text:min-label-width="0.3333in"/>
      </text:list-level-style-number>
      <text:list-level-style-number text:level="7" style:num-suffix="." style:num-format="1">
        <style:list-level-properties text:space-before="2.0222in" text:min-label-width="0.3333in"/>
      </text:list-level-style-number>
      <text:list-level-style-number text:level="8" style:num-suffix="、" style:num-format="甲, 乙, 丙, ...">
        <style:list-level-properties text:space-before="2.3555in" text:min-label-width="0.3333in"/>
      </text:list-level-style-number>
      <text:list-level-style-number text:level="9" style:num-suffix="." style:num-format="i">
        <style:list-level-properties fo:text-align="end" text:space-before="2.6888in" text:min-label-width="0.3333in"/>
      </text:list-level-style-number>
    </text:list-style>
    <style:style style:name="P1" style:parent-style-name="頁首" style:master-page-name="MP0" style:family="paragraph">
      <style:paragraph-properties fo:break-before="page" fo:text-align="center"/>
      <style:text-properties style:font-name="標楷體" style:font-name-asian="標楷體" fo:color="#000000" fo:font-size="16pt" style:font-size-asian="16pt"/>
    </style:style>
    <style:style style:name="P8" style:parent-style-name="頁首" style:family="paragraph">
      <style:paragraph-properties fo:text-align="center"/>
    </style:style>
    <style:style style:name="T9" style:parent-style-name="預設段落字型" style:family="text">
      <style:text-properties style:font-name-asian="標楷體" fo:font-size="16pt" style:font-size-asian="16pt"/>
    </style:style>
    <style:style style:name="P10" style:parent-style-name="頁首" style:family="paragraph">
      <style:paragraph-properties style:snap-to-layout-grid="true" fo:text-align="center">
        <style:tab-stops/>
      </style:paragraph-properties>
    </style:style>
    <style:style style:name="T11" style:parent-style-name="預設段落字型" style:family="text">
      <style:text-properties style:font-name="標楷體" style:font-name-asian="標楷體" fo:color="#000000" style:font-size-complex="13pt"/>
    </style:style>
    <style:style style:name="T12" style:parent-style-name="預設段落字型" style:family="text">
      <style:text-properties style:font-name="標楷體" style:font-name-asian="標楷體" fo:color="#000000" style:font-size-complex="12pt"/>
    </style:style>
    <style:style style:name="P13" style:parent-style-name="內文" style:family="paragraph">
      <style:text-properties style:font-name-asian="標楷體"/>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family="paragraph">
      <style:paragraph-properties fo:text-indent="0.3611in"/>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asian="標楷體" fo:font-size="13pt" style:font-size-asian="13pt"/>
    </style:style>
    <style:style style:name="P31" style:parent-style-name="內文" style:family="paragraph">
      <style:paragraph-properties fo:text-indent="0.1805in"/>
    </style:style>
    <style:style style:name="T32" style:parent-style-name="預設段落字型" style:family="text">
      <style:text-properties style:font-name-asian="標楷體" fo:font-size="13pt" style:font-size-asian="13pt"/>
    </style:style>
    <style:style style:name="T33" style:parent-style-name="預設段落字型" style:family="text">
      <style:text-properties style:font-name="標楷體" style:font-name-asian="標楷體" fo:color="#000000" fo:font-size="13pt" style:font-size-asian="13pt" style:font-size-complex="13pt"/>
    </style:style>
    <style:style style:name="P34" style:parent-style-name="內文" style:family="paragraph">
      <style:paragraph-properties fo:text-indent="0.3611in"/>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asian="標楷體" fo:font-size="13pt" style:font-size-asian="13pt"/>
    </style:style>
    <style:style style:name="P38" style:parent-style-name="內文" style:family="paragraph">
      <style:text-properties style:font-name-asian="標楷體" fo:font-size="13pt" style:font-size-asian="13pt"/>
    </style:style>
    <style:style style:name="P39" style:parent-style-name="內文" style:family="paragraph">
      <style:text-properties style:font-name-asian="標楷體" fo:font-size="13pt" style:font-size-asian="13pt"/>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內文" style:family="paragraph">
      <style:paragraph-properties fo:text-align="justify"/>
    </style:style>
    <style:style style:name="T42" style:parent-style-name="預設段落字型" style:family="text">
      <style:text-properties style:font-name-asian="標楷體" fo:font-size="13pt" style:font-size-asian="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asian="標楷體" fo:font-size="13pt" style:font-size-asian="13pt"/>
    </style:style>
    <style:style style:name="P45" style:parent-style-name="內文" style:family="paragraph">
      <style:paragraph-properties fo:text-indent="0.1805in"/>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asian="標楷體" fo:font-size="13pt" style:font-size-asian="13pt"/>
    </style:style>
    <style:style style:name="T55" style:parent-style-name="預設段落字型" style:family="text">
      <style:text-properties style:font-name="標楷體" style:font-name-asian="標楷體" fo:color="#000000" fo:font-size="13pt" style:font-size-asian="13pt" style:font-size-complex="13pt"/>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50">
      <style:graphic-properties draw:fill="none" draw:stroke="solid" svg:stroke-width="0.01042in" svg:stroke-color="#000000" svg:stroke-opacity="100%" draw:stroke-linejoin="round"/>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52">
      <style:graphic-properties draw:fill="none" draw:stroke="solid" svg:stroke-width="0.01389in" svg:stroke-color="#000000" draw:marker-end="a51"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7">
      <style:graphic-properties draw:fill="none" draw:stroke="solid" svg:stroke-width="0.01389in" svg:stroke-color="#000000" draw:marker-end="a56" svg:stroke-opacity="100%" draw:stroke-linejoin="round"/>
    </style:style>
    <style:style style:family="graphic" style:name="a20">
      <style:graphic-properties draw:fill="solid" draw:fill-color="#ffffff" draw:opacity="100%" draw:stroke="solid" svg:stroke-width="0.01389in" svg:stroke-color="#000000" svg:stroke-opacity="100%" draw:stroke-linejoin="miter"/>
    </style:style>
    <style:style style:family="graphic" style:name="a59">
      <style:graphic-properties draw:fill="none" draw:stroke="solid" svg:stroke-width="0.01389in" svg:stroke-color="#000000" draw:marker-end="a58" svg:stroke-opacity="100%" draw:stroke-linejoin="round"/>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389in" svg:stroke-color="#000000" svg:stroke-opacity="100%" draw:stroke-linejoin="miter"/>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ffffff" draw:opacity="100%" draw:stroke="solid" svg:stroke-width="0.01389in" svg:stroke-color="#000000" svg:stroke-opacity="100%" draw:stroke-linejoin="round"/>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ffffff" draw:opacity="100%" draw:stroke="solid" svg:stroke-width="0.01389in" svg:stroke-color="#000000" svg:stroke-opacity="100%" draw:stroke-linejoin="round"/>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1389in" svg:stroke-color="#000000" svg:stroke-opacity="100%" draw:stroke-linejoin="round"/>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0">
      <style:graphic-properties draw:fill="solid" draw:fill-color="#ffffff" draw:opacity="100%" draw:stroke="solid" svg:stroke-width="0.01389in" svg:stroke-color="#000000" svg:stroke-opacity="100%" draw:stroke-linejoin="miter"/>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solid" svg:stroke-width="0.01389in" svg:stroke-color="#000000" svg:stroke-opacity="100%" draw:stroke-linejoin="round"/>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ffffff" draw:opacity="100%" draw:stroke="solid" svg:stroke-width="0.01389in" svg:stroke-color="#000000" svg:stroke-opacity="100%" draw:stroke-linejoin="miter"/>
    </style:style>
    <style:style style:family="graphic" style:name="a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7">
      <style:graphic-properties draw:fill="none" draw:stroke="solid" svg:stroke-width="0.01389in" svg:stroke-color="#000000" draw:marker-end="a66" svg:stroke-opacity="100%" draw:stroke-linejoin="round"/>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fffff" draw:opacity="100%" draw:stroke="solid" svg:stroke-width="0.01389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000000" draw:marker-end="a68" svg:stroke-opacity="100%" draw:stroke-linejoin="round"/>
    </style:style>
    <style:style style:family="graphic" style:name="a32">
      <style:graphic-properties draw:fill="solid" draw:fill-color="#ffffff" draw:opacity="100%" draw:stroke="solid" svg:stroke-width="0.01389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5">
      <style:graphic-properties draw:fill="none" draw:stroke="solid" svg:stroke-width="0.01389in" svg:stroke-color="#000000" draw:marker-end="a34"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7">
      <style:graphic-properties draw:fill="none" draw:stroke="solid" svg:stroke-width="0.01389in" svg:stroke-color="#000000" draw:marker-end="a36" svg:stroke-opacity="100%" draw:stroke-linejoin="round"/>
    </style:style>
    <style:style style:family="graphic" style:name="a39">
      <style:graphic-properties draw:fill="none" draw:stroke="solid" svg:stroke-width="0.01389in" svg:stroke-color="#000000" draw:marker-end="a38" svg:stroke-opacity="100%" draw:stroke-linejoin="round"/>
    </style:style>
    <style:style style:family="graphic" style:name="a70">
      <style:graphic-properties draw:fill="solid" draw:fill-color="#ffffff" draw:opacity="100%" draw:stroke="solid" svg:stroke-width="0.01389in" svg:stroke-color="#000000" svg:stroke-opacity="100%" draw:stroke-linejoin="miter"/>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ffffff" draw:opacity="100%" draw:stroke="solid" svg:stroke-width="0.01389in" svg:stroke-color="#000000" svg:stroke-opacity="100%" draw:stroke-linejoin="miter"/>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ffffff" draw:opacity="100%" draw:stroke="solid" svg:stroke-width="0.01389in" svg:stroke-color="#000000" svg:stroke-opacity="100%" draw:stroke-linejoin="round"/>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draw:marker-end="a76"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1389in" svg:stroke-color="#000000" svg:stroke-opacity="100%" draw:stroke-linejoin="miter"/>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9">
      <style:graphic-properties draw:fill="none" draw:stroke="solid" svg:stroke-width="0.01389in" svg:stroke-color="#000000" draw:marker-end="a48"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3"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5">
      <style:graphic-properties draw:fill="none" draw:stroke="solid" svg:stroke-width="0.01389in" svg:stroke-color="#000000" draw:marker-end="a14" svg:stroke-opacity="100%" draw:stroke-linejoin="round"/>
    </style:style>
    <style:style style:family="graphic" style:name="a17">
      <style:graphic-properties draw:fill="none" draw:stroke="solid" svg:stroke-width="0.01389in" svg:stroke-color="#000000" draw:marker-end="a16" svg:stroke-opacity="100%" draw:stroke-linejoin="round"/>
    </style:style>
    <style:style style:family="graphic" style:name="a19">
      <style:graphic-properties draw:fill="none" draw:stroke="solid" svg:stroke-width="0.01389in" svg:stroke-color="#000000" draw:marker-end="a18"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南市東南地政事務所標準作業流程圖</text:p>
      <text:p text:style-name="P8"><text:span text:style-name="T9">抵押權移轉登記</text:span></text:p>
      <text:p text:style-name="P10"><draw:connector draw:type="line" svg:x1="-0.09792in" svg:y1="8.76042in" svg:x2="5.98542in" svg:y2="8.76042in" draw:z-index="251664384" draw:id="id0" draw:style-name="a0" draw:name="Line 325" text:anchor-type="paragraph"><svg:title/><svg:desc/></draw:connector><draw:connector draw:type="line" svg:x1="-0.3375in" svg:y1="0.04722in" svg:x2="6.225in" svg:y2="0.05139in" draw:z-index="251651072" draw:id="id1" draw:style-name="a1" draw:name="Line 118" text:anchor-type="paragraph"><svg:title/><svg:desc/></draw:connector><draw:connector draw:type="line" svg:x1="-0.3125in" svg:y1="0.39722in" svg:x2="6.16667in" svg:y2="0.39792in" draw:z-index="251653120" draw:id="id2" draw:style-name="a2" draw:name="Line 117" text:anchor-type="paragraph"><svg:title/><svg:desc/></draw:connector><draw:custom-shape svg:x="2.72361in" svg:y="0.125in" svg:width="0.74167in" svg:height="0.25625in" draw:z-index="251655168" draw:id="id3" draw:style-name="a3" draw:name="Rectangle 128" text:anchor-type="paragraph"><svg:title/><svg:desc/><text:p text:style-name="內文"><text:span text:style-name="T11">作業流程</text:span></text:p><draw:enhanced-geometry draw:type="non-primitive" svg:viewBox="0 0 21600 21600" draw:enhanced-path="M 0 0 L 21600 0 21600 21600 0 21600 Z N"/></draw:custom-shape><draw:custom-shape svg:x="5.50625in" svg:y="0.11111in" svg:width="0.74097in" svg:height="0.26597in" draw:z-index="251656192" draw:id="id4" draw:style-name="a4" draw:name="Rectangle 168" text:anchor-type="paragraph"><svg:title/><svg:desc/><text:p text:style-name="內文"><text:span text:style-name="T12">作業期限</text:span></text:p><draw:enhanced-geometry draw:type="non-primitive" svg:viewBox="0 0 21600 21600" draw:enhanced-path="M 0 0 L 21600 0 21600 21600 0 21600 Z N"/></draw:custom-shape><draw:custom-shape svg:x="-0.31319in" svg:y="0.12153in" svg:width="0.74167in" svg:height="0.27639in" draw:z-index="251654144" draw:id="id5" draw:style-name="a5" draw:name="Rectangle 127" text:anchor-type="paragraph"><svg:title/><svg:desc/><text:p text:style-name="P13">權責單位</text:p><draw:enhanced-geometry draw:type="non-primitive" svg:viewBox="0 0 21600 21600" draw:enhanced-path="M 0 0 L 21600 0 21600 21600 0 21600 Z N"/></draw:custom-shape><draw:g draw:z-index="251663360" draw:name="Group 216" draw:id="id68" draw:style-name="a84" text:anchor-type="paragraph"><svg:title/><svg:desc/><draw:frame draw:id="id6" draw:style-name="a6" draw:name="Text Box 217" svg:x="3.80417in" svg:y="4.89167in" svg:width="0.39583in" svg:height="0.3125in" style:rel-width="scale" style:rel-height="scale"><draw:text-box><text:p text:style-name="內文"><text:span text:style-name="T14">是</text:span></text:p></draw:text-box><svg:title/><svg:desc/></draw:frame><draw:frame draw:id="id7" draw:style-name="a7" draw:name="Text Box 218" svg:x="2.20347in" svg:y="3.20417in" svg:width="0.39583in" svg:height="0.3125in" style:rel-width="scale" style:rel-height="scale"><draw:text-box><text:p text:style-name="內文"><text:span text:style-name="T15">否</text:span></text:p></draw:text-box><svg:title/><svg:desc/></draw:frame><draw:frame draw:id="id8" draw:style-name="a8" draw:name="Text Box 219" svg:x="4.98125in" svg:y="4.18333in" svg:width="0.39583in" svg:height="0.3125in" style:rel-width="scale" style:rel-height="scale"><draw:text-box><text:p text:style-name="內文"><text:span text:style-name="T16">否</text:span></text:p></draw:text-box><svg:title/><svg:desc/></draw:frame><draw:frame draw:id="id9" draw:style-name="a9" draw:name="Text Box 220" svg:x="2.43958in" svg:y="2.39167in" svg:width="0.39583in" svg:height="0.3125in" style:rel-width="scale" style:rel-height="scale"><draw:text-box><text:p text:style-name="內文"><text:span text:style-name="T17">否</text:span></text:p></draw:text-box><svg:title/><svg:desc/></draw:frame><draw:frame draw:id="id10" draw:style-name="a10" draw:name="Text Box 221" svg:x="2.43958in" svg:y="2.4125in" svg:width="0.39583in" svg:height="0.3125in" style:rel-width="scale" style:rel-height="scale"><draw:text-box><text:p text:style-name="內文"><text:span text:style-name="T18">否</text:span></text:p></draw:text-box><svg:title/><svg:desc/></draw:frame><draw:frame draw:id="id11" draw:style-name="a11" draw:name="Text Box 222" svg:x="0.46042in" svg:y="5.23542in" svg:width="0.36458in" svg:height="0.26042in" style:rel-width="scale" style:rel-height="scale"><draw:text-box><text:p text:style-name="內文"><text:span text:style-name="T19">否</text:span></text:p></draw:text-box><svg:title/><svg:desc/></draw:frame><draw:frame draw:id="id12" draw:style-name="a12" draw:name="Text Box 223" svg:x="1.50208in" svg:y="3.88125in" svg:width="0.39583in" svg:height="0.3125in" style:rel-width="scale" style:rel-height="scale"><draw:text-box><text:p text:style-name="內文"><text:span text:style-name="T20">是</text:span></text:p></draw:text-box><svg:title/><svg:desc/></draw:frame><draw:frame draw:id="id13" draw:style-name="a13" draw:name="Text Box 224" svg:x="1.55417in" svg:y="6.18264in" svg:width="0.36458in" svg:height="0.36528in" style:rel-width="scale" style:rel-height="scale"><draw:text-box><text:p text:style-name="內文"><text:span text:style-name="T21">是</text:span></text:p></draw:text-box><svg:title/><svg:desc/></draw:frame><draw:connector draw:type="line" svg:x1="3.79375in" svg:y1="2.15694in" svg:x2="3.79167in" svg:y2="2.42708in" draw:id="id14" draw:style-name="a15" draw:name="Line 225"><svg:title/><svg:desc/></draw:connector><draw:connector draw:type="line" svg:x1="3.79444in" svg:y1="0.92569in" svg:x2="3.79514in" svg:y2="1.14097in" draw:id="id15" draw:style-name="a17" draw:name="Line 226"><svg:title/><svg:desc/></draw:connector><draw:connector draw:type="line" svg:x1="3.79444in" svg:y1="1.51111in" svg:x2="3.79514in" svg:y2="1.75556in" draw:id="id16" draw:style-name="a19" draw:name="Line 227"><svg:title/><svg:desc/></draw:connector><draw:custom-shape svg:x="3.03056in" svg:y="1.17292in" svg:width="1.53681in" svg:height="0.36458in" draw:id="id17" draw:style-name="a20" draw:name="Rectangle 228"><svg:title/><svg:desc/><draw:enhanced-geometry draw:type="non-primitive" svg:viewBox="0 0 21600 21600" draw:enhanced-path="M 0 0 L 21600 0 21600 21600 0 21600 Z N"/></draw:custom-shape><draw:custom-shape svg:x="3.525in" svg:y="1.26042in" svg:width="0.57639in" svg:height="0.20347in" draw:id="id18" draw:style-name="a21" draw:name="Rectangle 229"><svg:title/><svg:desc/><text:p text:style-name="內文"><text:span text:style-name="T22">2.計費</text:span></text:p><draw:enhanced-geometry draw:type="non-primitive" svg:viewBox="0 0 21600 21600" draw:enhanced-path="M 0 0 L 21600 0 21600 21600 0 21600 Z N"/></draw:custom-shape><draw:custom-shape svg:x="3.03056in" svg:y="1.78611in" svg:width="1.53681in" svg:height="0.36389in" draw:id="id19" draw:style-name="a22" draw:name="Rectangle 230"><svg:title/><svg:desc/><draw:enhanced-geometry draw:type="non-primitive" svg:viewBox="0 0 21600 21600" draw:enhanced-path="M 0 0 L 21600 0 21600 21600 0 21600 Z N"/></draw:custom-shape><draw:custom-shape svg:x="3.525in" svg:y="1.87292in" svg:width="0.57639in" svg:height="0.20486in" draw:id="id20" draw:style-name="a23" draw:name="Rectangle 231"><svg:title/><svg:desc/><text:p text:style-name="內文"><text:span text:style-name="T23">3.收費</text:span></text:p><draw:enhanced-geometry draw:type="non-primitive" svg:viewBox="0 0 21600 21600" draw:enhanced-path="M 0 0 L 21600 0 21600 21600 0 21600 Z N"/></draw:custom-shape><draw:custom-shape svg:x="3.18472in" svg:y="2.41042in" svg:width="1.19375in" svg:height="0.53958in" draw:id="id21" draw:style-name="a24" draw:name="Freeform 232"><svg:title/><svg:desc/><draw:enhanced-geometry draw:type="non-primitive" svg:viewBox="0 0 1718 777" draw:enhanced-path="M 0 378 L 869 0 1718 378 869 777 0 37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777"/><draw:equation draw:name="f8" draw:formula="0 * ?f5 / 1718"/><draw:equation draw:name="f9" draw:formula="378 * ?f4 / 777"/><draw:equation draw:name="f10" draw:formula="869 * ?f5 / 1718"/><draw:equation draw:name="f11" draw:formula="0 * ?f4 / 777"/><draw:equation draw:name="f12" draw:formula="1718 * ?f5 / 1718"/><draw:equation draw:name="f13" draw:formula="777 * ?f4 / 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525in" svg:y="2.54375in" svg:width="0.57639in" svg:height="0.20417in" draw:id="id22" draw:style-name="a25" draw:name="Rectangle 233"><svg:title/><svg:desc/><text:p text:style-name="內文"><text:span text:style-name="T24">4.審查IDE <text:s/></text:span></text:p><draw:enhanced-geometry draw:type="non-primitive" svg:viewBox="0 0 21600 21600" draw:enhanced-path="M 0 0 L 21600 0 21600 21600 0 21600 Z N"/></draw:custom-shape><draw:custom-shape svg:x="3.03056in" svg:y="0.54653in" svg:width="1.53681in" svg:height="0.40764in" draw:id="id23" draw:style-name="a26" draw:name="Freeform 234"><svg:title/><svg:desc/><draw:enhanced-geometry draw:type="non-primitive" svg:viewBox="0 0 2212 588" draw:enhanced-path="M 276 588 L 1935 588 2073 546 2172 441 2212 294 2172 147 2073 42 1935 0 276 0 138 42 39 147 0 294 39 441 138 546 276 588 Z N" draw:text-areas="?f38 ?f40 ?f39 ?f41" draw:glue-points="?f23 ?f24 ?f25 ?f24 ?f26 ?f27 ?f28 ?f29 ?f30 ?f31 ?f28 ?f32 ?f26 ?f33 ?f25 ?f34 ?f23 ?f34 ?f35 ?f33 ?f36 ?f32 ?f37 ?f31 ?f36 ?f29 ?f35 ?f27 ?f23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draw:equation draw:name="f7" draw:formula="?f4 / 588"/><draw:equation draw:name="f8" draw:formula="276 * ?f5 / 2212"/><draw:equation draw:name="f9" draw:formula="588 * ?f4 / 588"/><draw:equation draw:name="f10" draw:formula="1935 * ?f5 / 2212"/><draw:equation draw:name="f11" draw:formula="2073 * ?f5 / 2212"/><draw:equation draw:name="f12" draw:formula="546 * ?f4 / 588"/><draw:equation draw:name="f13" draw:formula="2172 * ?f5 / 2212"/><draw:equation draw:name="f14" draw:formula="441 * ?f4 / 588"/><draw:equation draw:name="f15" draw:formula="2212 * ?f5 / 2212"/><draw:equation draw:name="f16" draw:formula="294 * ?f4 / 588"/><draw:equation draw:name="f17" draw:formula="147 * ?f4 / 588"/><draw:equation draw:name="f18" draw:formula="42 * ?f4 / 588"/><draw:equation draw:name="f19" draw:formula="0 * ?f4 / 588"/><draw:equation draw:name="f20" draw:formula="138 * ?f5 / 2212"/><draw:equation draw:name="f21" draw:formula="39 * ?f5 / 2212"/><draw:equation draw:name="f22" draw:formula="0 * ?f5 / 2212"/><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7"/><draw:equation draw:name="f32" draw:formula="?f17 / ?f7"/><draw:equation draw:name="f33" draw:formula="?f18 / ?f7"/><draw:equation draw:name="f34" draw:formula="?f19 / ?f7"/><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3.25in" svg:y="0.64792in" svg:width="1.07083in" svg:height="0.20417in" draw:id="id24" draw:style-name="a27" draw:name="Rectangle 235"><svg:title/><svg:desc/><text:p text:style-name="內文"><text:span text:style-name="T25">1.申請、收件</text:span></text:p><draw:enhanced-geometry draw:type="non-primitive" svg:viewBox="0 0 21600 21600" draw:enhanced-path="M 0 0 L 21600 0 21600 21600 0 21600 Z N"/></draw:custom-shape><draw:custom-shape svg:x="1.09861in" svg:y="6.69792in" svg:width="0.82292in" svg:height="0.37361in" draw:id="id25" draw:style-name="a28" draw:name="Freeform 236"><svg:title/><svg:desc/><draw:enhanced-geometry draw:type="non-primitive" svg:viewBox="0 0 1185 462" draw:enhanced-path="M 217 462 L 968 462 1086 441 1165 357 1185 231 1165 105 1086 21 968 0 217 0 99 21 20 105 0 231 20 357 99 441 217 462 Z N" draw:text-areas="?f38 ?f40 ?f39 ?f41" draw:glue-points="?f23 ?f24 ?f25 ?f24 ?f26 ?f27 ?f28 ?f29 ?f30 ?f31 ?f28 ?f32 ?f26 ?f33 ?f25 ?f34 ?f23 ?f34 ?f35 ?f33 ?f36 ?f32 ?f37 ?f31 ?f36 ?f29 ?f35 ?f27 ?f23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draw:equation draw:name="f7" draw:formula="?f4 / 462"/><draw:equation draw:name="f8" draw:formula="217 * ?f5 / 1185"/><draw:equation draw:name="f9" draw:formula="462 * ?f4 / 462"/><draw:equation draw:name="f10" draw:formula="968 * ?f5 / 1185"/><draw:equation draw:name="f11" draw:formula="1086 * ?f5 / 1185"/><draw:equation draw:name="f12" draw:formula="441 * ?f4 / 462"/><draw:equation draw:name="f13" draw:formula="1165 * ?f5 / 1185"/><draw:equation draw:name="f14" draw:formula="357 * ?f4 / 462"/><draw:equation draw:name="f15" draw:formula="1185 * ?f5 / 1185"/><draw:equation draw:name="f16" draw:formula="231 * ?f4 / 462"/><draw:equation draw:name="f17" draw:formula="105 * ?f4 / 462"/><draw:equation draw:name="f18" draw:formula="21 * ?f4 / 462"/><draw:equation draw:name="f19" draw:formula="0 * ?f4 / 462"/><draw:equation draw:name="f20" draw:formula="99 * ?f5 / 1185"/><draw:equation draw:name="f21" draw:formula="20 * ?f5 / 1185"/><draw:equation draw:name="f22" draw:formula="0 * ?f5 / 118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7"/><draw:equation draw:name="f32" draw:formula="?f17 / ?f7"/><draw:equation draw:name="f33" draw:formula="?f18 / ?f7"/><draw:equation draw:name="f34" draw:formula="?f19 / ?f7"/><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1.12569in" svg:y="6.77361in" svg:width="0.74167in" svg:height="0.20417in" draw:id="id26" draw:style-name="a29" draw:name="Rectangle 237"><svg:title/><svg:desc/><text:p text:style-name="內文"><text:span text:style-name="T26">4.4駁回</text:span></text:p><draw:enhanced-geometry draw:type="non-primitive" svg:viewBox="0 0 21600 21600" draw:enhanced-path="M 0 0 L 21600 0 21600 21600 0 21600 Z N"/></draw:custom-shape><draw:custom-shape svg:x="0.79931in" svg:y="3.14167in" svg:width="1.43542in" svg:height="0.73125in" draw:id="id27" draw:style-name="a30" draw:name="Freeform 238"><svg:title/><svg:desc/><draw:enhanced-geometry draw:type="non-primitive" svg:viewBox="0 0 1718 777" draw:enhanced-path="M 0 378 L 869 0 1718 378 869 777 0 37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777"/><draw:equation draw:name="f8" draw:formula="0 * ?f5 / 1718"/><draw:equation draw:name="f9" draw:formula="378 * ?f4 / 777"/><draw:equation draw:name="f10" draw:formula="869 * ?f5 / 1718"/><draw:equation draw:name="f11" draw:formula="0 * ?f4 / 777"/><draw:equation draw:name="f12" draw:formula="1718 * ?f5 / 1718"/><draw:equation draw:name="f13" draw:formula="777 * ?f4 / 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28" draw:style-name="a31" draw:name="Text Box 239" svg:x="0.92708in" svg:y="3.175in" svg:width="1.16667in" svg:height="0.56042in" style:rel-width="scale" style:rel-height="scale"><draw:text-box><text:p text:style-name="P27"><text:span text:style-name="T28">4</text:span><text:span text:style-name="T29">.</text:span><text:span text:style-name="T30">1</text:span></text:p><text:p text:style-name="P31"><text:span text:style-name="T32">是否</text:span><text:span text:style-name="T33">補正</text:span></text:p></draw:text-box><svg:title/><svg:desc/></draw:frame><draw:custom-shape svg:x="0.67431in" svg:y="5.1in" svg:width="1.68542in" svg:height="1.11667in" draw:id="id29" draw:style-name="a32" draw:name="Freeform 240"><svg:title/><svg:desc/><draw:enhanced-geometry draw:type="non-primitive" svg:viewBox="0 0 1718 777" draw:enhanced-path="M 0 378 L 869 0 1718 378 869 777 0 37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777"/><draw:equation draw:name="f8" draw:formula="0 * ?f5 / 1718"/><draw:equation draw:name="f9" draw:formula="378 * ?f4 / 777"/><draw:equation draw:name="f10" draw:formula="869 * ?f5 / 1718"/><draw:equation draw:name="f11" draw:formula="0 * ?f4 / 777"/><draw:equation draw:name="f12" draw:formula="1718 * ?f5 / 1718"/><draw:equation draw:name="f13" draw:formula="777 * ?f4 / 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30" draw:style-name="a33" draw:name="Text Box 241" svg:x="0.82292in" svg:y="5.1125in" svg:width="1.375in" svg:height="0.87292in" style:rel-width="scale" style:rel-height="scale"><draw:text-box><text:p text:style-name="P34"><text:span text:style-name="T35">4</text:span><text:span text:style-name="T36">.</text:span><text:span text:style-name="T37">3</text:span></text:p><text:p text:style-name="P38">逾15日未補正</text:p><text:p text:style-name="P39">或未完全補正</text:p></draw:text-box><svg:title/><svg:desc/></draw:frame><draw:connector draw:type="line" svg:x1="3.78611in" svg:y1="3.06667in" svg:x2="3.78681in" svg:y2="3.44097in" draw:id="id31" draw:style-name="a35" draw:name="Line 242"><svg:title/><svg:desc/></draw:connector><draw:connector draw:type="line" svg:x1="1.50486in" svg:y1="3.97083in" svg:x2="1.50556in" svg:y2="4.23403in" draw:id="id32" draw:style-name="a37" draw:name="Line 243"><svg:title/><svg:desc/></draw:connector><draw:connector draw:type="line" svg:x1="1.51528in" svg:y1="6.25417in" svg:x2="1.51597in" svg:y2="6.62847in" draw:id="id33" draw:style-name="a39" draw:name="Line 244"><svg:title/><svg:desc/></draw:connector><draw:connector draw:type="line" svg:x1="2.25208in" svg:y1="3.48542in" svg:x2="2.47083in" svg:y2="3.48542in" draw:id="id34" draw:style-name="a40" draw:name="Line 245"><svg:title/><svg:desc/></draw:connector><draw:connector draw:type="line" svg:x1="3.17917in" svg:y1="2.67292in" svg:x2="1.50208in" svg:y2="2.67292in" draw:id="id35" draw:style-name="a41" draw:name="Line 246"><svg:title/><svg:desc/></draw:connector><draw:connector draw:type="line" svg:x1="0.43958in" svg:y1="2.26667in" svg:x2="3.75208in" svg:y2="2.26667in" draw:id="id36" draw:style-name="a43" draw:name="Line 247"><svg:title/><svg:desc/></draw:connector><draw:frame draw:id="id37" draw:style-name="a44" draw:name="Text Box 248" svg:x="3.81458in" svg:y="2.975in" svg:width="0.39583in" svg:height="0.3125in" style:rel-width="scale" style:rel-height="scale"><draw:text-box><text:p text:style-name="內文"><text:span text:style-name="T40">是</text:span></text:p></draw:text-box><svg:title/><svg:desc/></draw:frame><draw:frame draw:id="id38" draw:style-name="a45" draw:name="Text Box 249" svg:x="0.94792in" svg:y="4.3in" svg:width="1.16667in" svg:height="0.39375in" style:rel-width="scale" style:rel-height="scale"><draw:text-box><text:p text:style-name="P41"><text:span text:style-name="T42">4</text:span><text:span text:style-name="T43">.2</text:span><text:span text:style-name="T44">補正</text:span></text:p></draw:text-box><svg:title/><svg:desc/></draw:frame><draw:custom-shape svg:x="0.90556in" svg:y="4.32917in" svg:width="1.29722in" svg:height="0.36458in" draw:id="id39" draw:style-name="a46" draw:name="Rectangle 250"><svg:title/><svg:desc/><draw:enhanced-geometry draw:type="non-primitive" svg:viewBox="0 0 21600 21600" draw:enhanced-path="M 0 0 L 21600 0 21600 21600 0 21600 Z N"/></draw:custom-shape><draw:custom-shape svg:x="1.09792in" svg:y="4.35417in" svg:width="0.96181in" svg:height="0.24514in" draw:id="id40" draw:style-name="a47" draw:name="Rectangle 251"><svg:title/><svg:desc/><text:p text:style-name="P45"><text:span text:style-name="T46">4.2補正</text:span></text:p><draw:enhanced-geometry draw:type="non-primitive" svg:viewBox="0 0 21600 21600" draw:enhanced-path="M 0 0 L 21600 0 21600 21600 0 21600 Z N"/></draw:custom-shape><draw:connector draw:type="line" svg:x1="1.53611in" svg:y1="4.77292in" svg:x2="1.53681in" svg:y2="5.03611in" draw:id="id41" draw:style-name="a49" draw:name="Line 252"><svg:title/><svg:desc/></draw:connector><draw:connector draw:type="line" svg:x1="2.48125in" svg:y1="3.48889in" svg:x2="2.48125in" svg:y2="6.83264in" draw:id="id42" draw:style-name="a50" draw:name="Line 253"><svg:title/><svg:desc/></draw:connector><draw:connector draw:type="line" svg:x1="1.50486in" svg:y1="2.70208in" svg:x2="1.50556in" svg:y2="3.07639in" draw:id="id43" draw:style-name="a52" draw:name="Line 254"><svg:title/><svg:desc/></draw:connector><draw:connector draw:type="line" svg:x1="2.47083in" svg:y1="6.84306in" svg:x2="1.97083in" svg:y2="6.84306in" draw:id="id44" draw:style-name="a54" draw:name="Line 255"><svg:title/><svg:desc/></draw:connector><draw:connector draw:type="line" svg:x1="0.42917in" svg:y1="5.63472in" svg:x2="0.42917in" svg:y2="2.23889in" draw:id="id45" draw:style-name="a55" draw:name="Line 256"><svg:title/><svg:desc/></draw:connector><draw:connector draw:type="line" svg:x1="3.78611in" svg:y1="4.89306in" svg:x2="3.78681in" svg:y2="5.26736in" draw:id="id46" draw:style-name="a57" draw:name="Line 257"><svg:title/><svg:desc/></draw:connector><draw:connector draw:type="line" svg:x1="3.77569in" svg:y1="3.92361in" svg:x2="3.77639in" svg:y2="4.25833in" draw:id="id47" draw:style-name="a59" draw:name="Line 258"><svg:title/><svg:desc/></draw:connector><draw:custom-shape svg:x="3.00139in" svg:y="3.50278in" svg:width="1.53681in" svg:height="0.36389in" draw:id="id48" draw:style-name="a60" draw:name="Rectangle 259"><svg:title/><svg:desc/><draw:enhanced-geometry draw:type="non-primitive" svg:viewBox="0 0 21600 21600" draw:enhanced-path="M 0 0 L 21600 0 21600 21600 0 21600 Z N"/></draw:custom-shape><draw:custom-shape svg:x="3.46458in" svg:y="3.55208in" svg:width="0.57639in" svg:height="0.20417in" draw:id="id49" draw:style-name="a61" draw:name="Rectangle 260"><svg:title/><svg:desc/><text:p text:style-name="內文"><text:span text:style-name="T47">5.登錄</text:span></text:p><draw:enhanced-geometry draw:type="non-primitive" svg:viewBox="0 0 21600 21600" draw:enhanced-path="M 0 0 L 21600 0 21600 21600 0 21600 Z N"/></draw:custom-shape><draw:custom-shape svg:x="3.00139in" svg:y="4.38194in" svg:width="1.53681in" svg:height="0.45139in" draw:id="id50" draw:style-name="a62" draw:name="Freeform 261"><svg:title/><svg:desc/><draw:enhanced-geometry draw:type="non-primitive" svg:viewBox="0 0 2212 651" draw:enhanced-path="M 0 315 L 1106 0 2212 315 1106 651 0 31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draw:equation draw:name="f7" draw:formula="?f4 / 651"/><draw:equation draw:name="f8" draw:formula="0 * ?f5 / 2212"/><draw:equation draw:name="f9" draw:formula="315 * ?f4 / 651"/><draw:equation draw:name="f10" draw:formula="1106 * ?f5 / 2212"/><draw:equation draw:name="f11" draw:formula="0 * ?f4 / 651"/><draw:equation draw:name="f12" draw:formula="2212 * ?f5 / 2212"/><draw:equation draw:name="f13" draw:formula="651 * ?f4 / 65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46458in" svg:y="4.50278in" svg:width="0.57639in" svg:height="0.20417in" draw:id="id51" draw:style-name="a63" draw:name="Rectangle 262"><svg:title/><svg:desc/><text:p text:style-name="內文"><text:span text:style-name="T48">6.校對</text:span></text:p><draw:enhanced-geometry draw:type="non-primitive" svg:viewBox="0 0 21600 21600" draw:enhanced-path="M 0 0 L 21600 0 21600 21600 0 21600 Z N"/></draw:custom-shape><draw:custom-shape svg:x="3.01181in" svg:y="5.28958in" svg:width="1.53681in" svg:height="0.36458in" draw:id="id52" draw:style-name="a64" draw:name="Rectangle 263"><svg:title/><svg:desc/><draw:enhanced-geometry draw:type="non-primitive" svg:viewBox="0 0 21600 21600" draw:enhanced-path="M 0 0 L 21600 0 21600 21600 0 21600 Z N"/></draw:custom-shape><draw:custom-shape svg:x="3.32778in" svg:y="5.33542in" svg:width="0.90625in" svg:height="0.20417in" draw:id="id53" draw:style-name="a65" draw:name="Rectangle 264"><svg:title/><svg:desc/><text:p text:style-name="內文"><text:span text:style-name="T49">7.列印書狀</text:span></text:p><draw:enhanced-geometry draw:type="non-primitive" svg:viewBox="0 0 21600 21600" draw:enhanced-path="M 0 0 L 21600 0 21600 21600 0 21600 Z N"/></draw:custom-shape><draw:connector draw:type="line" svg:x1="3.79583in" svg:y1="6.3625in" svg:x2="3.79653in" svg:y2="6.61389in" draw:id="id54" draw:style-name="a67" draw:name="Line 265"><svg:title/><svg:desc/></draw:connector><draw:connector draw:type="line" svg:x1="3.8in" svg:y1="6.99236in" svg:x2="3.79236in" svg:y2="7.22569in" draw:id="id55" draw:style-name="a69" draw:name="Line 266"><svg:title/><svg:desc/></draw:connector><draw:custom-shape svg:x="2.96528in" svg:y="6.00903in" svg:width="1.72847in" svg:height="0.34931in" draw:id="id56" draw:style-name="a70" draw:name="Rectangle 267"><svg:title/><svg:desc/><draw:enhanced-geometry draw:type="non-primitive" svg:viewBox="0 0 21600 21600" draw:enhanced-path="M 0 0 L 21600 0 21600 21600 0 21600 Z N"/></draw:custom-shape><draw:custom-shape svg:x="3.03611in" svg:y="6.07153in" svg:width="1.58472in" svg:height="0.20417in" draw:id="id57" draw:style-name="a71" draw:name="Rectangle 268"><svg:title/><svg:desc/><text:p text:style-name="內文"><text:span text:style-name="T50">8.書狀用印、結案</text:span></text:p><draw:enhanced-geometry draw:type="non-primitive" svg:viewBox="0 0 21600 21600" draw:enhanced-path="M 0 0 L 21600 0 21600 21600 0 21600 Z N"/></draw:custom-shape><draw:custom-shape svg:x="3.03194in" svg:y="6.62986in" svg:width="1.53681in" svg:height="0.36458in" draw:id="id58" draw:style-name="a72" draw:name="Rectangle 269"><svg:title/><svg:desc/><draw:enhanced-geometry draw:type="non-primitive" svg:viewBox="0 0 21600 21600" draw:enhanced-path="M 0 0 L 21600 0 21600 21600 0 21600 Z N"/></draw:custom-shape><draw:custom-shape svg:x="3.30625in" svg:y="6.71736in" svg:width="1.19236in" svg:height="0.29792in" draw:id="id59" draw:style-name="a73" draw:name="Rectangle 270"><svg:title/><svg:desc/><text:p text:style-name="內文"><text:span text:style-name="T51">9.發狀還件</text:span></text:p><draw:enhanced-geometry draw:type="non-primitive" svg:viewBox="0 0 21600 21600" draw:enhanced-path="M 0 0 L 21600 0 21600 21600 0 21600 Z N"/></draw:custom-shape><draw:custom-shape svg:x="3.04514in" svg:y="7.24028in" svg:width="1.49583in" svg:height="0.43681in" draw:id="id60" draw:style-name="a74" draw:name="Freeform 271"><svg:title/><svg:desc/><draw:enhanced-geometry draw:type="non-primitive" svg:viewBox="0 0 2153 630" draw:enhanced-path="M 297 630 L 1857 630 1995 609 2094 525 2153 399 2153 252 2094 126 1995 42 1857 0 297 0 178 42 60 126 0 252 0 399 60 525 178 609 297 63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draw:equation draw:name="f7" draw:formula="?f4 / 630"/><draw:equation draw:name="f8" draw:formula="297 * ?f5 / 2153"/><draw:equation draw:name="f9" draw:formula="630 * ?f4 / 630"/><draw:equation draw:name="f10" draw:formula="1857 * ?f5 / 2153"/><draw:equation draw:name="f11" draw:formula="1995 * ?f5 / 2153"/><draw:equation draw:name="f12" draw:formula="609 * ?f4 / 630"/><draw:equation draw:name="f13" draw:formula="2094 * ?f5 / 2153"/><draw:equation draw:name="f14" draw:formula="525 * ?f4 / 630"/><draw:equation draw:name="f15" draw:formula="2153 * ?f5 / 2153"/><draw:equation draw:name="f16" draw:formula="399 * ?f4 / 630"/><draw:equation draw:name="f17" draw:formula="252 * ?f4 / 630"/><draw:equation draw:name="f18" draw:formula="126 * ?f4 / 630"/><draw:equation draw:name="f19" draw:formula="42 * ?f4 / 630"/><draw:equation draw:name="f20" draw:formula="0 * ?f4 / 630"/><draw:equation draw:name="f21" draw:formula="178 * ?f5 / 2153"/><draw:equation draw:name="f22" draw:formula="60 * ?f5 / 2153"/><draw:equation draw:name="f23" draw:formula="0 * ?f5 / 2153"/><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30625in" svg:y="7.32917in" svg:width="1.19236in" svg:height="0.31042in" draw:id="id61" draw:style-name="a75" draw:name="Rectangle 272"><svg:title/><svg:desc/><text:p text:style-name="內文"><text:span text:style-name="T52">10.異動歸檔</text:span></text:p><draw:enhanced-geometry draw:type="non-primitive" svg:viewBox="0 0 21600 21600" draw:enhanced-path="M 0 0 L 21600 0 21600 21600 0 21600 Z N"/></draw:custom-shape><draw:connector draw:type="line" svg:x1="3.79653in" svg:y1="5.67917in" svg:x2="3.79722in" svg:y2="5.94236in" draw:id="id62" draw:style-name="a77" draw:name="Line 273"><svg:title/><svg:desc/></draw:connector><draw:connector draw:type="line" svg:x1="5.00208in" svg:y1="2.25972in" svg:x2="3.80417in" svg:y2="2.25972in" draw:id="id63" draw:style-name="a79" draw:name="Line 274"><svg:title/><svg:desc/></draw:connector><draw:connector draw:type="line" svg:x1="5.0125in" svg:y1="4.60347in" svg:x2="4.53333in" svg:y2="4.60347in" draw:id="id64" draw:style-name="a80" draw:name="Line 275"><svg:title/><svg:desc/></draw:connector><draw:connector draw:type="line" svg:x1="5.00208in" svg:y1="4.59306in" svg:x2="5.00208in" svg:y2="2.25972in" draw:id="id65" draw:style-name="a81" draw:name="Line 276"><svg:title/><svg:desc/></draw:connector><draw:connector draw:type="line" svg:x1="0.67917in" svg:y1="5.64514in" svg:x2="0.42917in" svg:y2="5.64514in" draw:id="id66" draw:style-name="a82" draw:name="Line 277"><svg:title/><svg:desc/></draw:connector><draw:frame draw:id="id67" draw:style-name="a83" draw:name="Text Box 278" svg:x="2.39792in" svg:y="2.31528in" svg:width="0.39583in" svg:height="0.3125in" style:rel-width="scale" style:rel-height="scale"><draw:text-box><text:p text:style-name="內文"><text:span text:style-name="T53">否</text:span></text:p></draw:text-box><svg:title/><svg:desc/></draw:frame></draw:g><draw:frame draw:z-index="251662336" draw:id="id69" draw:style-name="a85" draw:name="Text Box 176" text:anchor-type="paragraph" svg:x="-0.375in" svg:y="3.31944in" svg:width="0.50069in" svg:height="0.87222in" style:rel-width="scale" style:rel-height="scale"><draw:text-box><text:p text:style-name="內文"><text:span text:style-name="T54">登記課</text:span></text:p></draw:text-box><svg:title/><svg:desc/></draw:frame><draw:connector draw:type="line" svg:x1="0in" svg:y1="5.14167in" svg:x2="0in" svg:y2="8.62986in" draw:z-index="251661312" draw:id="id70" draw:style-name="a87" draw:name="Line 175" text:anchor-type="paragraph"><svg:title/><svg:desc/></draw:connector><draw:connector draw:type="line" svg:x1="0in" svg:y1="2.57222in" svg:x2="0in" svg:y2="0.57847in" draw:z-index="251660288" draw:id="id71" draw:style-name="a89" draw:name="Line 174" text:anchor-type="paragraph"><svg:title/><svg:desc/></draw:connector><draw:connector draw:type="line" svg:x1="5.87986in" svg:y1="2.57222in" svg:x2="5.87986in" svg:y2="0.45417in" draw:z-index="251659264" draw:id="id72" draw:style-name="a91" draw:name="Line 173" text:anchor-type="paragraph"><svg:title/><svg:desc/></draw:connector><draw:connector draw:type="line" svg:x1="5.87986in" svg:y1="5.18819in" svg:x2="5.87986in" svg:y2="8.67708in" draw:z-index="251658240" draw:id="id73" draw:style-name="a93" draw:name="Line 172" text:anchor-type="paragraph"><svg:title/><svg:desc/></draw:connector><draw:custom-shape svg:x="5.62986in" svg:y="3.44444in" svg:width="0.41181in" svg:height="0.59931in" draw:z-index="251657216" draw:id="id74" draw:style-name="a94" draw:name="Rectangle 169" text:anchor-type="paragraph"><svg:title/><svg:desc/><text:p text:style-name="內文"><text:span text:style-name="T55">二天</text:span></text:p><draw:enhanced-geometry draw:type="non-primitive" svg:viewBox="0 0 21600 21600" draw:enhanced-path="M 0 0 L 21600 0 21600 21600 0 21600 Z N"/></draw:custom-shape><draw:custom-shape svg:x="-0.03125in" svg:y="5.75278in" svg:width="0.20694in" svg:height="0.89028in" draw:z-index="251652096" draw:id="id75" draw:style-name="a95" draw:name="Rectangle 15"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in" fo:margin-right="0in" fo:text-indent="0.5909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letter-kerning="true" fo:font-size="26pt" style:font-size-asian="26pt" fo:hyphenate="false"/>
    </style:style>
    <style:style style:name="預設段落字型" style:display-name="預設段落字型" style:family="text"/>
    <style:style style:name="本文" style:display-name="本文" style:family="paragraph" style:parent-style-name="內文">
      <style:text-properties style:font-name="、" style:font-name-asian="標楷體" fo:font-size="14pt" style:font-size-asian="14pt" fo:hyphenate="false"/>
    </style:style>
    <style:style style:name="本文縮排" style:display-name="本文縮排" style:family="paragraph" style:parent-style-name="內文">
      <style:paragraph-properties style:vertical-align="auto" fo:line-height="200%" fo:margin-left="1in" fo:text-indent="-1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style:vertical-align="auto" fo:line-height="100%" fo:margin-left="1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default-outline-level="6">
      <style:paragraph-properties style:vertical-align="auto"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9">
      <style:paragraph-properties style:snap-to-layout-grid="false" style:vertical-align="auto" fo:margin-bottom="0.125in" style:line-height-at-least="0.1666in"/>
      <style:text-properties style:font-name-asian="標楷體" style:letter-kerning="true" fo:font-size="14pt" style:font-size-asian="14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區塊文字" style:display-name="區塊文字" style:family="paragraph" style:parent-style-name="內文">
      <style:paragraph-properties fo:keep-together="always" fo:text-align="justify" fo:line-height="0.2916in" fo:margin-left="0.7791in" fo:margin-right="0.0395in" fo:text-indent="-0.3888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paragraph-properties style:vertical-align="auto" fo:line-height="100%"/>
      <style:text-properties style:font-name="Arial" style:letter-kerning="tru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LVL1" style:family="text">
      <style:text-properties style:font-name="標楷體" style:font-name-asian="標楷體" fo:font-weight="bold" style:font-weight-asian="bold" fo:font-style="normal" style:font-style-asian="normal" fo:font-size="16pt" style:font-size-asian="16pt"/>
    </style:style>
    <style:style style:name="WW_CharLFO1LVL2" style:family="text">
      <style:text-properties style:font-name="標楷體" style:font-name-asian="標楷體"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style style:name="WW_CharLFO2LVL1" style:family="text">
      <style:text-properties style:font-name="標楷體" style:font-name-asian="標楷體" fo:font-weight="bold" style:font-weight-asian="bold" fo:font-style="normal" style:font-style-asian="normal"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標楷體" style:font-name-asian="標楷體" fo:font-weight="bold" style:font-weight-asian="bold" fo:font-style="normal" style:font-style-asian="normal" fo:font-size="16pt" style:font-size-asian="16pt"/>
    </style:style>
    <style:style style:name="WW_CharLFO16LVL2" style:family="text">
      <style:text-properties style:font-name="標楷體" style:font-name-asian="標楷體" fo:font-weight="bold" style:font-weight-asian="bold" fo:font-style="normal" style:font-style-asian="normal" fo:font-size="14pt" style:font-size-asian="14pt"/>
    </style:style>
    <style:style style:name="WW_CharLFO16LVL3" style:family="text">
      <style:text-properties style:font-name="標楷體" style:font-name-asian="標楷體" fo:font-size="14pt" style:font-size-asian="14pt"/>
    </style:style>
    <style:style style:name="WW_CharLFO16LVL4" style:family="text">
      <style:text-properties style:font-name="標楷體" style:font-name-asian="標楷體" fo:font-size="14pt" style:font-size-asian="14pt"/>
    </style:style>
    <style:style style:name="WW_CharLFO16LVL5" style:family="text">
      <style:text-properties style:font-name="標楷體" style:font-name-asian="標楷體" fo:font-size="14pt" style:font-size-asian="14pt"/>
    </style:style>
    <style:style style:name="WW_CharLFO16LVL6"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標楷體" style:font-name-asian="標楷體" fo:font-weight="bold" style:font-weight-asian="bold" fo:font-style="normal" style:font-style-asian="normal" fo:font-size="14pt" style:font-size-asian="14pt"/>
    </style:style>
    <style:style style:name="WW_CharLFO17LVL3" style:family="text">
      <style:text-properties style:font-name="標楷體" style:font-name-asian="標楷體" fo:font-size="14pt" style:font-size-asian="14pt"/>
    </style:style>
    <style:style style:name="WW_CharLFO17LVL4" style:family="text">
      <style:text-properties style:font-name="標楷體" style:font-name-asian="標楷體" fo:font-size="14pt" style:font-size-asian="14pt"/>
    </style:style>
    <style:style style:name="WW_CharLFO17LVL5" style:family="text">
      <style:text-properties style:font-name="標楷體" style:font-name-asian="標楷體" fo:font-size="14pt" style:font-size-asian="14pt"/>
    </style:style>
    <style:style style:name="WW_CharLFO17LVL6"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標楷體"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size="14pt" style:font-size-asian="14pt"/>
    </style:style>
    <style:style style:name="WW_CharLFO18LVL4" style:family="text">
      <style:text-properties style:font-name="標楷體" style:font-name-asian="標楷體" fo:font-size="14pt" style:font-size-asian="14pt"/>
    </style:style>
    <style:style style:name="WW_CharLFO18LVL5" style:family="text">
      <style:text-properties style:font-name="標楷體" style:font-name-asian="標楷體" fo:font-size="14pt" style:font-size-asian="14pt"/>
    </style:style>
    <style:style style:name="WW_CharLFO18LVL6" style:family="text">
      <style:text-properties style:font-name="標楷體" style:font-name-asian="標楷體" fo:font-size="14pt" style:font-size-asian="14pt"/>
    </style:style>
    <style:style style:name="WW_CharLFO19LVL3" style:family="text">
      <style:text-properties fo:language="en" fo:country="US"/>
    </style:style>
    <style:style style:name="WW_CharLFO19LVL6" style:family="text">
      <style:text-properties fo:language="en" fo:country="US"/>
    </style:style>
    <text:list-style style:name="LFO19">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9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9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name="WW_CharLFO30LVL1" style:family="text">
      <style:text-properties fo:color="#000000"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8" svg:viewBox="0 0 20 30" svg:d="m10 0-10 30h20z"/>
    <draw:marker draw:name="a90" svg:viewBox="0 0 20 30" svg:d="m10 0-10 30h20z"/>
    <draw:marker draw:name="a14" svg:viewBox="0 0 20 30" svg:d="m10 0-10 30h20z"/>
    <draw:marker draw:name="a86" svg:viewBox="0 0 20 30" svg:d="m10 0-10 30h20z"/>
    <draw:marker draw:name="a92" svg:viewBox="0 0 20 30" svg:d="m10 0-10 30h20z"/>
    <draw:marker draw:name="a16" svg:viewBox="0 0 20 30" svg:d="m10 0-10 30h20z"/>
    <draw:marker draw:name="a88" svg:viewBox="0 0 20 30" svg:d="m10 0-10 30h20z"/>
    <draw:marker draw:name="a18" svg:viewBox="0 0 20 30" svg:d="m10 0-10 30h20z"/>
    <draw:marker draw:name="a34" svg:viewBox="0 0 20 30" svg:d="m10 0-10 30h20z"/>
    <draw:marker draw:name="a36" svg:viewBox="0 0 20 30" svg:d="m10 0-10 30h20z"/>
    <draw:marker draw:name="a42" svg:viewBox="0 0 20 30" svg:d="m10 0-10 30h20z"/>
    <draw:marker draw:name="a38" svg:viewBox="0 0 20 30" svg:d="m10 0-10 30h20z"/>
    <draw:marker draw:name="a51" svg:viewBox="0 0 20 30" svg:d="m10 0-10 30h20z"/>
    <draw:marker draw:name="a53" svg:viewBox="0 0 20 30" svg:d="m10 0-10 30h20z"/>
    <draw:marker draw:name="a48" svg:viewBox="0 0 20 30" svg:d="m10 0-10 30h20z"/>
    <draw:marker draw:name="a56" svg:viewBox="0 0 20 30" svg:d="m10 0-10 30h20z"/>
    <draw:marker draw:name="a58" svg:viewBox="0 0 20 30" svg:d="m10 0-10 30h20z"/>
    <draw:marker draw:name="a66" svg:viewBox="0 0 20 30" svg:d="m10 0-10 30h20z"/>
    <draw:marker draw:name="a68" svg:viewBox="0 0 20 30" svg:d="m10 0-10 30h20z"/>
    <draw:marker draw:name="a76" svg:viewBox="0 0 20 30" svg:d="m10 0-10 30h20z"/>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in" text:min-label-width="0.3854in"/>
      </text:list-level-style-number>
    </text:list-style>
    <text:list-style style:name="LFO28">
      <text:list-level-style-number text:level="1" style:num-suffix="." style:num-format="1">
        <style:list-level-properties text:space-before="0in" text:min-label-width="0.125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5">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6">
      <text:list-level-style-number text:level="1" style:num-suffix="、" style:num-format="一, 十, 一百(繁), ...">
        <style:list-level-properties text:space-before="0.0222in" text:min-label-width="0.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6888in" text:min-label-width="0.3333in"/>
      </text:list-level-style-number>
      <text:list-level-style-number text:level="4" style:num-suffix="." style:num-format="1">
        <style:list-level-properties text:space-before="1.0222in" text:min-label-width="0.3333in"/>
      </text:list-level-style-number>
      <text:list-level-style-number text:level="5" style:num-suffix="、" style:num-format="甲, 乙, 丙, ...">
        <style:list-level-properties text:space-before="1.3555in" text:min-label-width="0.3333in"/>
      </text:list-level-style-number>
      <text:list-level-style-number text:level="6" style:num-suffix="." style:num-format="i">
        <style:list-level-properties fo:text-align="end" text:space-before="1.6888in" text:min-label-width="0.3333in"/>
      </text:list-level-style-number>
      <text:list-level-style-number text:level="7" style:num-suffix="." style:num-format="1">
        <style:list-level-properties text:space-before="2.0222in" text:min-label-width="0.3333in"/>
      </text:list-level-style-number>
      <text:list-level-style-number text:level="8" style:num-suffix="、" style:num-format="甲, 乙, 丙, ...">
        <style:list-level-properties text:space-before="2.3555in" text:min-label-width="0.3333in"/>
      </text:list-level-style-number>
      <text:list-level-style-number text:level="9" style:num-suffix="." style:num-format="i">
        <style:list-level-properties fo:text-align="end" text:space-before="2.6888in" text:min-label-width="0.333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font-size="14pt" style:font-size-asian="14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更新日期100.08.09</text:span><text:span text:style-name="T4"><text:s text:c="51"/></text:span></text:p>
      </style:header>
      <style:footer>
        <text:p text:style-name="P5"><text:span text:style-name="T6">登記01006-流程圖-</text:span><text:span text:style-name="頁碼">1</text:span><text:span text:style-name="T7">/</text:span><text:span text:style-name="頁碼">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抵押權移轉登記標準作業流程圖</dc:title>
    <dc:subject>抵押權移轉登記標準作業流程圖</dc:subject>
    <meta:keyword>Ethan</meta:keyword>
    <meta:initial-creator>臺南市東南地政事務所</meta:initial-creator>
    <dc:creator>user</dc:creator>
    <meta:creation-date>2017-08-02T06:38:00Z</meta:creation-date>
    <dc:date>2017-08-02T06:38:00Z</dc:date>
    <meta:print-date>2011-08-10T03:57:00Z</meta:print-date>
    <meta:template xlink:href="Normal" xlink:type="simple"/>
    <meta:editing-cycles>2</meta:editing-cycles>
    <meta:editing-duration>PT0S</meta:editing-duration>
    <meta:document-statistic meta:page-count="1" meta:paragraph-count="1" meta:word-count="6" meta:character-count="40" meta:row-count="1" meta:non-whitespace-character-count="35"/>
  </office:meta>
</office:document-meta>
</file>