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-0.1972in" fo:margin-right="-0.1972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 fo:line-height="0.3194in" fo:margin-left="-0.1972in" fo:margin-right="-0.197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margin-left="0.395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東南地政事務所標準作業程序</text:p>
      <text:p text:style-name="P8"><text:span text:style-name="T9">抵押權移轉登記</text:span></text:p>
      <text:list text:style-name="LFO18" text:continue-numbering="true">
        <text:list-item>
          <text:p text:style-name="P10">目的：</text:p>
        </text:list-item>
      </text:list>
      <text:p text:style-name="P11"><text:span text:style-name="T12">抵押權隨同債權而移轉，係處分權之行使，乃法律行為，受讓人因取得有抵押權擔保之債權，因而取得該抵押權，須經依法登記後，始生抵押權移轉之效力。</text:span></text:p>
      <text:list text:style-name="LFO18" text:continue-numbering="true">
        <text:list-item>
          <text:p text:style-name="P13">摘要：無</text:p>
        </text:list-item>
        <text:list-item>
          <text:p text:style-name="P14">相關法令及規定：</text:p>
        </text:list-item>
      </text:list>
      <text:p text:style-name="P15">　　一、民法</text:p>
      <text:p text:style-name="P16">　　二、土地法</text:p>
      <text:p text:style-name="P17">三、土地登記規則</text:p>
      <text:p text:style-name="P18">　四、申請土地登記應附文件法令補充規定</text:p>
      <text:list text:style-name="LFO18" text:continue-numbering="true">
        <text:list-item>
          <text:p text:style-name="P19">民眾應附證件、書表、表單、附件：</text:p>
        </text:list-item>
      </text:list>
      <text:p text:style-name="P20">一、登記申請書</text:p>
      <text:p text:style-name="P21">　　二、抵押權移轉契約書</text:p>
      <text:p text:style-name="P22">　　三、他項權利證明書</text:p>
      <text:p text:style-name="P23">　　四、申請人身份證明文件</text:p>
      <text:p text:style-name="P24">　　五、義務人印鑑證明</text:p>
      <text:p text:style-name="P25">　　六、其他由中央地政機關規定應提出之證明文件</text:p>
      <text:list text:style-name="LFO18" text:continue-numbering="true">
        <text:list-item>
          <text:p text:style-name="P26">內部行政作業使用表單、附件：略</text:p>
        </text:list-item>
        <text:list-item>
          <text:p text:style-name="P27">名詞解釋：略</text:p>
        </text:list-item>
        <text:list-item>
          <text:p text:style-name="P28">其他：略</text:p>
        </text:list-item>
        <text:list-item>
          <text:p text:style-name="P29">作業內容</text:p>
        </text:list-item>
      </text:list>
      <text:p text:style-name="P30"><text:span text:style-name="T31">一、流程圖：如後附。</text:span></text:p>
      <text:p text:style-name="P32"><text:span text:style-name="T33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keep-together="always" fo:text-align="justify" fo:line-height="0.2916in" fo:margin-left="0.7791in" fo:margin-right="0.039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30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text:span text:style-name="T4"><text:s text:c="55"/></text:span></text:p>
      </style:header>
      <style:footer>
        <text:p text:style-name="P5"><text:span text:style-name="T6">登記01006-作業程序-</text:span><text:span text:style-name="頁碼"><text:page-number text:fixed="false">1</text:page-number></text:span><text:span text:style-name="T7">/</text:span><text:span text:style-name="頁碼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移轉登記標準作業程序</dc:title>
    <dc:subject>抵押權移轉登記標準作業程序</dc:subject>
    <meta:keyword>Ethan</meta:keyword>
    <meta:initial-creator>臺南市東南地政事務所</meta:initial-creator>
    <dc:creator>user</dc:creator>
    <meta:creation-date>2017-08-02T06:37:00Z</meta:creation-date>
    <dc:date>2017-08-02T06:37:00Z</dc:date>
    <meta:print-date>2011-08-10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