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、" style:num-format="１, ２, ３, ...">
        <style:list-level-properties text:space-before="0in" text:min-label-width="0in"/>
      </text:list-level-style-number>
      <text:list-level-style-number text:level="5" text:style-name="WW_CharLFO15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5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472in" style:use-optimal-column-width="false"/>
    </style:style>
    <style:style style:name="TableColumn3" style:family="table-column">
      <style:table-column-properties style:column-width="2.979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2097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777in" fo:margin-left="0.0395in" fo:margin-right="0.0395in" style:page-number="1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-asian="標楷體" fo:letter-spacing="0.0368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31" style:family="table-row">
      <style:table-row-properties style:min-row-height="8.6291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2777in" fo:margin-left="0.7791in" fo:margin-right="0.0395in" fo:text-indent="-0.3541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 fo:margin-left="0.7791in" fo:margin-right="0.0395in" fo:text-indent="-0.3541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2777in" fo:margin-left="0.7791in" fo:margin-right="0.0395in" fo:text-indent="-0.3541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2777in" fo:margin-left="0.7722in" fo:margin-right="0.0395in" fo:text-indent="-0.287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0.7791in" fo:margin-right="0.0395in" fo:text-indent="-0.3888in">
        <style:tab-stops>
          <style:tab-stop style:type="left" style:position="-0.243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 fo:margin-left="0.7076in" fo:margin-right="0.0395in" fo:text-indent="-0.3326in">
        <style:tab-stops>
          <style:tab-stop style:type="left" style:position="-0.171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777in" fo:margin-left="0.7076in" fo:margin-right="0.0395in" fo:text-indent="-0.3326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777in" fo:margin-left="-0.019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margin-bottom="0in" fo:margin-left="-0.0013in" fo:text-indent="0.0013in">
        <style:tab-stops>
          <style:tab-stop style:type="left" style:position="0.0416in"/>
        </style:tab-stops>
      </style:paragraph-properties>
    </style:style>
    <style:style style:name="P56" style:parent-style-name="內文" style:family="paragraph">
      <style:paragraph-properties fo:text-align="justify" fo:line-height="0.2777in" fo:text-indent="-0.0194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2777in" fo:margin-left="-0.0201in" fo:margin-right="0.03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 fo:margin-left="0.8472in" fo:margin-right="0.0395in" fo:text-indent="-0.8652in">
        <style:tab-stops/>
      </style:paragraph-properties>
      <style:text-properties style:font-name-asian="標楷體" fo:font-size="14pt" style:font-size-asian="14pt"/>
    </style:style>
    <style:style style:name="TableColumn64" style:family="table-column">
      <style:table-column-properties style:column-width="1.0875in" style:use-optimal-column-width="false"/>
    </style:style>
    <style:style style:name="TableColumn65" style:family="table-column">
      <style:table-column-properties style:column-width="3.0388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in" style:use-optimal-column-width="false"/>
    </style:style>
    <style:style style:name="Table63" style:family="table" style:master-page-name="MP1">
      <style:table-properties style:width="6.2097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fo:break-before="page" fo:text-align="center" fo:line-height="0.2777in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-asian="標楷體" fo:letter-spacing="0.0368in" style:letter-kerning="false" fo:font-size="16pt" style:font-size-asian="16pt"/>
    </style:style>
    <style:style style:name="T88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3.5763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left="0.7791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本文" style:family="paragraph">
      <style:text-properties style:font-name="Times New Roman"/>
    </style:style>
    <style:style style:name="P105" style:parent-style-name="內文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Row110" style:family="table-row">
      <style:table-row-properties style:min-row-height="1.4694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Row117" style:family="table-row">
      <style:table-row-properties style:min-row-height="1.8298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 fo:margin-right="0.0395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line-height="0.2777in" fo:margin-right="0.0395in"/>
      <style:text-properties style:font-name-asian="標楷體" fo:font-size="14pt" style:font-size-asian="14pt"/>
    </style:style>
    <style:style style:name="TableRow125" style:family="table-row">
      <style:table-row-properties style:min-row-height="0.6458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 fo:margin-right="0.0395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fo:line-height="0.2777in" fo:margin-right="0.0395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416in" style:use-optimal-row-height="false"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樣式2" style:family="paragraph">
      <style:paragraph-properties fo:line-height="0.2777in"/>
    </style:style>
    <style:style style:name="P138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-asian="標楷體" fo:letter-spacing="0.0368in" style:letter-kerning="false" fo:font-size="16pt" style:font-size-asian="16pt"/>
    </style:style>
    <style:style style:name="T147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Row157" style:family="table-row">
      <style:table-row-properties style:min-row-height="2.75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樣式2" style:family="paragraph">
      <style:paragraph-properties fo:margin-bottom="0in" fo:line-height="0.2777in"/>
    </style:style>
    <style:style style:name="P162" style:parent-style-name="樣式2" style:family="paragraph">
      <style:paragraph-properties fo:margin-bottom="0in" fo:line-height="0.2777in"/>
    </style:style>
    <style:style style:name="P163" style:parent-style-name="樣式2" style:family="paragraph">
      <style:paragraph-properties fo:margin-bottom="0in" fo:line-height="0.2777in"/>
    </style:style>
    <style:style style:name="P164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3888in" fo:margin-right="0.0395in" fo:text-indent="-0.3888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777in" fo:margin-left="0.3937in" fo:text-indent="-0.3937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8">臺南市東南地政事務所標準作業流程說明</text:span></text:p>
            <text:p text:style-name="P19"><text:span text:style-name="T20">抵押權塗銷登</text:span><text:span text:style-name="T21">記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業流程</text:p>
          </table:table-cell>
          <table:table-cell table:style-name="TableCell25">
            <text:p text:style-name="P26">步<text:s/>驟<text:s/>說<text:s/>明</text:p>
          </table:table-cell>
          <table:table-cell table:style-name="TableCell27">
            <text:p text:style-name="P28">表單、附件</text:p>
          </table:table-cell>
          <table:table-cell table:style-name="TableCell29">
            <text:p text:style-name="P30">作業期限</text:p>
          </table:table-cell>
        </table:table-row>
        <table:table-row table:style-name="TableRow31">
          <table:table-cell table:style-name="TableCell32">
            <text:p text:style-name="P33">1.收件、審查</text:p>
            <text:p text:style-name="P34"/>
          </table:table-cell>
          <table:table-cell table:style-name="TableCell35">
            <text:list text:style-name="LFO20" text:continue-numbering="true">
              <text:list-item>
                <text:p text:style-name="P36">核對申請人身分：</text:p>
              </text:list-item>
            </text:list>
            <text:p text:style-name="P37">一、民眾辦理者，應親持身分證件，供核對其身分。</text:p>
            <text:p text:style-name="P38">二、委託他人辦理者，應依土地登記規則第37條規定核對代理人身分。</text:p>
            <text:list text:style-name="LFO20" text:continue-numbering="true">
              <text:list-item>
                <text:p text:style-name="P39">填繳證件：</text:p>
              </text:list-item>
            </text:list>
            <text:p text:style-name="P40">一、民眾辦理者，承辦人員於審核應繳證件後將申請人資料、登記標的及附繳證件名稱登打列印或繕寫申請書、登記清冊，並加蓋申請人章，依序裝訂齊全。</text:p>
            <text:p text:style-name="P41">二、委託地政士辦理者，由其詳填登記申請書及清冊。</text:p>
            <text:list text:style-name="LFO20" text:continue-numbering="true">
              <text:list-item>
                <text:p text:style-name="P42">依接受申請之先後次序分別收件：收件後，於申請書加蓋收件號數、收件年月日、收件人員章，另將收件收據轉發申請人收執。</text:p>
              </text:list-item>
              <text:list-item>
                <text:p text:style-name="P43">審核應注意事項：</text:p>
              </text:list-item>
            </text:list>
            <text:p text:style-name="P44">一、審核申請人身分證明文件</text:p>
            <text:p text:style-name="P45">二、核對義務人印鑑證明。(義務人為金融機構者免附)</text:p>
            <text:p text:style-name="P46">三、查對地籍資料他項權利內容與所附塗銷登記證明文件內容是否相符</text:p>
          </table:table-cell>
          <table:table-cell table:style-name="TableCell47">
            <text:p text:style-name="P48">一、登記申請書。</text:p>
            <text:p text:style-name="P49"><text:span text:style-name="T50">二、</text:span><text:span text:style-name="T51">登記清冊。</text:span></text:p>
            <text:p text:style-name="P52"><text:span text:style-name="T53">三、</text:span><text:span text:style-name="T54">抵押權塗銷同意或債務清償或權利拋棄證明書。</text:span></text:p>
            <text:p text:style-name="P55">四、他項權利書狀。</text:p>
            <text:p text:style-name="P56"><text:span text:style-name="T57">五、</text:span><text:span text:style-name="T58">申請人身份證明文件。</text:span></text:p>
            <text:p text:style-name="P59"><text:span text:style-name="T60">六、義務人印鑑證明。</text:span></text:p>
          </table:table-cell>
          <table:table-cell table:style-name="TableCell61">
            <text:p text:style-name="P62">一小時</text:p>
          </table:table-cell>
        </table:table-row>
      </table:table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soft-page-break/>
            <text:p text:style-name="P70"><text:span text:style-name="T84">臺南市東南地政事務所</text:span><text:span text:style-name="T85">標準作業流程說明</text:span></text:p>
            <text:p text:style-name="P86"><text:span text:style-name="T87">抵押權塗銷登</text:span><text:span text:style-name="T88">記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作業流程</text:p>
          </table:table-cell>
          <table:table-cell table:style-name="TableCell92">
            <text:p text:style-name="P93">步<text:s/>驟<text:s/>說<text:s/>明</text:p>
          </table:table-cell>
          <table:table-cell table:style-name="TableCell94">
            <text:p text:style-name="P95">表單、附件</text:p>
          </table:table-cell>
          <table:table-cell table:style-name="TableCell96">
            <text:p text:style-name="P97">作業期限</text:p>
          </table:table-cell>
        </table:table-row>
        <table:table-row table:style-name="TableRow98">
          <table:table-cell table:style-name="TableCell99">
            <text:p text:style-name="P100">2.核定</text:p>
          </table:table-cell>
          <table:table-cell table:style-name="TableCell101">
            <text:p text:style-name="P102"><text:span text:style-name="T103">四、原他項權利書狀遺失或無法提出者，另檢附遺失書狀切結書，由審核人員公告註銷之。</text:span></text:p>
            <text:list text:style-name="LFO20" text:continue-numbering="true">
              <text:list-item>
                <text:p text:style-name="P104">審查人員於登記申請書審查欄簽註意見加蓋職名章，並於核定欄簽註時間、簽名及加蓋代為決行章，同時於土地登記系統查詢子系統中審查作業之收件處理項下輸入「准登」。</text:p>
              </text:list-item>
              <text:list-item>
                <text:p text:style-name="P105">核定准登後，配件人員應於登記案管系統配件子系統中作配件處理，逕送登錄人員登錄。</text:p>
              </text:list-item>
            </text:list>
          </table:table-cell>
          <table:table-cell table:style-name="TableCell106" table:number-rows-spanned="5">
            <text:p text:style-name="P107"/>
          </table:table-cell>
          <table:table-cell table:style-name="TableCell108" table:number-rows-spanned="5">
            <text:p text:style-name="P109"/>
          </table:table-cell>
        </table:table-row>
        <table:table-row table:style-name="TableRow110">
          <table:table-cell table:style-name="TableCell111">
            <text:p text:style-name="P112">3.登錄</text:p>
          </table:table-cell>
          <table:table-cell table:style-name="TableCell113">
            <text:p text:style-name="P114">壹、登錄人員依登記案件核定結果，將應登記事項逐項登錄。貳、登錄完畢，應於申請書登簿欄蓋登錄人員章，並簽註時間，移送校對人員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4.校對</text:p>
          </table:table-cell>
          <table:table-cell table:style-name="TableCell120">
            <text:p text:style-name="P121"><text:span text:style-name="T122">校對人員依登記案件與電腦檔案逐欄校對，若校對有誤，應再移送登錄人員重新登錄；校對無誤時，進行校對確認作業，校對人員俟登記案件完成異動作業後，應於申請書校簿欄蓋章並簽註時間。</text:span>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5.結案</text:p>
          </table:table-cell>
          <table:table-cell table:style-name="TableCell128">
            <text:p text:style-name="P129"><text:span text:style-name="T130">完成登記之案件，應於登記系統案管中結案子系統內作「結案」處理。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6.異動歸檔</text:p>
          </table:table-cell>
          <table:table-cell table:style-name="TableCell136">
            <text:h text:style-name="P137" text:outline-level="6">案件由檔案室歸檔人員依結案順序逐件點收，並於「案件移交簿」及申請書歸檔欄加蓋歸檔人員章並簽註日期。</text:h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4">
            <text:p text:style-name="P142"><text:span text:style-name="T143">臺南市東南地政事務所</text:span><text:span text:style-name="T144">標準作業流程說明</text:span></text:p>
            <text:p text:style-name="P145"><text:span text:style-name="T146">抵押權塗銷登</text:span><text:span text:style-name="T147">記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作業流程</text:p>
          </table:table-cell>
          <table:table-cell table:style-name="TableCell151">
            <text:p text:style-name="P152">步<text:s/>驟<text:s/>說<text:s/>明</text:p>
          </table:table-cell>
          <table:table-cell table:style-name="TableCell153">
            <text:p text:style-name="P154">表單、附件</text:p>
          </table:table-cell>
          <table:table-cell table:style-name="TableCell155">
            <text:p text:style-name="P156">作業期限</text:p>
          </table:table-cell>
        </table:table-row>
        <table:table-row table:style-name="TableRow157">
          <table:table-cell table:style-name="TableCell158">
            <text:p text:style-name="P159">6.異動歸檔</text:p>
          </table:table-cell>
          <table:table-cell table:style-name="TableCell160">
            <text:h text:style-name="P161" text:outline-level="6">歸檔案件應加蓋騎縫章及權狀註銷章。</text:h>
            <text:h text:style-name="P162" text:outline-level="6">登記申請書依收件類別次序裝訂成冊，封面標明收件起訖月日、字號、冊數，置檔案室集中管理。</text:h>
            <text:h text:style-name="P163" text:outline-level="6">辦理地籍統計。</text:h>
            <text:p text:style-name="P164"><text:span text:style-name="T165">伍、義務人為自然人時應列印他項權利異動通知書，通知稅捐稽徵單位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、" svg:font-family="、" style:font-family-generic="roman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margin-left="0.666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bottom="0.125in" fo:line-height="0.2777in" fo:margin-left="0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8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="標楷體" style:font-name-asian="標楷體" fo:font-size="14pt" style:font-size-asian="14pt"/>
    </style:style>
    <style:style style:name="WW_CharLFO15LVL4" style:family="text">
      <style:text-properties style:font-name="標楷體" style:font-name-asian="標楷體" fo:font-size="14pt" style:font-size-asian="14pt"/>
    </style:style>
    <style:style style:name="WW_CharLFO15LVL5" style:family="text">
      <style:text-properties style:font-name="標楷體" style:font-name-asian="標楷體" fo:font-size="14pt" style:font-size-asian="14pt"/>
    </style:style>
    <style:style style:name="WW_CharLFO15LVL6" style:family="text">
      <style:text-properties style:font-name="標楷體" style:font-name-asian="標楷體" fo:font-size="14pt" style:font-size-asian="14pt"/>
    </style:style>
    <style:style style:name="WW_CharLFO18LVL3" style:family="text">
      <style:text-properties fo:language="en" fo:country="US"/>
    </style:style>
    <style:style style:name="WW_CharLFO18LVL6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8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8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/>
      </text:list-level-style-number>
      <text:list-level-style-number text:level="3" text:style-name="WW_CharLFO15LVL3" style:num-prefix="(" style:num-suffix=")" style:num-format="一, 十, 一百(繁), ...">
        <style:list-level-properties text:space-before="0in" text:min-label-width="0in"/>
      </text:list-level-style-number>
      <text:list-level-style-number text:level="4" text:style-name="WW_CharLFO15LVL4" style:num-suffix="、" style:num-format="１, ２, ３, ...">
        <style:list-level-properties text:space-before="0in" text:min-label-width="0in"/>
      </text:list-level-style-number>
      <text:list-level-style-number text:level="5" text:style-name="WW_CharLFO15LVL5" style:num-prefix="(" style:num-suffix=")" style:num-format="１, ２, ３, ...">
        <style:list-level-properties text:space-before="0in" text:min-label-width="0in"/>
      </text:list-level-style-number>
      <text:list-level-style-number text:level="6" text:style-name="WW_CharLFO15LVL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Dotum" style:font-name-asian="標楷體"/>
    </style:style>
    <style:style style:name="T12" style:parent-style-name="預設段落字型" style:family="text">
      <style:text-properties style:font-name="Dotum" style:font-name-asian="標楷體"/>
    </style:style>
    <style:style style:name="T13" style:parent-style-name="預設段落字型" style:family="text">
      <style:text-properties style:font-name="Dotum" style:font-name-asian="標楷體"/>
    </style:style>
    <style:style style:name="T14" style:parent-style-name="預設段落字型" style:family="text">
      <style:text-properties style:font-name="Dotum" style:font-name-asian="標楷體"/>
    </style:style>
    <style:style style:name="T15" style:parent-style-name="預設段落字型" style:family="text">
      <style:text-properties style:font-name="Dotum" style:font-name-asian="標楷體"/>
    </style:style>
    <style:style style:name="T16" style:parent-style-name="預設段落字型" style:family="text">
      <style:text-properties style:font-name="Dotum" style:font-name-asian="標楷體"/>
    </style:style>
    <style:style style:name="T17" style:parent-style-name="預設段落字型" style:family="text">
      <style:text-properties style:font-name="Dotum" style:font-name-asian="標楷體"/>
    </style:style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3" style:parent-style-name="頁尾" style:family="paragraph">
      <style:paragraph-properties fo:text-align="center"/>
    </style:style>
    <style:style style:name="T74" style:parent-style-name="預設段落字型" style:family="text">
      <style:text-properties style:font-name="Dotum" style:font-name-asian="標楷體"/>
    </style:style>
    <style:style style:name="T75" style:parent-style-name="預設段落字型" style:family="text">
      <style:text-properties style:font-name="Dotum" style:font-name-asian="標楷體"/>
    </style:style>
    <style:style style:name="T76" style:parent-style-name="預設段落字型" style:family="text">
      <style:text-properties style:font-name="Dotum" style:font-name-asian="標楷體"/>
    </style:style>
    <style:style style:name="T77" style:parent-style-name="預設段落字型" style:family="text">
      <style:text-properties style:font-name="Dotum" style:font-name-asian="標楷體"/>
    </style:style>
    <style:style style:name="T78" style:parent-style-name="預設段落字型" style:family="text">
      <style:text-properties style:font-name="Dotum" style:font-name-asian="標楷體"/>
    </style:style>
    <style:style style:name="T79" style:parent-style-name="預設段落字型" style:family="text">
      <style:text-properties style:font-name="Dotum" style:font-name-asian="標楷體"/>
    </style:style>
    <style:style style:name="T80" style:parent-style-name="預設段落字型" style:family="text">
      <style:text-properties style:font-name="Dotum" style:font-name-asian="標楷體"/>
    </style:style>
    <style:style style:name="T81" style:parent-style-name="預設段落字型" style:family="text">
      <style:text-properties style:font-name="Dotum" style:font-name-asian="標楷體"/>
    </style:style>
    <style:style style:name="T82" style:parent-style-name="預設段落字型" style:family="text">
      <style:text-properties style:font-name="Dotum" style:font-name-asian="標楷體"/>
    </style:style>
    <style:style style:name="T83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9">更新日期100.08.09</text:p>
      </style:header>
      <style:footer>
        <text:p text:style-name="P10"><text:span text:style-name="T11">登記</text:span><text:span text:style-name="T12">01007-</text:span><text:span text:style-name="T13">流程說明</text:span><text:span text:style-name="T14">-</text:span><text:span text:style-name="T15"><text:page-number text:fixed="false">1</text:page-number></text:span><text:span text:style-name="T16">/</text:span><text:span text:style-name="T17">3</text:span></text:p>
      </style:footer>
    </style:master-page>
    <style:master-page style:name="MP1" style:page-layout-name="PL1">
      <style:header>
        <text:p text:style-name="P71"><text:span text:style-name="T72">更新日期100.08.09</text:span></text:p>
      </style:header>
      <style:footer>
        <text:p text:style-name="P73"><text:span text:style-name="T74">(</text:span><text:span text:style-name="T75">民</text:span><text:span text:style-name="T76">)</text:span><text:span text:style-name="T77">德登記</text:span><text:span text:style-name="T78">01007-</text:span><text:span text:style-name="T79">流程說明</text:span><text:span text:style-name="T80">-</text:span><text:span text:style-name="T81"><text:page-number text:fixed="false">3</text:page-number></text:span><text:span text:style-name="T82">/</text:span><text:span text:style-name="T83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登記標準作業流程說明</dc:title>
    <dc:subject>抵押權塗銷登記標準作業流程說明</dc:subject>
    <meta:initial-creator>臺南市東南地政事務所</meta:initial-creator>
    <dc:creator>user</dc:creator>
    <meta:creation-date>2017-08-02T06:51:00Z</meta:creation-date>
    <dc:date>2017-08-02T06:51:00Z</dc:date>
    <meta:print-date>2002-08-23T06:09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4" meta:character-count="1099" meta:row-count="7" meta:non-whitespace-character-count="937"/>
  </office:meta>
</office:document-meta>
</file>