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/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5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5LVL4" style:num-suffix="、" style:num-format="１, ２, ３, ...">
        <style:list-level-properties text:space-before="0in" text:min-label-width="0in"/>
      </text:list-level-style-number>
      <text:list-level-style-number text:level="5" text:style-name="WW_CharLFO15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5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-asian="標楷體" fo:letter-spacing="0.0368in" style:letter-kerning="false" fo:font-size="16pt" style:font-size-asian="16pt"/>
    </style:style>
    <style:style style:name="T16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17" style:parent-style-name="預設段落字型" style:family="text">
      <style:text-properties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fo:font-size="10pt" style:font-size-asian="10pt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fo:font-size="10pt" style:font-size-asian="10pt" style:font-size-complex="12pt"/>
    </style:style>
    <style:style style:name="T22" style:parent-style-name="預設段落字型" style:family="text">
      <style:text-properties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text-properties style:font-name-asian="標楷體" fo:font-size="13pt" style:font-size-asian="13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bottom="0.075in" fo:line-height="0.3194in" fo:margin-left="0.218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31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31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31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1319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臺南市東南</text:span><text:span text:style-name="T12">地政事務所標準作業</text:span><text:span text:style-name="T13">流程圖</text:span></text:p>
      <text:p text:style-name="P14"><text:span text:style-name="T15">抵押權塗銷登</text:span><text:span text:style-name="T16">記</text:span></text:p>
      <text:p text:style-name="內文"><text:span text:style-name="T17"><draw:custom-shape svg:x="2.75in" svg:y="0.04722in" svg:width="0.75in" svg:height="0.24167in" draw:z-index="251644416" draw:id="id0" draw:style-name="a0" draw:name="Rectangle 25" text:anchor-type="paragraph"><svg:title/><svg:desc/><text:p text:style-name="內文"><text:span text:style-name="T18">作業流程</text:span></text:p><draw:enhanced-geometry draw:type="non-primitive" svg:viewBox="0 0 21600 21600" draw:enhanced-path="M 0 0 L 21600 0 21600 21600 0 21600 Z N"/></draw:custom-shape></text:span><text:span text:style-name="T19"><draw:custom-shape svg:x="5.41667in" svg:y="0.04722in" svg:width="0.75in" svg:height="0.25in" draw:z-index="251646464" draw:id="id1" draw:style-name="a1" draw:name="Rectangle 32" text:anchor-type="paragraph"><svg:title/><svg:desc/><text:p text:style-name="內文"><text:span text:style-name="T20">作業期限</text:span></text:p><draw:enhanced-geometry draw:type="non-primitive" svg:viewBox="0 0 21600 21600" draw:enhanced-path="M 0 0 L 21600 0 21600 21600 0 21600 Z N"/></draw:custom-shape></text:span><text:span text:style-name="T21"><draw:connector draw:type="line" svg:x1="-0.16528in" svg:y1="0.04722in" svg:x2="6.08333in" svg:y2="0.04792in" draw:z-index="251642368" draw:id="id2" draw:style-name="a2" draw:name="Line 10" text:anchor-type="paragraph"><svg:title/><svg:desc/></draw:connector></text:span><text:span text:style-name="T22"><draw:custom-shape svg:x="-0.16667in" svg:y="0.04722in" svg:width="0.75in" svg:height="0.25in" draw:z-index="251643392" draw:id="id3" draw:style-name="a3" draw:name="Rectangle 24" text:anchor-type="paragraph"><svg:title/><svg:desc/><text:p text:style-name="內文"><text:span text:style-name="T23">權責單位</text:span></text:p><draw:enhanced-geometry draw:type="non-primitive" svg:viewBox="0 0 21600 21600" draw:enhanced-path="M 0 0 L 21600 0 21600 21600 0 21600 Z N"/></draw:custom-shape></text:span></text:p>
      <text:p text:style-name="內文"><text:span text:style-name="T24"><draw:connector draw:type="line" svg:x1="-0.16528in" svg:y1="0.04722in" svg:x2="6.08333in" svg:y2="0.04792in" draw:z-index="251641344" draw:id="id4" draw:style-name="a4" draw:name="Line 9" text:anchor-type="paragraph"><svg:title/><svg:desc/></draw:connector></text:span><text:span text:style-name="T25"><draw:connector draw:type="line" svg:x1="3.1375in" svg:y1="2.25139in" svg:x2="3.13125in" svg:y2="2.79514in" draw:z-index="251666944" draw:id="id5" draw:style-name="a6" draw:name="Line 92" text:anchor-type="paragraph"><svg:title/><svg:desc/></draw:connector></text:span><text:span text:style-name="T26"><draw:connector draw:type="line" svg:x1="3.11667in" svg:y1="3.42222in" svg:x2="3.11667in" svg:y2="3.78264in" draw:z-index="251668992" draw:id="id6" draw:style-name="a8" draw:name="Line 95" text:anchor-type="paragraph"><svg:title/><svg:desc/></draw:connector></text:span><text:span text:style-name="T27"><draw:connector draw:type="line" svg:x1="3.13125in" svg:y1="4.40972in" svg:x2="3.13125in" svg:y2="4.70139in" draw:z-index="251667968" draw:id="id7" draw:style-name="a10" draw:name="Line 94" text:anchor-type="paragraph"><svg:title/><svg:desc/></draw:connector></text:span><text:span text:style-name="T28"><draw:connector draw:type="line" svg:x1="3.16667in" svg:y1="1.04722in" svg:x2="3.16667in" svg:y2="1.67222in" draw:z-index="251665920" draw:id="id8" draw:style-name="a12" draw:name="Line 91" text:anchor-type="paragraph"><svg:title/><svg:desc/></draw:connector></text:span><text:span text:style-name="T29"><draw:custom-shape svg:x="2.83333in" svg:y="1.79722in" svg:width="0.64861in" svg:height="0.24167in" draw:z-index="251663872" draw:id="id9" draw:style-name="a13" draw:name="Rectangle 28" text:anchor-type="paragraph"><svg:title/><svg:desc/><text:p text:style-name="內文"><text:span text:style-name="T30">2.核定</text:span></text:p><draw:enhanced-geometry draw:type="non-primitive" svg:viewBox="0 0 21600 21600" draw:enhanced-path="M 0 0 L 21600 0 21600 21600 0 21600 Z N"/></draw:custom-shape></text:span><text:span text:style-name="T31"><draw:custom-shape svg:x="2.41667in" svg:y="1.67222in" svg:width="1.48264in" svg:height="0.55903in" draw:z-index="251662848" draw:id="id10" draw:style-name="a14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32"><draw:g draw:z-index="251654656" draw:name="Group 85" draw:id="id13" draw:style-name="a17" text:anchor-type="paragraph"><svg:title/><svg:desc/><draw:custom-shape svg:x="3.09167in" svg:y="5.59375in" svg:width="0.07986in" svg:height="0.09097in" draw:id="id11" draw:style-name="a15" draw:name="Freeform 7"><svg:title/><svg:desc/><draw:enhanced-geometry draw:type="non-primitive" svg:viewBox="0 0 115 131" draw:enhanced-path="M 115 0 L 57 131 0 0 115 0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"/><draw:equation draw:name="f7" draw:formula="?f4 / 131"/><draw:equation draw:name="f8" draw:formula="115 * ?f5 / 115"/><draw:equation draw:name="f9" draw:formula="0 * ?f4 / 131"/><draw:equation draw:name="f10" draw:formula="57 * ?f5 / 115"/><draw:equation draw:name="f11" draw:formula="131 * ?f4 / 131"/><draw:equation draw:name="f12" draw:formula="0 * ?f5 / 1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3.13125in" svg:y1="5.29931in" svg:x2="3.13194in" svg:y2="5.60139in" draw:id="id12" draw:style-name="a16" draw:name="Line 31"><svg:title/><svg:desc/></draw:connector></draw:g></text:span><text:span text:style-name="T33"><draw:connector draw:type="line" svg:x1="1.66667in" svg:y1="4.08611in" svg:x2="2.16667in" svg:y2="4.08611in" draw:z-index="251664896" draw:id="id14" draw:style-name="a18" draw:name="Line 81" text:anchor-type="paragraph"><svg:title/><svg:desc/></draw:connector></text:span><text:span text:style-name="T34"><draw:custom-shape svg:x="2.61528in" svg:y="0.61667in" svg:width="1.20486in" svg:height="0.24167in" draw:z-index="251661824" draw:id="id15" draw:style-name="a19" draw:name="Rectangle 1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5"><draw:custom-shape svg:x="2.87986in" svg:y="3.97153in" svg:width="0.64861in" svg:height="0.24167in" draw:z-index="251660800" draw:id="id16" draw:style-name="a20" draw:name="Rectangle 16" text:anchor-type="paragraph"><svg:title/><svg:desc/><text:p text:style-name="內文"><text:span text:style-name="T36">4.校對</text:span></text:p><draw:enhanced-geometry draw:type="non-primitive" svg:viewBox="0 0 21600 21600" draw:enhanced-path="M 0 0 L 21600 0 21600 21600 0 21600 Z N"/></draw:custom-shape></text:span><text:span text:style-name="T37"><draw:custom-shape svg:x="2.17847in" svg:y="3.76042in" svg:width="1.91944in" svg:height="0.60417in" draw:z-index="251659776" draw:id="id17" draw:style-name="a21" draw:name="Freeform 15" text:anchor-type="paragraph"><svg:title/><svg:desc/><draw:enhanced-geometry draw:type="non-primitive" svg:viewBox="0 0 2764 870" draw:enhanced-path="M 0 435 L 1372 0 2764 435 1372 870 0 43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"/><draw:equation draw:name="f7" draw:formula="?f4 / 870"/><draw:equation draw:name="f8" draw:formula="0 * ?f5 / 2764"/><draw:equation draw:name="f9" draw:formula="435 * ?f4 / 870"/><draw:equation draw:name="f10" draw:formula="1372 * ?f5 / 2764"/><draw:equation draw:name="f11" draw:formula="0 * ?f4 / 870"/><draw:equation draw:name="f12" draw:formula="2764 * ?f5 / 2764"/><draw:equation draw:name="f13" draw:formula="870 * ?f4 / 87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38"><draw:custom-shape svg:x="2.875in" svg:y="4.92361in" svg:width="0.83889in" svg:height="0.24167in" draw:z-index="251658752" draw:id="id18" draw:style-name="a22" draw:name="Rectangle 14" text:anchor-type="paragraph"><svg:title/><svg:desc/><text:p text:style-name="內文"><text:span text:style-name="T39">5.結案</text:span></text:p><draw:enhanced-geometry draw:type="non-primitive" svg:viewBox="0 0 21600 21600" draw:enhanced-path="M 0 0 L 21600 0 21600 21600 0 21600 Z N"/></draw:custom-shape></text:span><text:span text:style-name="T40"><draw:custom-shape svg:x="2.39028in" svg:y="4.77292in" svg:width="1.48264in" svg:height="0.49861in" draw:z-index="251657728" draw:id="id19" draw:style-name="a2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2.87986in" svg:y="2.95903in" svg:width="0.64861in" svg:height="0.24167in" draw:z-index="251656704" draw:id="id20" draw:style-name="a24" draw:name="Rectangle 12" text:anchor-type="paragraph"><svg:title/><svg:desc/><text:p text:style-name="內文"><text:span text:style-name="T42">3.登錄</text:span></text:p><draw:enhanced-geometry draw:type="non-primitive" svg:viewBox="0 0 21600 21600" draw:enhanced-path="M 0 0 L 21600 0 21600 21600 0 21600 Z N"/></draw:custom-shape></text:span><text:span text:style-name="T43"><draw:custom-shape svg:x="2.39028in" svg:y="2.77778in" svg:width="1.48264in" svg:height="0.55903in" draw:z-index="251655680" draw:id="id21" draw:style-name="a2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4"><draw:connector draw:type="line" svg:x1="1.66458in" svg:y1="2.55278in" svg:x2="3.10833in" svg:y2="2.55278in" draw:z-index="251652608" draw:id="id22" draw:style-name="a27" draw:name="Line 78" text:anchor-type="paragraph"><svg:title/><svg:desc/></draw:connector></text:span><text:span text:style-name="T45"><draw:connector draw:type="line" svg:x1="1.66667in" svg:y1="2.54722in" svg:x2="1.66667in" svg:y2="4.08611in" draw:z-index="251653632" draw:id="id23" draw:style-name="a28" draw:name="Line 79" text:anchor-type="paragraph"><svg:title/><svg:desc/></draw:connector></text:span><text:span text:style-name="T46"><draw:connector draw:type="line" svg:x1="5.75in" svg:y1="2.83611in" svg:x2="5.75in" svg:y2="0.21111in" draw:z-index="251649536" draw:id="id24" draw:style-name="a30" draw:name="Line 75" text:anchor-type="paragraph"><svg:title/><svg:desc/></draw:connector></text:span><text:span text:style-name="T47"><draw:connector draw:type="line" svg:x1="0.16667in" svg:y1="2.71111in" svg:x2="0.16667in" svg:y2="0.08611in" draw:z-index="251648512" draw:id="id25" draw:style-name="a32" draw:name="Line 74" text:anchor-type="paragraph"><svg:title/><svg:desc/></draw:connector></text:span><text:span text:style-name="T48"><draw:frame draw:z-index="251647488" draw:id="id26" draw:style-name="a33" draw:name="Text Box 33" text:anchor-type="paragraph" svg:x="5.25in" svg:y="2.83611in" svg:width="0.75in" svg:height="0.875in" style:rel-width="scale" style:rel-height="scale"><draw:text-box><text:p text:style-name="P49">一小<text:s/>時</text:p></draw:text-box><svg:title/><svg:desc/></draw:frame></text:span><text:span text:style-name="T50"><draw:custom-shape svg:x="-0.16667in" svg:y="2.83611in" svg:width="0.625in" svg:height="2in" draw:z-index="251645440" draw:id="id27" draw:style-name="a34" draw:name="Rectangle 26" text:anchor-type="paragraph"><svg:title/><svg:desc/><text:p text:style-name="P51">登<text:s/>記<text:s/>課</text:p><draw:enhanced-geometry draw:type="non-primitive" svg:viewBox="0 0 21600 21600" draw:enhanced-path="M 0 0 L 21600 0 21600 21600 0 21600 Z N"/></draw:custom-shape></text:span></text:p>
      <text:p text:style-name="P52"><text:span text:style-name="T53"><draw:connector draw:type="line" svg:x1="-0.16667in" svg:y1="7.79653in" svg:x2="6.08194in" svg:y2="7.79722in" draw:z-index="251674112" draw:id="id28" draw:style-name="a35" draw:name="Line 104" text:anchor-type="paragraph"><svg:title/><svg:desc/></draw:connector></text:span><text:span text:style-name="T54"><draw:connector draw:type="line" svg:x1="5.75in" svg:y1="3.58611in" svg:x2="5.75in" svg:y2="7.67222in" draw:z-index="251650560" draw:id="id29" draw:style-name="a37" draw:name="Line 76" text:anchor-type="paragraph"><svg:title/><svg:desc/></draw:connector></text:span><text:span text:style-name="T55"><draw:connector draw:type="line" svg:x1="0.16667in" svg:y1="3.58611in" svg:x2="0.16667in" svg:y2="7.67222in" draw:z-index="251651584" draw:id="id30" draw:style-name="a39" draw:name="Line 77" text:anchor-type="paragraph"><svg:title/><svg:desc/></draw:connector></text:span><text:span text:style-name="T56"><draw:frame draw:z-index="251673088" draw:id="id31" draw:style-name="a40" draw:name="Text Box 103" text:anchor-type="paragraph" svg:x="3.19375in" svg:y="4.12847in" svg:width="0.51458in" svg:height="0.46042in" style:rel-width="scale" style:rel-height="scale"><draw:text-box><text:p text:style-name="P57">是</text:p></draw:text-box><svg:title/><svg:desc/></draw:frame></text:span><text:span text:style-name="T58"><draw:frame draw:z-index="251672064" draw:id="id32" draw:style-name="a41" draw:name="Text Box 102" text:anchor-type="paragraph" svg:x="1.66667in" svg:y="2.92222in" svg:width="0.51458in" svg:height="0.46042in" style:rel-width="scale" style:rel-height="scale"><draw:text-box><text:p text:style-name="P59">否</text:p></draw:text-box><svg:title/><svg:desc/></draw:frame></text:span><text:span text:style-name="T60"><draw:custom-shape svg:x="2.33333in" svg:y="0.29722in" svg:width="1.58333in" svg:height="0.5in" draw:z-index="251671040" draw:id="id33" draw:style-name="a42" draw:name="AutoShape 99" text:anchor-type="paragraph"><svg:title/><svg:desc/><text:p text:style-name="內文"><text:span text:style-name="T61">1.收件、審查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2"><draw:custom-shape svg:x="2.41667in" svg:y="5.42222in" svg:width="1.58333in" svg:height="0.5in" draw:z-index="251670016" draw:id="id34" draw:style-name="a43" draw:name="AutoShape 98" text:anchor-type="paragraph"><svg:title/><svg:desc/><text:p text:style-name="P63"><text:span text:style-name="T64">6.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.4375in" fo:margin-right="0in" fo:text-indent="-0.4375in">
        <style:tab-stops>
          <style:tab-stop style:type="left" style:position="-0.1875in"/>
          <style:tab-stop style:type="left" style:position="0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666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bottom="0.125in" fo:line-height="0.2777in" fo:margin-left="0.4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8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style:font-name="標楷體" style:font-name-asian="標楷體" fo:font-size="14pt" style:font-size-asian="14pt"/>
    </style:style>
    <style:style style:name="WW_CharLFO15LVL4" style:family="text">
      <style:text-properties style:font-name="標楷體" style:font-name-asian="標楷體" fo:font-size="14pt" style:font-size-asian="14pt"/>
    </style:style>
    <style:style style:name="WW_CharLFO15LVL5" style:family="text">
      <style:text-properties style:font-name="標楷體" style:font-name-asian="標楷體" fo:font-size="14pt" style:font-size-asian="14pt"/>
    </style:style>
    <style:style style:name="WW_CharLFO15LVL6" style:family="text">
      <style:text-properties style:font-name="標楷體" style:font-name-asian="標楷體" fo:font-size="14pt" style:font-size-asian="14pt"/>
    </style:style>
    <style:style style:name="WW_CharLFO18LVL3" style:family="text">
      <style:text-properties fo:language="en" fo:country="US"/>
    </style:style>
    <style:style style:name="WW_CharLFO18LVL6" style:family="text">
      <style:text-properties fo:language="en" fo:country="US"/>
    </style:style>
    <text:list-style style:name="LFO18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8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8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9" svg:viewBox="0 0 20 30" svg:d="m10 0-10 30h20z"/>
    <draw:marker draw:name="a9" svg:viewBox="0 0 20 30" svg:d="m10 0-10 30h20z"/>
    <draw:marker draw:name="a11" svg:viewBox="0 0 20 30" svg:d="m10 0-10 30h20z"/>
    <draw:marker draw:name="a36" svg:viewBox="0 0 20 30" svg:d="m10 0-10 30h20z"/>
    <draw:marker draw:name="a5" svg:viewBox="0 0 20 30" svg:d="m10 0-10 30h20z"/>
    <draw:marker draw:name="a38" svg:viewBox="0 0 20 30" svg:d="m10 0-10 30h20z"/>
    <draw:marker draw:name="a31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/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5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5LVL4" style:num-suffix="、" style:num-format="１, ２, ３, ...">
        <style:list-level-properties text:space-before="0in" text:min-label-width="0in"/>
      </text:list-level-style-number>
      <text:list-level-style-number text:level="5" text:style-name="WW_CharLFO15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5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預設段落字型" style:family="text">
      <style:text-properties style:font-name="Dotum"/>
    </style:style>
    <style:style style:name="T10" style:parent-style-name="預設段落字型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07-</text:span><text:span text:style-name="T7">流程圖</text:span><text:span text:style-name="T8">-1</text:span><text:span text:style-name="T9">/</text:span><text:span text:style-name="T1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登記標準作業流程圖</dc:title>
    <dc:subject>抵押權塗銷登記標準作業流程圖</dc:subject>
    <meta:initial-creator>臺南市東南地政事務所</meta:initial-creator>
    <dc:creator>user</dc:creator>
    <meta:creation-date>2017-08-02T06:47:00Z</meta:creation-date>
    <dc:date>2017-08-02T06:47:00Z</dc:date>
    <meta:print-date>2002-08-23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