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letter-spacing="0.0368in" fo:font-size="16pt" style:font-size-asian="16pt"/>
    </style:style>
    <style:style style:name="T16" style:parent-style-name="預設段落字型" style:family="text">
      <style:text-properties style:font-name-asian="標楷體" fo:letter-spacing="0.0013in" fo:font-size="16pt" style:font-size-asian="16pt"/>
    </style:style>
    <style:style style:name="P17" style:parent-style-name="頁首" style:family="paragraph">
      <style:paragraph-properties style:snap-to-layout-grid="true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3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2777in" fo:text-indent="0.3888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indent="0.4513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內文" style:family="paragraph">
      <style:paragraph-properties fo:text-indent="0.1805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indent="0.4513in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P62" style:parent-style-name="內文" style:family="paragraph">
      <style:text-properties style:font-name-asian="標楷體" fo:font-size="13pt" style:font-size-asian="13pt"/>
    </style:style>
    <style:style style:name="P63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indent="0.1805in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30">
      <style:graphic-properties draw:fill="none" draw:stroke="solid" svg:stroke-width="0.01389in" svg:stroke-color="#000000" draw:marker-end="a29" svg:stroke-opacity="100%" draw:stroke-linejoin="round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89in" svg:stroke-color="#000000" draw:marker-end="a81" svg:stroke-opacity="100%" draw:stroke-linejoin="round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389in" svg:stroke-color="#000000" draw:marker-end="a83" svg:stroke-opacity="100%" draw:stroke-linejoin="round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0">
      <style:graphic-properties draw:fill="none" draw:stroke="solid" svg:stroke-width="0.01389in" svg:stroke-color="#000000" draw:marker-end="a59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62">
      <style:graphic-properties draw:fill="none" draw:stroke="solid" svg:stroke-width="0.01389in" svg:stroke-color="#000000" draw:marker-end="a61" svg:stroke-opacity="100%" draw:stroke-linejoin="round"/>
    </style:style>
    <style:style style:family="graphic" style:name="a64">
      <style:graphic-properties draw:fill="none" draw:stroke="solid" svg:stroke-width="0.01389in" svg:stroke-color="#000000" draw:marker-end="a63" svg:stroke-opacity="100%" draw:stroke-linejoin="round"/>
    </style:style>
    <style:style style:family="graphic" style:name="a6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draw:marker-end="a41" svg:stroke-opacity="100%" draw:stroke-linejoin="round"/>
    </style:style>
    <style:style style:family="graphic" style:name="a44">
      <style:graphic-properties draw:fill="none" draw:stroke="solid" svg:stroke-width="0.01389in" svg:stroke-color="#000000" draw:marker-end="a43" svg:stroke-opacity="100%" draw:stroke-linejoin="round"/>
    </style:style>
    <style:style style:family="graphic" style:name="a46">
      <style:graphic-properties draw:fill="none" draw:stroke="solid" svg:stroke-width="0.01389in" svg:stroke-color="#000000" draw:marker-end="a45" svg:stroke-opacity="100%" draw:stroke-linejoin="round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90">
      <style:graphic-properties draw:fill="none" draw:stroke="solid" svg:stroke-width="0.01389in" svg:stroke-color="#000000" svg:stroke-opacity="100%" draw:stroke-linejoin="round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389in" svg:stroke-color="#000000" draw:marker-end="a48" svg:stroke-opacity="100%" draw:stroke-linejoin="round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>
      <style:graphic-properties draw:fill="none" draw:stroke="solid" svg:stroke-width="0.01389in" svg:stroke-color="#000000" draw:marker-end="a25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8">
      <style:graphic-properties draw:fill="none" draw:stroke="solid" svg:stroke-width="0.01389in" svg:stroke-color="#000000" draw:marker-end="a27" svg:stroke-opacity="100%" draw:stroke-linejoin="round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000000" draw:marker-end="a73" svg:stroke-opacity="100%" draw:stroke-linejoin="round"/>
    </style:style>
    <style:style style:family="graphic" style:name="a76">
      <style:graphic-properties draw:fill="none" draw:stroke="solid" svg:stroke-width="0.01389in" svg:stroke-color="#000000" draw:marker-end="a75" svg:stroke-opacity="100%" draw:stroke-linejoin="round"/>
    </style:style>
    <style:style style:family="graphic" style:name="a7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89in" svg:stroke-color="#000000" draw:marker-end="a53" svg:stroke-opacity="100%" draw:stroke-linejoin="round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draw:fill="none" draw:stroke="solid" svg:stroke-width="0.01389in" svg:stroke-color="#000000" draw:marker-end="a56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13">臺南市東南地政事務所標準作業流程圖</text:span></text:p>
      <text:p text:style-name="P14"><text:span text:style-name="T15">共有物分割登</text:span><text:span text:style-name="T16">記</text:span></text:p>
      <text:p text:style-name="P17"><text:span text:style-name="T18"><draw:connector draw:type="line" svg:x1="-0.30208in" svg:y1="0.02292in" svg:x2="6.19097in" svg:y2="0.02708in" draw:z-index="251652608" draw:id="id0" draw:style-name="a0" draw:name="Line 343" text:anchor-type="paragraph"><svg:title/><svg:desc/></draw:connector></text:span><text:span text:style-name="T19"><draw:custom-shape svg:x="5.51667in" svg:y="0.09167in" svg:width="0.74097in" svg:height="0.24514in" draw:z-index="251655680" draw:id="id1" draw:style-name="a1" draw:name="Rectangle 393" text:anchor-type="paragraph"><svg:title/><svg:desc/><text:p text:style-name="內文"><text:span text:style-name="T20">作業期限</text:span></text:p><draw:enhanced-geometry draw:type="non-primitive" svg:viewBox="0 0 21600 21600" draw:enhanced-path="M 0 0 L 21600 0 21600 21600 0 21600 Z N"/></draw:custom-shape></text:span><text:span text:style-name="T21"><draw:custom-shape svg:x="2.72361in" svg:y="0.08333in" svg:width="0.74167in" svg:height="0.23542in" draw:z-index="251654656" draw:id="id2" draw:style-name="a2" draw:name="Rectangle 353" text:anchor-type="paragraph"><svg:title/><svg:desc/><text:p text:style-name="內文"><text:span text:style-name="T22">作業流程</text:span></text:p><draw:enhanced-geometry draw:type="non-primitive" svg:viewBox="0 0 21600 21600" draw:enhanced-path="M 0 0 L 21600 0 21600 21600 0 21600 Z N"/></draw:custom-shape></text:span><text:span text:style-name="T23"><draw:custom-shape svg:x="-0.28542in" svg:y="0.09028in" svg:width="0.74167in" svg:height="0.25556in" draw:z-index="251653632" draw:id="id3" draw:style-name="a3" draw:name="Rectangle 352" text:anchor-type="paragraph"><svg:title/><svg:desc/><text:p text:style-name="P24">權責單位</text:p><draw:enhanced-geometry draw:type="non-primitive" svg:viewBox="0 0 21600 21600" draw:enhanced-path="M 0 0 L 21600 0 21600 21600 0 21600 Z N"/></draw:custom-shape></text:span><text:span text:style-name="T25"><draw:frame draw:z-index="251661824" draw:id="id4" draw:style-name="a4" draw:name="Text Box 401" text:anchor-type="paragraph" svg:x="-0.375in" svg:y="3.31944in" svg:width="0.50069in" svg:height="0.87222in" style:rel-width="scale" style:rel-height="scale"><draw:text-box><text:p text:style-name="內文"><text:span text:style-name="T26">登記課</text:span></text:p></draw:text-box><svg:title/><svg:desc/></draw:frame></text:span><text:span text:style-name="T27"><draw:connector draw:type="line" svg:x1="0in" svg:y1="5.14167in" svg:x2="0in" svg:y2="8.62986in" draw:z-index="251660800" draw:id="id5" draw:style-name="a6" draw:name="Line 400" text:anchor-type="paragraph"><svg:title/><svg:desc/></draw:connector></text:span><text:span text:style-name="T28"><draw:connector draw:type="line" svg:x1="0in" svg:y1="2.57222in" svg:x2="0in" svg:y2="0.57847in" draw:z-index="251659776" draw:id="id6" draw:style-name="a8" draw:name="Line 399" text:anchor-type="paragraph"><svg:title/><svg:desc/></draw:connector></text:span><text:span text:style-name="T29"><draw:connector draw:type="line" svg:x1="5.87986in" svg:y1="2.57222in" svg:x2="5.87986in" svg:y2="0.45417in" draw:z-index="251658752" draw:id="id7" draw:style-name="a10" draw:name="Line 398" text:anchor-type="paragraph"><svg:title/><svg:desc/></draw:connector></text:span><text:span text:style-name="T30"><draw:connector draw:type="line" svg:x1="5.87986in" svg:y1="5.18819in" svg:x2="5.87986in" svg:y2="8.67708in" draw:z-index="251657728" draw:id="id8" draw:style-name="a12" draw:name="Line 397" text:anchor-type="paragraph"><svg:title/><svg:desc/></draw:connector></text:span><text:span text:style-name="T31"><draw:custom-shape svg:x="5.62986in" svg:y="3.44444in" svg:width="0.41181in" svg:height="0.59931in" draw:z-index="251656704" draw:id="id9" draw:style-name="a13" draw:name="Rectangle 394" text:anchor-type="paragraph"><svg:title/><svg:desc/><text:p text:style-name="內文"><text:span text:style-name="T32">五天</text:span></text:p><draw:enhanced-geometry draw:type="non-primitive" svg:viewBox="0 0 21600 21600" draw:enhanced-path="M 0 0 L 21600 0 21600 21600 0 21600 Z N"/></draw:custom-shape></text:span></text:p>
      <text:p text:style-name="P33"><text:span text:style-name="T34"><draw:connector draw:type="line" svg:x1="-0.29167in" svg:y1="0.15764in" svg:x2="6.1875in" svg:y2="0.15833in" draw:z-index="251651584" draw:id="id10" draw:style-name="a14" draw:name="Line 342" text:anchor-type="paragraph"><svg:title/><svg:desc/></draw:connector></text:span><text:span text:style-name="T35"><draw:connector draw:type="line" svg:x1="-0.25694in" svg:y1="8.45208in" svg:x2="6.22222in" svg:y2="8.45278in" draw:z-index="251663872" draw:id="id11" draw:style-name="a15" draw:name="Line 568" text:anchor-type="paragraph"><svg:title/><svg:desc/></draw:connector></text:span><text:span text:style-name="T36"><draw:g draw:z-index="251662848" draw:name="Group 505" draw:id="id74" draw:style-name="a92" text:anchor-type="paragraph"><svg:title/><svg:desc/><draw:g draw:name="Group 506" draw:id="id72"><svg:title/><svg:desc/><draw:frame draw:id="id12" draw:style-name="a16" draw:name="Text Box 507" svg:x="4.83542in" svg:y="3.96806in" svg:width="0.39583in" svg:height="0.3125in" style:rel-width="scale" style:rel-height="scale"><draw:text-box><text:p text:style-name="內文"><text:span text:style-name="T37">否</text:span></text:p></draw:text-box><svg:title/><svg:desc/></draw:frame><draw:g draw:name="Group 508" draw:id="id71"><svg:title/><svg:desc/><draw:frame draw:id="id13" draw:style-name="a17" draw:name="Text Box 509" svg:x="2.71528in" svg:y="2.22778in" svg:width="0.39583in" svg:height="0.3125in" style:rel-width="scale" style:rel-height="scale"><draw:text-box><text:p text:style-name="內文"><text:span text:style-name="T38">否</text:span></text:p></draw:text-box><svg:title/><svg:desc/></draw:frame><draw:connector draw:type="line" svg:x1="3.45486in" svg:y1="2.49028in" svg:x2="1.77778in" svg:y2="2.49028in" draw:id="id14" draw:style-name="a18" draw:name="Line 510"><svg:title/><svg:desc/></draw:connector><draw:connector draw:type="line" svg:x1="1.78056in" svg:y1="2.47847in" svg:x2="1.78125in" svg:y2="2.97778in" draw:id="id15" draw:style-name="a20" draw:name="Line 511"><svg:title/><svg:desc/></draw:connector><draw:g draw:name="Group 512" draw:id="id69"><svg:title/><svg:desc/><draw:frame draw:id="id16" draw:style-name="a21" draw:name="Text Box 513" svg:x="4.07986in" svg:y="4.70694in" svg:width="0.39583in" svg:height="0.3125in" style:rel-width="scale" style:rel-height="scale"><draw:text-box><text:p text:style-name="內文"><text:span text:style-name="T39">是</text:span></text:p></draw:text-box><svg:title/><svg:desc/></draw:frame><draw:frame draw:id="id17" draw:style-name="a22" draw:name="Text Box 514" svg:x="0.66667in" svg:y="5.05069in" svg:width="0.43403in" svg:height="0.26042in" style:rel-width="scale" style:rel-height="scale"><draw:text-box><text:p text:style-name="內文"><text:span text:style-name="T40">否</text:span></text:p></draw:text-box><svg:title/><svg:desc/></draw:frame><draw:frame draw:id="id18" draw:style-name="a23" draw:name="Text Box 515" svg:x="1.77778in" svg:y="3.69653in" svg:width="0.39583in" svg:height="0.3125in" style:rel-width="scale" style:rel-height="scale"><draw:text-box><text:p text:style-name="內文"><text:span text:style-name="T41">是</text:span></text:p></draw:text-box><svg:title/><svg:desc/></draw:frame><draw:frame draw:id="id19" draw:style-name="a24" draw:name="Text Box 516" svg:x="1.89931in" svg:y="5.99792in" svg:width="0.42014in" svg:height="0.36528in" style:rel-width="scale" style:rel-height="scale"><draw:text-box><text:p text:style-name="內文"><text:span text:style-name="T42">是</text:span></text:p></draw:text-box><svg:title/><svg:desc/></draw:frame><draw:connector draw:type="line" svg:x1="4.06944in" svg:y1="1.97222in" svg:x2="4.06736in" svg:y2="2.24236in" draw:id="id20" draw:style-name="a26" draw:name="Line 517"><svg:title/><svg:desc/></draw:connector><draw:connector draw:type="line" svg:x1="4.06944in" svg:y1="0.78472in" svg:x2="4.07014in" svg:y2="1in" draw:id="id21" draw:style-name="a28" draw:name="Line 518"><svg:title/><svg:desc/></draw:connector><draw:connector draw:type="line" svg:x1="4.07014in" svg:y1="1.32639in" svg:x2="4.07083in" svg:y2="1.6125in" draw:id="id22" draw:style-name="a30" draw:name="Line 519"><svg:title/><svg:desc/></draw:connector><draw:custom-shape svg:x="3.30625in" svg:y="0.98819in" svg:width="1.53681in" svg:height="0.36458in" draw:id="id23" draw:style-name="a31" draw:name="Rectangle 520"><svg:title/><svg:desc/><draw:enhanced-geometry draw:type="non-primitive" svg:viewBox="0 0 21600 21600" draw:enhanced-path="M 0 0 L 21600 0 21600 21600 0 21600 Z N"/></draw:custom-shape><draw:custom-shape svg:x="3.80069in" svg:y="1.04097in" svg:width="0.57639in" svg:height="0.23819in" draw:id="id24" draw:style-name="a32" draw:name="Rectangle 521"><svg:title/><svg:desc/><text:p text:style-name="內文"><text:span text:style-name="T43">2.</text:span><text:span text:style-name="T44">計費</text:span></text:p><draw:enhanced-geometry draw:type="non-primitive" svg:viewBox="0 0 21600 21600" draw:enhanced-path="M 0 0 L 21600 0 21600 21600 0 21600 Z N"/></draw:custom-shape><draw:custom-shape svg:x="3.30625in" svg:y="1.60139in" svg:width="1.53681in" svg:height="0.36389in" draw:id="id25" draw:style-name="a33" draw:name="Rectangle 522"><svg:title/><svg:desc/><draw:enhanced-geometry draw:type="non-primitive" svg:viewBox="0 0 21600 21600" draw:enhanced-path="M 0 0 L 21600 0 21600 21600 0 21600 Z N"/></draw:custom-shape><draw:custom-shape svg:x="3.80069in" svg:y="1.63264in" svg:width="0.57639in" svg:height="0.26736in" draw:id="id26" draw:style-name="a34" draw:name="Rectangle 523"><svg:title/><svg:desc/><text:p text:style-name="內文"><text:span text:style-name="T45">3.</text:span><text:span text:style-name="T46">收費</text:span></text:p><draw:enhanced-geometry draw:type="non-primitive" svg:viewBox="0 0 21600 21600" draw:enhanced-path="M 0 0 L 21600 0 21600 21600 0 21600 Z N"/></draw:custom-shape><draw:custom-shape svg:x="3.46042in" svg:y="2.22569in" svg:width="1.19375in" svg:height="0.53958in" draw:id="id27" draw:style-name="a35" draw:name="Freeform 524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0069in" svg:y="2.35903in" svg:width="0.57639in" svg:height="0.20417in" draw:id="id28" draw:style-name="a36" draw:name="Rectangle 525"><svg:title/><svg:desc/><text:p text:style-name="內文"><text:span text:style-name="T47">4.</text:span><text:span text:style-name="T48">審查</text:span><text:span text:style-name="T49">IDE</text:span><text:span text:style-name="T50"><text:s text:c="2"/></text:span></text:p><draw:enhanced-geometry draw:type="non-primitive" svg:viewBox="0 0 21600 21600" draw:enhanced-path="M 0 0 L 21600 0 21600 21600 0 21600 Z N"/></draw:custom-shape><draw:custom-shape svg:x="1.075in" svg:y="2.95694in" svg:width="1.43542in" svg:height="0.73125in" draw:id="id29" draw:style-name="a37" draw:name="Freeform 526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" draw:style-name="a38" draw:name="Text Box 527" svg:x="1.09167in" svg:y="2.94167in" svg:width="1.31944in" svg:height="0.56042in" style:rel-width="scale" style:rel-height="scale"><draw:text-box><text:p text:style-name="P51"><text:span text:style-name="T52">4</text:span><text:span text:style-name="T53">.</text:span><text:span text:style-name="T54">1</text:span></text:p><text:p text:style-name="P55"><text:span text:style-name="T56">是否可</text:span><text:span text:style-name="T57">補正</text:span></text:p></draw:text-box><svg:title/><svg:desc/></draw:frame><draw:custom-shape svg:x="0.95in" svg:y="4.91528in" svg:width="1.68542in" svg:height="1.11667in" draw:id="id31" draw:style-name="a39" draw:name="Freeform 528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2" draw:style-name="a40" draw:name="Text Box 529" svg:x="1.09861in" svg:y="4.92708in" svg:width="1.375in" svg:height="0.87292in" style:rel-width="scale" style:rel-height="scale"><draw:text-box><text:p text:style-name="P58"><text:span text:style-name="T59">4</text:span><text:span text:style-name="T60">.</text:span><text:span text:style-name="T61">3</text:span></text:p><text:p text:style-name="P62">逾15日未補正</text:p><text:p text:style-name="P63">或未完全補正</text:p></draw:text-box><svg:title/><svg:desc/></draw:frame><draw:connector draw:type="line" svg:x1="4.07222in" svg:y1="2.75903in" svg:x2="4.07292in" svg:y2="3.32083in" draw:id="id33" draw:style-name="a42" draw:name="Line 530"><svg:title/><svg:desc/></draw:connector><draw:connector draw:type="line" svg:x1="1.78056in" svg:y1="3.67153in" svg:x2="1.78125in" svg:y2="4.16389in" draw:id="id34" draw:style-name="a44" draw:name="Line 531"><svg:title/><svg:desc/></draw:connector><draw:connector draw:type="line" svg:x1="1.79097in" svg:y1="6.01736in" svg:x2="1.79167in" svg:y2="6.44375in" draw:id="id35" draw:style-name="a46" draw:name="Line 532"><svg:title/><svg:desc/></draw:connector><draw:connector draw:type="line" svg:x1="2.52778in" svg:y1="3.30069in" svg:x2="2.74653in" svg:y2="3.30069in" draw:id="id36" draw:style-name="a47" draw:name="Line 533"><svg:title/><svg:desc/></draw:connector><draw:connector draw:type="line" svg:x1="0.71528in" svg:y1="2.08194in" svg:x2="4.02778in" svg:y2="2.08194in" draw:id="id37" draw:style-name="a49" draw:name="Line 534"><svg:title/><svg:desc/></draw:connector><draw:frame draw:id="id38" draw:style-name="a50" draw:name="Text Box 535" svg:x="4.0625in" svg:y="3.06111in" svg:width="0.39583in" svg:height="0.3125in" style:rel-width="scale" style:rel-height="scale"><draw:text-box><text:p text:style-name="內文"><text:span text:style-name="T64">是</text:span></text:p></draw:text-box><svg:title/><svg:desc/></draw:frame><draw:custom-shape svg:x="1.18125in" svg:y="4.14444in" svg:width="1.29722in" svg:height="0.36458in" draw:id="id39" draw:style-name="a51" draw:name="Rectangle 536"><svg:title/><svg:desc/><draw:enhanced-geometry draw:type="non-primitive" svg:viewBox="0 0 21600 21600" draw:enhanced-path="M 0 0 L 21600 0 21600 21600 0 21600 Z N"/></draw:custom-shape><draw:custom-shape svg:x="1.37361in" svg:y="4.16944in" svg:width="0.96181in" svg:height="0.24514in" draw:id="id40" draw:style-name="a52" draw:name="Rectangle 537"><svg:title/><svg:desc/><text:p text:style-name="P65"><text:span text:style-name="T66">4.2</text:span><text:span text:style-name="T67">補正</text:span></text:p><draw:enhanced-geometry draw:type="non-primitive" svg:viewBox="0 0 21600 21600" draw:enhanced-path="M 0 0 L 21600 0 21600 21600 0 21600 Z N"/></draw:custom-shape><draw:connector draw:type="line" svg:x1="1.79861in" svg:y1="4.50486in" svg:x2="1.78889in" svg:y2="4.93472in" draw:id="id41" draw:style-name="a54" draw:name="Line 538"><svg:title/><svg:desc/></draw:connector><draw:connector draw:type="line" svg:x1="2.75694in" svg:y1="3.30417in" svg:x2="2.75694in" svg:y2="6.64792in" draw:id="id42" draw:style-name="a55" draw:name="Line 539"><svg:title/><svg:desc/></draw:connector><draw:connector draw:type="line" svg:x1="2.76458in" svg:y1="6.65486in" svg:x2="2.34792in" svg:y2="6.65486in" draw:id="id43" draw:style-name="a57" draw:name="Line 540"><svg:title/><svg:desc/></draw:connector><draw:connector draw:type="line" svg:x1="0.70486in" svg:y1="5.45in" svg:x2="0.70486in" svg:y2="2.075in" draw:id="id44" draw:style-name="a58" draw:name="Line 541"><svg:title/><svg:desc/></draw:connector><draw:connector draw:type="line" svg:x1="4.06181in" svg:y1="4.63542in" svg:x2="4.0625in" svg:y2="5.08264in" draw:id="id45" draw:style-name="a60" draw:name="Line 542"><svg:title/><svg:desc/></draw:connector><draw:connector draw:type="line" svg:x1="4.07222in" svg:y1="6.18958in" svg:x2="4.07292in" svg:y2="6.56111in" draw:id="id46" draw:style-name="a62" draw:name="Line 543"><svg:title/><svg:desc/></draw:connector><draw:connector draw:type="line" svg:x1="4.05139in" svg:y1="3.68681in" svg:x2="4.05208in" svg:y2="4.20903in" draw:id="id47" draw:style-name="a64" draw:name="Line 544"><svg:title/><svg:desc/></draw:connector><draw:custom-shape svg:x="3.27708in" svg:y="3.31806in" svg:width="1.53681in" svg:height="0.36389in" draw:id="id48" draw:style-name="a65" draw:name="Rectangle 545"><svg:title/><svg:desc/><draw:enhanced-geometry draw:type="non-primitive" svg:viewBox="0 0 21600 21600" draw:enhanced-path="M 0 0 L 21600 0 21600 21600 0 21600 Z N"/></draw:custom-shape><draw:custom-shape svg:x="3.74028in" svg:y="3.36736in" svg:width="0.57639in" svg:height="0.24583in" draw:id="id49" draw:style-name="a66" draw:name="Rectangle 546"><svg:title/><svg:desc/><text:p text:style-name="內文"><text:span text:style-name="T68">5.</text:span><text:span text:style-name="T69">登錄</text:span></text:p><draw:enhanced-geometry draw:type="non-primitive" svg:viewBox="0 0 21600 21600" draw:enhanced-path="M 0 0 L 21600 0 21600 21600 0 21600 Z N"/></draw:custom-shape><draw:custom-shape svg:x="3.27708in" svg:y="4.19722in" svg:width="1.53681in" svg:height="0.45139in" draw:id="id50" draw:style-name="a67" draw:name="Freeform 547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74028in" svg:y="4.25556in" svg:width="0.57639in" svg:height="0.26667in" draw:id="id51" draw:style-name="a68" draw:name="Rectangle 548"><svg:title/><svg:desc/><text:p text:style-name="內文"><text:span text:style-name="T70">6.</text:span><text:span text:style-name="T71">校對</text:span></text:p><draw:enhanced-geometry draw:type="non-primitive" svg:viewBox="0 0 21600 21600" draw:enhanced-path="M 0 0 L 21600 0 21600 21600 0 21600 Z N"/></draw:custom-shape><draw:custom-shape svg:x="3.30833in" svg:y="5.83403in" svg:width="1.53681in" svg:height="0.36389in" draw:id="id52" draw:style-name="a69" draw:name="Rectangle 549"><svg:title/><svg:desc/><draw:enhanced-geometry draw:type="non-primitive" svg:viewBox="0 0 21600 21600" draw:enhanced-path="M 0 0 L 21600 0 21600 21600 0 21600 Z N"/></draw:custom-shape><draw:custom-shape svg:x="3.62431in" svg:y="5.87986in" svg:width="0.90625in" svg:height="0.28056in" draw:id="id53" draw:style-name="a70" draw:name="Rectangle 550"><svg:title/><svg:desc/><text:p text:style-name="內文"><text:span text:style-name="T72">8.</text:span><text:span text:style-name="T73">地價異動</text:span></text:p><draw:enhanced-geometry draw:type="non-primitive" svg:viewBox="0 0 21600 21600" draw:enhanced-path="M 0 0 L 21600 0 21600 21600 0 21600 Z N"/></draw:custom-shape><draw:custom-shape svg:x="3.2875in" svg:y="5.10486in" svg:width="1.53681in" svg:height="0.36458in" draw:id="id54" draw:style-name="a71" draw:name="Rectangle 551"><svg:title/><svg:desc/><draw:enhanced-geometry draw:type="non-primitive" svg:viewBox="0 0 21600 21600" draw:enhanced-path="M 0 0 L 21600 0 21600 21600 0 21600 Z N"/></draw:custom-shape><draw:custom-shape svg:x="3.60347in" svg:y="5.15069in" svg:width="0.90625in" svg:height="0.20417in" draw:id="id55" draw:style-name="a72" draw:name="Rectangle 552"><svg:title/><svg:desc/><text:p text:style-name="內文"><text:span text:style-name="T74">7.</text:span><text:span text:style-name="T75">列印書狀</text:span></text:p><draw:enhanced-geometry draw:type="non-primitive" svg:viewBox="0 0 21600 21600" draw:enhanced-path="M 0 0 L 21600 0 21600 21600 0 21600 Z N"/></draw:custom-shape><draw:connector draw:type="line" svg:x1="4.07222in" svg:y1="6.91597in" svg:x2="4.07292in" svg:y2="7.16736in" draw:id="id56" draw:style-name="a74" draw:name="Line 553"><svg:title/><svg:desc/></draw:connector><draw:connector draw:type="line" svg:x1="4.07639in" svg:y1="7.54583in" svg:x2="4.06875in" svg:y2="7.77917in" draw:id="id57" draw:style-name="a76" draw:name="Line 554"><svg:title/><svg:desc/></draw:connector><draw:custom-shape svg:x="3.24167in" svg:y="6.5625in" svg:width="1.72847in" svg:height="0.34931in" draw:id="id58" draw:style-name="a77" draw:name="Rectangle 555"><svg:title/><svg:desc/><draw:enhanced-geometry draw:type="non-primitive" svg:viewBox="0 0 21600 21600" draw:enhanced-path="M 0 0 L 21600 0 21600 21600 0 21600 Z N"/></draw:custom-shape><draw:custom-shape svg:x="3.3125in" svg:y="6.625in" svg:width="1.58472in" svg:height="0.20417in" draw:id="id59" draw:style-name="a78" draw:name="Rectangle 556"><svg:title/><svg:desc/><text:p text:style-name="內文"><text:span text:style-name="T76">9.</text:span><text:span text:style-name="T77">書狀用印、結案</text:span></text:p><draw:enhanced-geometry draw:type="non-primitive" svg:viewBox="0 0 21600 21600" draw:enhanced-path="M 0 0 L 21600 0 21600 21600 0 21600 Z N"/></draw:custom-shape><draw:custom-shape svg:x="3.30833in" svg:y="7.18333in" svg:width="1.53681in" svg:height="0.36458in" draw:id="id60" draw:style-name="a79" draw:name="Rectangle 557"><svg:title/><svg:desc/><draw:enhanced-geometry draw:type="non-primitive" svg:viewBox="0 0 21600 21600" draw:enhanced-path="M 0 0 L 21600 0 21600 21600 0 21600 Z N"/></draw:custom-shape><draw:custom-shape svg:x="3.57569in" svg:y="7.22222in" svg:width="1.19236in" svg:height="0.29792in" draw:id="id61" draw:style-name="a80" draw:name="Rectangle 558"><svg:title/><svg:desc/><text:p text:style-name="內文"><text:span text:style-name="T78">10.</text:span><text:span text:style-name="T79">發狀還件</text:span></text:p><draw:enhanced-geometry draw:type="non-primitive" svg:viewBox="0 0 21600 21600" draw:enhanced-path="M 0 0 L 21600 0 21600 21600 0 21600 Z N"/></draw:custom-shape><draw:connector draw:type="line" svg:x1="4.07222in" svg:y1="5.49444in" svg:x2="4.07292in" svg:y2="5.86181in" draw:id="id62" draw:style-name="a82" draw:name="Line 559"><svg:title/><svg:desc/></draw:connector><draw:connector draw:type="line" svg:x1="5.27708in" svg:y1="3.05417in" svg:x2="4.07917in" svg:y2="3.05417in" draw:id="id63" draw:style-name="a84" draw:name="Line 560"><svg:title/><svg:desc/></draw:connector><draw:connector draw:type="line" svg:x1="5.27778in" svg:y1="4.41319in" svg:x2="5.27778in" svg:y2="3.04514in" draw:id="id64" draw:style-name="a85" draw:name="Line 561"><svg:title/><svg:desc/></draw:connector><draw:connector draw:type="line" svg:x1="0.95486in" svg:y1="5.46042in" svg:x2="0.70486in" svg:y2="5.46042in" draw:id="id65" draw:style-name="a86" draw:name="Line 562"><svg:title/><svg:desc/></draw:connector><draw:custom-shape svg:x="3.26667in" svg:y="0.34306in" svg:width="1.58333in" svg:height="0.43958in" draw:id="id66" draw:style-name="a87" draw:name="AutoShape 563"><svg:title/><svg:desc/><text:p text:style-name="P80"><text:span text:style-name="T81">1.</text:span><text:span text:style-name="T82">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29097in" svg:y="7.7875in" svg:width="1.58333in" svg:height="0.43958in" draw:id="id67" draw:style-name="a88" draw:name="AutoShape 564"><svg:title/><svg:desc/><text:p text:style-name="P83"><text:span text:style-name="T84">1</text:span><text:span text:style-name="T85">1</text:span><text:span text:style-name="T86">.</text:span><text:span text:style-name="T87">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21458in" svg:y="6.44028in" svg:width="1.11111in" svg:height="0.43958in" draw:id="id68" draw:style-name="a89" draw:name="AutoShape 565"><svg:title/><svg:desc/><text:p text:style-name="P88"><text:span text:style-name="T89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onnector draw:type="line" svg:x1="5.28542in" svg:y1="4.41944in" svg:x2="4.82014in" svg:y2="4.41944in" draw:id="id70" draw:style-name="a90" draw:name="Line 566"><svg:title/><svg:desc/></draw:connector></draw:g></draw:g><draw:frame draw:id="id73" draw:style-name="a91" draw:name="Text Box 567" svg:x="2.5in" svg:y="2.96806in" svg:width="0.39583in" svg:height="0.3125in" style:rel-width="scale" style:rel-height="scale"><draw:text-box><text:p text:style-name="內文"><text:span text:style-name="T90">否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013in" fo:margin-right="0.0395in" fo:text-indent="0.0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53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59" svg:viewBox="0 0 20 30" svg:d="m10 0-10 30h20z"/>
    <draw:marker draw:name="a73" svg:viewBox="0 0 20 30" svg:d="m10 0-10 30h20z"/>
    <draw:marker draw:name="a75" svg:viewBox="0 0 20 30" svg:d="m10 0-10 30h20z"/>
    <draw:marker draw:name="a81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5" style:parent-style-name="預設段落字型" style:family="text">
      <style:text-properties style:font-name="Dotum" style:font-name-asian="標楷體" style:letter-kerning="true"/>
    </style:style>
    <style:style style:name="T6" style:parent-style-name="預設段落字型" style:family="text">
      <style:text-properties style:font-name="Dotum" style:font-name-asian="標楷體" style:letter-kerning="true"/>
    </style:style>
    <style:style style:name="T7" style:parent-style-name="預設段落字型" style:family="text">
      <style:text-properties style:font-name="Dotum" style:font-name-asian="標楷體" style:letter-kerning="true"/>
    </style:style>
    <style:style style:name="T8" style:parent-style-name="預設段落字型" style:family="text">
      <style:text-properties style:font-name="Dotum" style:font-name-asian="標楷體" style:letter-kerning="true"/>
    </style:style>
    <style:style style:name="T9" style:parent-style-name="預設段落字型" style:family="text">
      <style:text-properties style:font-name="Dotum" style:font-name-asian="標楷體" style:letter-kerning="true"/>
    </style:style>
    <style:style style:name="T10" style:parent-style-name="預設段落字型" style:family="text">
      <style:text-properties style:font-name="Dotum" style:font-name-asian="標楷體" style:letter-kerning="true"/>
    </style:style>
    <style:style style:name="T11" style:parent-style-name="預設段落字型" style:family="text">
      <style:text-properties style:font-name="Dotum" style:font-name-asian="標楷體" style:letter-kerning="true"/>
    </style:style>
    <style:style style:name="T12" style:parent-style-name="預設段落字型" style:family="text">
      <style:text-properties style:font-name="Dotum" style:font-name-asian="標楷體" style:letter-kerning="true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0</text:span><text:span text:style-name="T7">9</text:span><text:span text:style-name="T8">-</text:span><text:span text:style-name="T9">流程圖</text:span><text:span text:style-name="T10">-1</text:span><text:span text:style-name="T11">/</text:span><text:span text:style-name="T1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物分割登記標準作業流程圖</dc:title>
    <dc:subject>共有物分割登記標準作業流程圖</dc:subject>
    <meta:keyword>Ethan</meta:keyword>
    <meta:initial-creator>臺南市東南地政事務所</meta:initial-creator>
    <dc:creator>user</dc:creator>
    <meta:creation-date>2017-08-02T06:57:00Z</meta:creation-date>
    <dc:date>2017-08-02T06:57:00Z</dc:date>
    <meta:print-date>2002-11-18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