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-0.0201in" text:min-label-width="0.3958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-0.0201in" text:min-label-width="0.3958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etter-spacing="0.0368in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margin-left="0.3979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text-indent="0.3958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text-indent="0.3958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 fo:text-indent="0.3888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4">臺南市東南</text:span><text:span text:style-name="T15">地政事務所標準作業程</text:span><text:span text:style-name="T16">序</text:span></text:p>
      <text:p text:style-name="P17"><text:span text:style-name="T18">共有物分割登</text:span><text:span text:style-name="T19">記</text:span></text:p>
      <text:list text:style-name="LFO18" text:continue-numbering="true">
        <text:list-item>
          <text:p text:style-name="P20">目的：</text:p>
        </text:list-item>
      </text:list>
      <text:p text:style-name="P21">土地或建物共有人為便於使用、收益、處分其應有部分，經全體共有人訂立分割移轉契約書或法院判決確定、訴訟上和解或調解或依土地法第34條之2經由直轄市或縣市不動產糾紛調處委員會調處成立，向該管登記機關申辦所有權分割移轉所為之登記。</text:p>
      <text:list text:style-name="LFO18" text:continue-numbering="true">
        <text:list-item>
          <text:p text:style-name="P22">摘要：無</text:p>
        </text:list-item>
        <text:list-item>
          <text:p text:style-name="P23">相關法令及規定：</text:p>
        </text:list-item>
      </text:list>
      <text:p text:style-name="P24">　　一、土地法</text:p>
      <text:p text:style-name="P25">二、土地登記規則</text:p>
      <text:p text:style-name="P26">三、平均地權條例</text:p>
      <text:p text:style-name="P27">　　四、公寓大廈管理條例</text:p>
      <text:p text:style-name="P28">　　五、農業發展條例</text:p>
      <text:p text:style-name="P29">　　六、土地稅法</text:p>
      <text:p text:style-name="P30">　　七、契稅條例</text:p>
      <text:p text:style-name="P31">　　八、申請土地登記應附文件法令補充規定</text:p>
      <text:list text:style-name="LFO18" text:continue-numbering="true">
        <text:list-item>
          <text:p text:style-name="P32">民眾應附證件、書表、表單、附件：</text:p>
        </text:list-item>
      </text:list>
      <text:p text:style-name="P33">一、登記申請書</text:p>
      <text:p text:style-name="P34">　　二、所有權分割移轉契約書</text:p>
      <text:p text:style-name="P35">　　三、所有權狀</text:p>
      <text:p text:style-name="P36">　　四、申請人身份證明文件</text:p>
      <text:p text:style-name="P37">　　五、申請人印鑑證明</text:p>
      <text:p text:style-name="P38">　　六、土地增值稅繳納或免納或不課徵證明文件</text:p>
      <text:p text:style-name="P39">　　七、契稅繳納收據、免稅證明書或同意移轉證明書</text:p>
      <text:p text:style-name="P40">　　八、其他由中央地政機關規定應提出之證明文件</text:p>
      <text:list text:style-name="LFO18" text:continue-numbering="true">
        <text:list-item>
          <text:p text:style-name="P41">內部行政作業使用表單、附件：略</text:p>
        </text:list-item>
        <text:list-item>
          <text:p text:style-name="P42">名詞解釋：略</text:p>
        </text:list-item>
        <text:list-item>
          <text:p text:style-name="P43">其他：略</text:p>
        </text:list-item>
        <text:list-item>
          <text:p text:style-name="P44">作業內容</text:p>
        </text:list-item>
      </text:list>
      <text:p text:style-name="P45">一、流程圖：如後附。</text:p>
      <text:p text:style-name="P46"><text:span text:style-name="T47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013in" fo:margin-right="0.0395in" fo:text-indent="0.0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-0.0201in" text:min-label-width="0.3958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-0.0201in" text:min-label-width="0.3958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 style:letter-kerning="true"/>
    </style:style>
    <style:style style:name="T6" style:parent-style-name="預設段落字型" style:family="text">
      <style:text-properties style:font-name="Dotum" style:font-name-asian="標楷體" style:letter-kerning="true"/>
    </style:style>
    <style:style style:name="T7" style:parent-style-name="預設段落字型" style:family="text">
      <style:text-properties style:font-name="Dotum" style:font-name-asian="標楷體" style:letter-kerning="true"/>
    </style:style>
    <style:style style:name="T8" style:parent-style-name="預設段落字型" style:family="text">
      <style:text-properties style:font-name="Dotum" style:font-name-asian="標楷體" style:letter-kerning="true"/>
    </style:style>
    <style:style style:name="T9" style:parent-style-name="預設段落字型" style:family="text">
      <style:text-properties style:font-name="Dotum" style:font-name-asian="標楷體" style:letter-kerning="true"/>
    </style:style>
    <style:style style:name="T10" style:parent-style-name="預設段落字型" style:family="text">
      <style:text-properties style:font-name="Dotum" style:font-name-asian="標楷體" style:letter-kerning="true"/>
    </style:style>
    <style:style style:name="T11" style:parent-style-name="預設段落字型" style:family="text">
      <style:text-properties style:font-name="Dotum" style:font-name-asian="標楷體" style:letter-kerning="true"/>
    </style:style>
    <style:style style:name="T12" style:parent-style-name="預設段落字型" style:family="text">
      <style:text-properties style:font-name="Dotum" style:font-name-asian="標楷體" style:letter-kerning="true"/>
    </style:style>
    <style:style style:name="T13" style:parent-style-name="預設段落字型" style:family="text">
      <style:text-properties style:font-name="Dotum" style:font-name-asian="標楷體" style:letter-kerning="true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0</text:span><text:span text:style-name="T7">9</text:span><text:span text:style-name="T8">-</text:span><text:span text:style-name="T9">作業程序</text:span><text:span text:style-name="T10">-</text:span><text:span text:style-name="T11"><text:page-number text:fixed="false">1</text:page-number></text:span><text:span text:style-name="T12">/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物分割登記標準作業程序</dc:title>
    <dc:subject>共有物分割登記標準作業程序</dc:subject>
    <meta:keyword>Ethan</meta:keyword>
    <meta:initial-creator>臺南市東南地政事務所</meta:initial-creator>
    <dc:creator>user</dc:creator>
    <meta:creation-date>2017-08-02T06:56:00Z</meta:creation-date>
    <dc:date>2017-08-02T06:56:00Z</dc:date>
    <meta:print-date>2002-11-18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