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DotumChe" svg:font-family="DotumChe" style:font-family-generic="modern" style:font-pitch="fixed" svg:panose-1="2 1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-0.0347in" text:min-label-width="0.3958in"/>
      </text:list-level-style-number>
      <text:list-level-style-number text:level="2" style:num-suffix="、" style:num-format="甲, 乙, 丙, ...">
        <style:list-level-properties text:space-before="0.2986in" text:min-label-width="0.3333in"/>
      </text:list-level-style-number>
      <text:list-level-style-number text:level="3" style:num-suffix="." style:num-format="i">
        <style:list-level-properties fo:text-align="end" text:space-before="0.6319in" text:min-label-width="0.3333in"/>
      </text:list-level-style-number>
      <text:list-level-style-number text:level="4" style:num-suffix="." style:num-format="1">
        <style:list-level-properties text:space-before="0.9652in" text:min-label-width="0.3333in"/>
      </text:list-level-style-number>
      <text:list-level-style-number text:level="5" style:num-suffix="、" style:num-format="甲, 乙, 丙, ...">
        <style:list-level-properties text:space-before="1.2986in" text:min-label-width="0.3333in"/>
      </text:list-level-style-number>
      <text:list-level-style-number text:level="6" style:num-suffix="." style:num-format="i">
        <style:list-level-properties fo:text-align="end" text:space-before="1.6319in" text:min-label-width="0.3333in"/>
      </text:list-level-style-number>
      <text:list-level-style-number text:level="7" style:num-suffix="." style:num-format="1">
        <style:list-level-properties text:space-before="1.9652in" text:min-label-width="0.3333in"/>
      </text:list-level-style-number>
      <text:list-level-style-number text:level="8" style:num-suffix="、" style:num-format="甲, 乙, 丙, ...">
        <style:list-level-properties text:space-before="2.2986in" text:min-label-width="0.3333in"/>
      </text:list-level-style-number>
      <text:list-level-style-number text:level="9" style:num-suffix="." style:num-format="i">
        <style:list-level-properties fo:text-align="end" text:space-before="2.6319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-asian="標楷體" fo:letter-spacing="0.1847in" fo:font-size="16pt" style:font-size-asian="16pt"/>
    </style:style>
    <style:style style:name="T13" style:parent-style-name="預設段落字型" style:family="text">
      <style:text-properties style:font-name-asian="標楷體" fo:letter-spacing="0.0013in" fo:font-size="16pt" style:font-size-asian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東南地政事務所標準作業程序</text:p>
      <text:p text:style-name="P11"><text:span text:style-name="T12">信託登</text:span><text:span text:style-name="T13">記</text:span></text:p>
      <text:list text:style-name="LFO18" text:continue-numbering="true">
        <text:list-item>
          <text:p text:style-name="P14">目的：</text:p>
        </text:list-item>
      </text:list>
      <text:p text:style-name="P15">委託人將所有權移轉予受託人，使受託人取得信託財產後，依信託本旨為受益人之利益或為特定目的，實施管理或處分。</text:p>
      <text:list text:style-name="LFO18" text:continue-numbering="true">
        <text:list-item>
          <text:p text:style-name="P16">摘要：無</text:p>
        </text:list-item>
        <text:list-item>
          <text:p text:style-name="P17">相關法令及規定：</text:p>
        </text:list-item>
      </text:list>
      <text:p text:style-name="P18">　　一、土地法</text:p>
      <text:p text:style-name="P19">二、信託法</text:p>
      <text:p text:style-name="P20">　　三、土地登記規則</text:p>
      <text:p text:style-name="P21">　　四、公寓大廈管理條例</text:p>
      <text:p text:style-name="P22">　　五、農業發展條例</text:p>
      <text:p text:style-name="P23">　　六、國民住宅條例</text:p>
      <text:p text:style-name="P24">　　七、遺產及贈與稅法</text:p>
      <text:p text:style-name="P25">　　八、申請土地登記應附文件法令補充規定</text:p>
      <text:list text:style-name="LFO18" text:continue-numbering="true">
        <text:list-item>
          <text:p text:style-name="P26">民眾應附證件、書表、表單、附件：</text:p>
        </text:list-item>
      </text:list>
      <text:p text:style-name="P27">一、登記申請書</text:p>
      <text:p text:style-name="P28">　　二、信託（內容變更）契約書或遺囑</text:p>
      <text:p text:style-name="P29">　　三、所有權狀</text:p>
      <text:p text:style-name="P30">　　四、申請人身份證明文件</text:p>
      <text:p text:style-name="P31">　　五、義務人印鑑證明</text:p>
      <text:p text:style-name="P32">　　六、其他由中央地政機關規定應提出之證明文件</text:p>
      <text:list text:style-name="LFO18" text:continue-numbering="true">
        <text:list-item>
          <text:p text:style-name="P33">內部行政作業使用表單、附件：略</text:p>
        </text:list-item>
        <text:list-item>
          <text:p text:style-name="P34">名詞解釋：略</text:p>
        </text:list-item>
        <text:list-item>
          <text:p text:style-name="P35">其他：略</text:p>
        </text:list-item>
        <text:list-item>
          <text:p text:style-name="P36">作業內容</text:p>
        </text:list-item>
      </text:list>
      <text:p text:style-name="P37">一、流程圖：如後附。</text:p>
      <text:p text:style-name="P38"><text:span text:style-name="T39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DotumChe" svg:font-family="DotumChe" style:font-family-generic="modern" style:font-pitch="fixed" svg:panose-1="2 1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-0.0347in" text:min-label-width="0.3958in"/>
      </text:list-level-style-number>
      <text:list-level-style-number text:level="2" style:num-suffix="、" style:num-format="甲, 乙, 丙, ...">
        <style:list-level-properties text:space-before="0.2986in" text:min-label-width="0.3333in"/>
      </text:list-level-style-number>
      <text:list-level-style-number text:level="3" style:num-suffix="." style:num-format="i">
        <style:list-level-properties fo:text-align="end" text:space-before="0.6319in" text:min-label-width="0.3333in"/>
      </text:list-level-style-number>
      <text:list-level-style-number text:level="4" style:num-suffix="." style:num-format="1">
        <style:list-level-properties text:space-before="0.9652in" text:min-label-width="0.3333in"/>
      </text:list-level-style-number>
      <text:list-level-style-number text:level="5" style:num-suffix="、" style:num-format="甲, 乙, 丙, ...">
        <style:list-level-properties text:space-before="1.2986in" text:min-label-width="0.3333in"/>
      </text:list-level-style-number>
      <text:list-level-style-number text:level="6" style:num-suffix="." style:num-format="i">
        <style:list-level-properties fo:text-align="end" text:space-before="1.6319in" text:min-label-width="0.3333in"/>
      </text:list-level-style-number>
      <text:list-level-style-number text:level="7" style:num-suffix="." style:num-format="1">
        <style:list-level-properties text:space-before="1.9652in" text:min-label-width="0.3333in"/>
      </text:list-level-style-number>
      <text:list-level-style-number text:level="8" style:num-suffix="、" style:num-format="甲, 乙, 丙, ...">
        <style:list-level-properties text:space-before="2.2986in" text:min-label-width="0.3333in"/>
      </text:list-level-style-number>
      <text:list-level-style-number text:level="9" style:num-suffix="." style:num-format="i">
        <style:list-level-properties fo:text-align="end" text:space-before="2.6319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Che" style:font-name-asian="標楷體"/>
    </style:style>
    <style:style style:name="T7" style:parent-style-name="預設段落字型" style:family="text">
      <style:text-properties style:font-name="DotumChe" style:font-name-asian="標楷體"/>
    </style:style>
    <style:style style:name="T8" style:parent-style-name="預設段落字型" style:family="text">
      <style:text-properties style:font-name="DotumChe" style:font-name-asian="標楷體"/>
    </style:style>
    <style:style style:name="T9" style:parent-style-name="頁碼" style:family="text">
      <style:text-properties style:font-name="DotumChe" style:font-name-asian="標楷體"/>
    </style:style>
    <style:style style:name="T10" style:parent-style-name="頁碼" style:family="text">
      <style:text-properties style:font-name="DotumChe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11-</text:span><text:span text:style-name="T7">作業程序</text:span><text:span text:style-name="T8">-</text:span><text:span text:style-name="T9"><text:page-number text:fixed="false">1</text:page-number></text:span><text:span text:style-name="T10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信託登記標準作業程序</dc:title>
    <dc:subject>信託登記標準作業程序</dc:subject>
    <meta:initial-creator>臺南市東南地政事務所</meta:initial-creator>
    <dc:creator>user</dc:creator>
    <meta:creation-date>2017-08-03T00:34:00Z</meta:creation-date>
    <dc:date>2017-08-03T00:34:00Z</dc:date>
    <meta:print-date>2009-03-19T00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