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777in"/>
      <style:text-properties style:font-name-asian="標楷體" fo:font-size="16pt" style:font-size-asian="16pt"/>
    </style:style>
    <style:style style:name="P4" style:parent-style-name="頁首" style:family="paragraph">
      <style:paragraph-properties fo:text-align="center" fo:line-height="0.2777in"/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margin-left="0.5513in" fo:text-indent="-0.5513in">
        <style:tab-stops/>
      </style:paragraph-properties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東南地政事務所標準作業程序</text:p>
      <text:p text:style-name="P4">書狀補給登記</text:p>
      <text:list text:style-name="LFO1" text:continue-numbering="true">
        <text:list-item>
          <text:p text:style-name="P5">目的：</text:p>
        </text:list-item>
      </text:list>
      <text:p text:style-name="P6">土地權利書狀因損壞、滅失等，由登記名義人向該管地政事務所申請補給所為之登記。</text:p>
      <text:list text:style-name="LFO1" text:continue-numbering="true">
        <text:list-item>
          <text:p text:style-name="P7">摘要：無</text:p>
        </text:list-item>
        <text:list-item>
          <text:p text:style-name="P8">相關法令及規定：</text:p>
        </text:list-item>
      </text:list>
      <text:p text:style-name="P9">　　一、土地法</text:p>
      <text:p text:style-name="P10">　　二、土地登記規則</text:p>
      <text:p text:style-name="P11">　　三、申請土地登記應附文件法令補充規定</text:p>
      <text:list text:style-name="LFO1" text:continue-numbering="true">
        <text:list-item>
          <text:p text:style-name="P12">民眾應附證件、書表、附件：</text:p>
        </text:list-item>
      </text:list>
      <text:p text:style-name="P13">　　一、登記申請書</text:p>
      <text:p text:style-name="P14">　　二、登記清冊</text:p>
      <text:p text:style-name="P15">三、切結書或其他有關證明文件</text:p>
      <text:p text:style-name="P16">四、申請人身分證明文件</text:p>
      <text:p text:style-name="P17">五、申請人印鑑證明</text:p>
      <text:p text:style-name="P18">六、其他由中央地政機關規定應提出之證明文件</text:p>
      <text:list text:style-name="LFO1" text:continue-numbering="true">
        <text:list-item>
          <text:p text:style-name="P19">內部行政作業使用表單、附件：略</text:p>
        </text:list-item>
        <text:list-item>
          <text:p text:style-name="P20">名詞解釋：略</text:p>
        </text:list-item>
        <text:list-item>
          <text:p text:style-name="P21">其他：略</text:p>
        </text:list-item>
        <text:list-item>
          <text:p text:style-name="P22">作業內容：</text:p>
        </text:list-item>
      </text:list>
      <text:p text:style-name="P23">　　一、流程圖：如後附。</text:p>
      <text:p text:style-name="內文"><text:span text:style-name="T24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補給登記標準作業程序</dc:title>
    <dc:subject>書狀補給登記標準作業程序</dc:subject>
    <meta:initial-creator>臺南市東南地政事務所</meta:initial-creator>
    <dc:creator>user</dc:creator>
    <meta:creation-date>2017-08-03T00:43:00Z</meta:creation-date>
    <dc:date>2017-08-03T00:4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