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0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20LVL4" style:num-suffix="." style:num-format="１, ２, ３, ...">
        <style:list-level-properties text:space-before="0in" text:min-label-width="0in"/>
      </text:list-level-style-number>
      <text:list-level-style-number text:level="5" text:style-name="WW_CharLFO20LVL5" style:num-prefix="(" style:num-suffix=")" style:num-format="１, ２, ３, ...">
        <style:list-level-properties text:space-before="0in" text:min-label-width="0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0.0666in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頁首" style:family="paragraph">
      <style:paragraph-properties style:snap-to-layout-grid="true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text-properties style:font-name-asian="標楷體" fo:font-size="13pt" style:font-size-asian="13pt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text-properties style:font-name-asian="標楷體"/>
    </style:style>
    <style:style style:name="T43" style:parent-style-name="預設段落字型" style:family="text">
      <style:text-properties fo:font-size="10pt" style:font-size-asian="10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319in" svg:stroke-color="#000000" svg:stroke-opacity="100%" draw:stroke-linejoin="round"/>
    </style:style>
    <style:style style:family="graphic" style:name="a5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11">臺南市東南地政事務所標準作業流程圖</text:span></text:p>
      <text:p text:style-name="P12"><text:span text:style-name="T13">書狀換給登</text:span><text:span text:style-name="T14">記</text:span></text:p>
      <text:p text:style-name="P15"><draw:connector draw:type="line" svg:x1="-0.27569in" svg:y1="0.06875in" svg:x2="5.92708in" svg:y2="0.06944in" draw:z-index="251652096" draw:id="id0" draw:style-name="a0" draw:name="Line 6" text:anchor-type="paragraph"><svg:title/><svg:desc/></draw:connector><draw:custom-shape svg:x="5.25694in" svg:y="0.11319in" svg:width="0.72361in" svg:height="0.25417in" draw:z-index="251656192" draw:id="id1" draw:style-name="a1" draw:name="Rectangle 32" text:anchor-type="paragraph"><svg:title/><svg:desc/><text:p text:style-name="內文"><text:span text:style-name="T16">作業期限</text:span></text:p><draw:enhanced-geometry draw:type="non-primitive" svg:viewBox="0 0 21600 21600" draw:enhanced-path="M 0 0 L 21600 0 21600 21600 0 21600 Z N"/></draw:custom-shape><draw:custom-shape svg:x="2.71458in" svg:y="0.09028in" svg:width="0.74444in" svg:height="0.275in" draw:z-index="251654144" draw:id="id2" draw:style-name="a2" draw:name="Rectangle 22" text:anchor-type="paragraph"><svg:title/><svg:desc/><text:p text:style-name="內文"><text:span text:style-name="T17">作業流程</text:span></text:p><draw:enhanced-geometry draw:type="non-primitive" svg:viewBox="0 0 21600 21600" draw:enhanced-path="M 0 0 L 21600 0 21600 21600 0 21600 Z N"/></draw:custom-shape><draw:custom-shape svg:x="-0.27292in" svg:y="0.10278in" svg:width="0.73403in" svg:height="0.24722in" draw:z-index="251653120" draw:id="id3" draw:style-name="a3" draw:name="Rectangle 21" text:anchor-type="paragraph"><svg:title/><svg:desc/><text:p text:style-name="內文"><text:span text:style-name="T18">權責單位</text:span></text:p><draw:enhanced-geometry draw:type="non-primitive" svg:viewBox="0 0 21600 21600" draw:enhanced-path="M 0 0 L 21600 0 21600 21600 0 21600 Z N"/></draw:custom-shape></text:p>
      <text:p text:style-name="內文"><text:span text:style-name="T19"><draw:connector draw:type="line" svg:x1="-0.28958in" svg:y1="8.86458in" svg:x2="6.01042in" svg:y2="8.85139in" draw:z-index="251665408" draw:id="id4" draw:style-name="a4" draw:name="Line 83" text:anchor-type="paragraph"><svg:title/><svg:desc/></draw:connector></text:span><text:span text:style-name="T20"><draw:connector draw:type="line" svg:x1="-0.30069in" svg:y1="0.125in" svg:x2="5.99931in" svg:y2="0.11181in" draw:z-index="251651072" draw:id="id5" draw:style-name="a5" draw:name="Line 5" text:anchor-type="paragraph"><svg:title/><svg:desc/></draw:connector></text:span><text:span text:style-name="T21"><draw:g draw:z-index="251664384" draw:name="Group 85" draw:id="id33" draw:style-name="a40" text:anchor-type="paragraph"><svg:title/><svg:desc/><draw:connector draw:type="line" svg:x1="3.01319in" svg:y1="3.64583in" svg:x2="3.01319in" svg:y2="4.0625in" draw:id="id6" draw:style-name="a7" draw:name="Line 67"><svg:title/><svg:desc/></draw:connector><draw:connector draw:type="line" svg:x1="3.02708in" svg:y1="4.65972in" svg:x2="3.02708in" svg:y2="5.07639in" draw:id="id7" draw:style-name="a9" draw:name="Line 68"><svg:title/><svg:desc/></draw:connector><draw:g draw:name="Group 84" draw:id="id32"><svg:title/><svg:desc/><draw:connector draw:type="line" svg:x1="1.54097in" svg:y1="2.76806in" svg:x2="2.97153in" svg:y2="2.76806in" draw:id="id8" draw:style-name="a11" draw:name="Line 54"><svg:title/><svg:desc/></draw:connector><draw:custom-shape svg:x="2.27986in" svg:y="3.07361in" svg:width="1.47222in" svg:height="0.55625in" draw:id="id9" draw:style-name="a12" draw:name="Rectangle 7"><svg:title/><svg:desc/><draw:enhanced-geometry draw:type="non-primitive" svg:viewBox="0 0 21600 21600" draw:enhanced-path="M 0 0 L 21600 0 21600 21600 0 21600 Z N"/></draw:custom-shape><draw:custom-shape svg:x="2.76597in" svg:y="3.25417in" svg:width="0.64375in" svg:height="0.24028in" draw:id="id10" draw:style-name="a13" draw:name="Rectangle 8"><svg:title/><svg:desc/><text:p text:style-name="內文"><text:span text:style-name="T22">3.登錄</text:span></text:p><draw:enhanced-geometry draw:type="non-primitive" svg:viewBox="0 0 21600 21600" draw:enhanced-path="M 0 0 L 21600 0 21600 21600 0 21600 Z N"/></draw:custom-shape><draw:custom-shape svg:x="2.32153in" svg:y="5.11458in" svg:width="1.47222in" svg:height="0.49583in" draw:id="id11" draw:style-name="a14" draw:name="Rectangle 9"><svg:title/><svg:desc/><draw:enhanced-geometry draw:type="non-primitive" svg:viewBox="0 0 21600 21600" draw:enhanced-path="M 0 0 L 21600 0 21600 21600 0 21600 Z N"/></draw:custom-shape><draw:custom-shape svg:x="2.58194in" svg:y="5.20903in" svg:width="1.01181in" svg:height="0.24028in" draw:id="id12" draw:style-name="a15" draw:name="Rectangle 10"><svg:title/><svg:desc/><text:p text:style-name="內文"><text:span text:style-name="T23">5.列印書狀</text:span></text:p><draw:enhanced-geometry draw:type="non-primitive" svg:viewBox="0 0 21600 21600" draw:enhanced-path="M 0 0 L 21600 0 21600 21600 0 21600 Z N"/></draw:custom-shape><draw:custom-shape svg:x="2.07014in" svg:y="4.05139in" svg:width="1.90486in" svg:height="0.60139in" draw:id="id13" draw:style-name="a16" draw:name="Freeform 11"><svg:title/><svg:desc/><draw:enhanced-geometry draw:type="non-primitive" svg:viewBox="0 0 2764 870" draw:enhanced-path="M 0 435 L 1372 0 2764 435 1372 870 0 43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"/><draw:equation draw:name="f7" draw:formula="?f4 / 870"/><draw:equation draw:name="f8" draw:formula="0 * ?f5 / 2764"/><draw:equation draw:name="f9" draw:formula="435 * ?f4 / 870"/><draw:equation draw:name="f10" draw:formula="1372 * ?f5 / 2764"/><draw:equation draw:name="f11" draw:formula="0 * ?f4 / 870"/><draw:equation draw:name="f12" draw:formula="2764 * ?f5 / 2764"/><draw:equation draw:name="f13" draw:formula="870 * ?f4 / 87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68264in" svg:y="4.22014in" svg:width="0.64375in" svg:height="0.24028in" draw:id="id14" draw:style-name="a17" draw:name="Rectangle 12"><svg:title/><svg:desc/><text:p text:style-name="內文"><text:span text:style-name="T24">4.校對</text:span></text:p><draw:enhanced-geometry draw:type="non-primitive" svg:viewBox="0 0 21600 21600" draw:enhanced-path="M 0 0 L 21600 0 21600 21600 0 21600 Z N"/></draw:custom-shape><draw:custom-shape svg:x="2.27986in" svg:y="1.94722in" svg:width="1.47222in" svg:height="0.55625in" draw:id="id15" draw:style-name="a18" draw:name="Rectangle 24"><svg:title/><svg:desc/><draw:enhanced-geometry draw:type="non-primitive" svg:viewBox="0 0 21600 21600" draw:enhanced-path="M 0 0 L 21600 0 21600 21600 0 21600 Z N"/></draw:custom-shape><draw:custom-shape svg:x="2.69653in" svg:y="2.1in" svg:width="0.64375in" svg:height="0.24028in" draw:id="id16" draw:style-name="a19" draw:name="Rectangle 25"><svg:title/><svg:desc/><text:p text:style-name="內文"><text:span text:style-name="T25">2.核定</text:span></text:p><draw:enhanced-geometry draw:type="non-primitive" svg:viewBox="0 0 21600 21600" draw:enhanced-path="M 0 0 L 21600 0 21600 21600 0 21600 Z N"/></draw:custom-shape><draw:custom-shape svg:x="2.26597in" svg:y="6.09444in" svg:width="1.52778in" svg:height="0.49583in" draw:id="id17" draw:style-name="a20" draw:name="Rectangle 35"><svg:title/><svg:desc/><draw:enhanced-geometry draw:type="non-primitive" svg:viewBox="0 0 21600 21600" draw:enhanced-path="M 0 0 L 21600 0 21600 21600 0 21600 Z N"/></draw:custom-shape><draw:custom-shape svg:x="2.31875in" svg:y="6.24444in" svg:width="1.56389in" svg:height="0.24028in" draw:id="id18" draw:style-name="a21" draw:name="Rectangle 36"><svg:title/><svg:desc/><text:p text:style-name="內文"><text:span text:style-name="T26">6.書狀用印、結案</text:span></text:p><draw:enhanced-geometry draw:type="non-primitive" svg:viewBox="0 0 21600 21600" draw:enhanced-path="M 0 0 L 21600 0 21600 21600 0 21600 Z N"/></draw:custom-shape><draw:custom-shape svg:x="2.26597in" svg:y="7.03125in" svg:width="1.47222in" svg:height="0.49583in" draw:id="id19" draw:style-name="a22" draw:name="Rectangle 39"><svg:title/><svg:desc/><draw:enhanced-geometry draw:type="non-primitive" svg:viewBox="0 0 21600 21600" draw:enhanced-path="M 0 0 L 21600 0 21600 21600 0 21600 Z N"/></draw:custom-shape><draw:custom-shape svg:x="2.72431in" svg:y="7.11181in" svg:width="0.64375in" svg:height="0.24028in" draw:id="id20" draw:style-name="a23" draw:name="Rectangle 40"><svg:title/><svg:desc/><text:p text:style-name="內文"><text:span text:style-name="T27">7.發狀</text:span></text:p><draw:enhanced-geometry draw:type="non-primitive" svg:viewBox="0 0 21600 21600" draw:enhanced-path="M 0 0 L 21600 0 21600 21600 0 21600 Z N"/></draw:custom-shape><draw:connector draw:type="line" svg:x1="1.55486in" svg:y1="2.76806in" svg:x2="1.55486in" svg:y2="4.34444in" draw:id="id21" draw:style-name="a24" draw:name="Line 55"><svg:title/><svg:desc/></draw:connector><draw:connector draw:type="line" svg:x1="1.56875in" svg:y1="4.35139in" svg:x2="2.06875in" svg:y2="4.35139in" draw:id="id22" draw:style-name="a25" draw:name="Line 56"><svg:title/><svg:desc/></draw:connector><draw:connector draw:type="line" svg:x1="3.01319in" svg:y1="1.29861in" svg:x2="3.01319in" svg:y2="1.86806in" draw:id="id23" draw:style-name="a27" draw:name="Line 63"><svg:title/><svg:desc/></draw:connector><draw:connector draw:type="line" svg:x1="3.02708in" svg:y1="2.5625in" svg:x2="3.02708in" svg:y2="3.04861in" draw:id="id24" draw:style-name="a29" draw:name="Line 66"><svg:title/><svg:desc/></draw:connector><draw:connector draw:type="line" svg:x1="3.04097in" svg:y1="5.64583in" svg:x2="3.04097in" svg:y2="6.0625in" draw:id="id25" draw:style-name="a31" draw:name="Line 69"><svg:title/><svg:desc/></draw:connector><draw:custom-shape svg:x="2.34653in" svg:y="8.02083in" svg:width="1.375in" svg:height="0.48611in" draw:id="id26" draw:style-name="a32" draw:name="AutoShape 75"><svg:title/><svg:desc/><text:p text:style-name="P28"><text:span text:style-name="T29">8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04097in" svg:y1="6.59375in" svg:x2="3.04097in" svg:y2="7.01042in" draw:id="id27" draw:style-name="a34" draw:name="Line 76"><svg:title/><svg:desc/></draw:connector><draw:connector draw:type="line" svg:x1="3.00972in" svg:y1="7.55208in" svg:x2="3.00972in" svg:y2="7.96875in" draw:id="id28" draw:style-name="a36" draw:name="Line 77"><svg:title/><svg:desc/></draw:connector><draw:frame draw:id="id29" draw:style-name="a37" draw:name="Text Box 80" svg:x="1.51667in" svg:y="3.47222in" svg:width="0.375in" svg:height="0.36458in" style:rel-width="scale" style:rel-height="scale"><draw:text-box><text:p text:style-name="P30">否</text:p></draw:text-box><svg:title/><svg:desc/></draw:frame><draw:frame draw:id="id30" draw:style-name="a38" draw:name="Text Box 81" svg:x="3.00625in" svg:y="4.65972in" svg:width="0.375in" svg:height="0.36458in" style:rel-width="scale" style:rel-height="scale"><draw:text-box><text:p text:style-name="P31">是</text:p></draw:text-box><svg:title/><svg:desc/></draw:frame><draw:custom-shape svg:x="2.27361in" svg:y="0.79167in" svg:width="1.45833in" svg:height="0.48611in" draw:id="id31" draw:style-name="a39" draw:name="AutoShape 82"><svg:title/><svg:desc/><text:p text:style-name="內文"><text:span text:style-name="T32">1.收件、審查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text:span text:style-name="T33"><draw:custom-shape svg:x="2.55417in" svg:y="8.09097in" svg:width="1.01181in" svg:height="0.24097in" draw:z-index="251663360" draw:id="id34" draw:style-name="a41" draw:name="Rectangle 1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4"><draw:custom-shape svg:x="2.50347in" svg:y="0.92361in" svg:width="1.19583in" svg:height="0.24097in" draw:z-index="251662336" draw:id="id35" draw:style-name="a42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5"><draw:connector draw:type="line" svg:x1="0.06875in" svg:y1="2.37917in" svg:x2="0.06875in" svg:y2="0.37917in" draw:z-index="251661312" draw:id="id36" draw:style-name="a44" draw:name="Line 53" text:anchor-type="paragraph"><svg:title/><svg:desc/></draw:connector></text:span><text:span text:style-name="T36"><draw:connector draw:type="line" svg:x1="0.06875in" svg:y1="3.60139in" svg:x2="0.06875in" svg:y2="8.75417in" draw:z-index="251660288" draw:id="id37" draw:style-name="a46" draw:name="Line 52" text:anchor-type="paragraph"><svg:title/><svg:desc/></draw:connector></text:span><text:span text:style-name="T37"><draw:connector draw:type="line" svg:x1="5.62431in" svg:y1="3.74028in" svg:x2="5.62431in" svg:y2="8.72639in" draw:z-index="251659264" draw:id="id38" draw:style-name="a48" draw:name="Line 51" text:anchor-type="paragraph"><svg:title/><svg:desc/></draw:connector></text:span><text:span text:style-name="T38"><draw:connector draw:type="line" svg:x1="5.61042in" svg:y1="2.44861in" svg:x2="5.61042in" svg:y2="0.44861in" draw:z-index="251658240" draw:id="id39" draw:style-name="a50" draw:name="Line 50" text:anchor-type="paragraph"><svg:title/><svg:desc/></draw:connector></text:span><text:span text:style-name="T39"><draw:frame draw:z-index="251657216" draw:id="id40" draw:style-name="a51" draw:name="Text Box 45" text:anchor-type="paragraph" svg:x="5.33403in" svg:y="2.53333in" svg:width="0.49653in" svg:height="1.36806in" style:rel-width="scale" style:rel-height="scale"><draw:text-box><text:p text:style-name="P40">１　小　時</text:p></draw:text-box><svg:title/><svg:desc/></draw:frame></text:span><text:span text:style-name="T41"><draw:custom-shape svg:x="-0.00139in" svg:y="2.53333in" svg:width="0.24792in" svg:height="1.11944in" draw:z-index="251655168" draw:id="id41" draw:style-name="a52" draw:name="Rectangle 23" text:anchor-type="paragraph"><svg:title/><svg:desc/><text:p text:style-name="P42">登　　記　課</text:p><draw:enhanced-geometry draw:type="non-primitive" svg:viewBox="0 0 21600 21600" draw:enhanced-path="M 0 0 L 21600 0 21600 21600 0 21600 Z N"/></draw:custom-shape></text:span><text:span text:style-name="T43"><draw:custom-shape svg:x="0.19167in" svg:y="0.54931in" svg:width="0.19722in" svg:height="0.90208in" draw:z-index="251650048" draw:id="id42" draw:style-name="a53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2777in" fo:margin-left="0.4069in" fo:margin-right="0.0395in" fo:text-indent="0.001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auto" fo:margin-bottom="0.125in" fo:line-height="0.2777in"/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5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6" svg:viewBox="0 0 20 30" svg:d="m10 0-10 30h20z"/>
    <draw:marker draw:name="a26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35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20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20LVL4" style:num-suffix="." style:num-format="１, ２, ３, ...">
        <style:list-level-properties text:space-before="0in" text:min-label-width="0in"/>
      </text:list-level-style-number>
      <text:list-level-style-number text:level="5" text:style-name="WW_CharLFO20LVL5" style:num-prefix="(" style:num-suffix=")" style:num-format="１, ２, ３, ...">
        <style:list-level-properties text:space-before="0in" text:min-label-width="0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/>
    </style:style>
    <style:style style:name="T10" style:parent-style-name="預設段落字型" style:family="text">
      <style:text-properties style:font-name="Dotum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4-</text:span><text:span text:style-name="T7">流程圖</text:span><text:span text:style-name="T8">-</text:span><text:span text:style-name="T9"><text:page-number text:fixed="false">1</text:page-number></text:span><text:span text:style-name="T10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標準作業流程圖</dc:title>
    <dc:subject>書狀換給登記標準作業流程圖</dc:subject>
    <meta:initial-creator>臺南市東南地政事務所</meta:initial-creator>
    <dc:creator>user</dc:creator>
    <meta:creation-date>2017-08-03T01:00:00Z</meta:creation-date>
    <dc:date>2017-08-03T01:00:00Z</dc:date>
    <meta:print-date>2003-04-10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