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3.5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6.4361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style:page-number="1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letter-spacing="0.0666i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3" style:family="table-row">
      <style:table-row-properties style:min-row-height="8.7527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margin-right="0.039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638in" fo:margin-left="0.7791in" fo:margin-right="0.0395in" fo:text-indent="-0.3541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638in" fo:margin-left="0.7791in" fo:margin-right="0.0395in" fo:text-indent="-0.3541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638in" fo:margin-right="0.039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638in" fo:margin-left="0.5847in" fo:margin-right="0.0395in" fo:text-indent="-0.159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638in" fo:margin-left="0.7743in" fo:margin-right="0.0395in" fo:text-indent="-0.48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638in" fo:margin-left="0.7798in" fo:margin-right="0.0395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638in" fo:margin-right="0.0395in"/>
      <style:text-properties style:font-name="標楷體" style:font-name-asian="標楷體" fo:font-size="14pt" style:font-size-asian="14pt"/>
    </style:style>
    <style:style style:name="P45" style:parent-style-name="區塊文字" style:family="paragraph">
      <style:paragraph-properties fo:line-height="0.2638in"/>
    </style:style>
    <style:style style:name="P46" style:parent-style-name="區塊文字" style:family="paragraph">
      <style:paragraph-properties fo:line-height="0.2638in" fo:margin-left="0.3958in">
        <style:tab-stops>
          <style:tab-stop style:type="left" style:position="0in"/>
        </style:tab-stops>
      </style:paragraph-properties>
    </style:style>
    <style:style style:name="P47" style:parent-style-name="內文" style:family="paragraph">
      <style:paragraph-properties fo:text-align="justify" fo:line-height="0.2638in" fo:margin-right="0.039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638in" fo:margin-left="0.7791in" fo:margin-right="0.0395in" fo:text-indent="-0.3888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638in" fo:margin-left="0.7541in" fo:margin-right="0.0395in" fo:text-indent="-0.3673in">
        <style:tab-stops>
          <style:tab-stop style:type="left" style:position="-0.218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638in" fo:margin-left="0.7541in" fo:margin-right="0.0395in" fo:text-indent="-0.3673in">
        <style:tab-stops>
          <style:tab-stop style:type="left" style:position="-0.218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2" style:family="paragraph">
      <style:paragraph-properties fo:margin-bottom="0.0833in"/>
    </style:style>
    <style:style style:name="P5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right="0.039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9" style:family="table-row">
      <style:table-row-properties style:min-row-height="2.2979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3097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1.3319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833in" fo:line-height="0.2777in" fo:margin-right="0.0395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5388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fo:line-height="0.2777in" fo:margin-right="0.039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1.7743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111" style:family="table-column">
      <style:table-column-properties style:column-width="0.9361in" style:use-optimal-column-width="false"/>
    </style:style>
    <style:style style:name="TableColumn112" style:family="table-column">
      <style:table-column-properties style:column-width="3.5833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0.9166in" style:use-optimal-column-width="false"/>
    </style:style>
    <style:style style:name="Table110" style:family="table" style:master-page-name="MP1">
      <style:table-properties style:width="6.4361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break-before="page" fo:text-align="center" fo:line-height="0.2777in" style:page-number="1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fo:letter-spacing="0.0666in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3" style:family="table-row">
      <style:table-row-properties style:min-row-height="1.4013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margin-bottom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3" style:family="table-row">
      <style:table-row-properties style:min-row-height="2.3284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樣式2" style:family="paragraph">
      <style:paragraph-properties fo:margin-bottom="0.0833in" fo:line-height="0.2777in" fo:margin-left="0.3888in" fo:text-indent="-0.3888in">
        <style:tab-stops/>
      </style:paragraph-properties>
    </style:style>
    <style:style style:name="P148" style:parent-style-name="內文" style:family="paragraph">
      <style:paragraph-properties fo:text-align="justify" fo:margin-bottom="0.0833in" fo:line-height="0.2777in" fo:margin-right="0.0395in">
        <style:tab-stops>
          <style:tab-stop style:type="left" style:position="0.5361in"/>
        </style:tab-stops>
      </style:paragraph-properties>
      <style:text-properties style:font-name-asian="標楷體" fo:font-size="14pt" style:font-size-asian="14pt"/>
    </style:style>
    <style:style style:name="F14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50" style:parent-style-name="樣式2" style:family="paragraph">
      <style:paragraph-properties fo:margin-bottom="0.0833in" fo:line-height="0.2777in"/>
    </style:style>
    <style:style style:name="P151" style:parent-style-name="樣式2" style:family="paragraph">
      <style:paragraph-properties fo:margin-bottom="0.0833in" fo:line-height="0.2777in" fo:margin-left="0.3888in" fo:text-indent="-0.3888in">
        <style:tab-stops/>
      </style:paragraph-properties>
    </style:style>
    <style:style style:name="P15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194in">
        <style:tab-stops>
          <style:tab-stop style:type="left" style:position="6.2638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南市東南地政事務所標準作業流程說明</text:p>
              <text:p text:style-name="P21"><text:span text:style-name="T22">書狀換給登</text:span><text:span text:style-name="T23">記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4">
          <table:table-cell table:style-name="TableCell25">
            <text:p text:style-name="P26">作業流程</text:p>
          </table:table-cell>
          <table:table-cell table:style-name="TableCell27">
            <text:p text:style-name="P28">步<text:s/>驟<text:s/>說<text:s/>明</text:p>
          </table:table-cell>
          <table:table-cell table:style-name="TableCell29">
            <text:p text:style-name="P30">表單、附件</text:p>
          </table:table-cell>
          <table:table-cell table:style-name="TableCell31">
            <text:p text:style-name="P32">作業期限</text:p>
          </table:table-cell>
        </table:table-row>
        <table:table-row table:style-name="TableRow33">
          <table:table-cell table:style-name="TableCell34">
            <text:p text:style-name="P35">1.收件、審查</text:p>
          </table:table-cell>
          <table:table-cell table:style-name="TableCell36">
            <text:list text:style-name="LFO20" text:continue-numbering="true">
              <text:list-item>
                <text:p text:style-name="P37">核對申請人身分：</text:p>
              </text:list-item>
            </text:list>
            <text:p text:style-name="P38">一、民眾辦理者，應親持身分證件，供核對其身分。</text:p>
            <text:p text:style-name="P39">二、委託他人辦理者，應依土地登記規則第37條規定核對代理人身分。</text:p>
            <text:list text:style-name="LFO20" text:continue-numbering="true">
              <text:list-item>
                <text:p text:style-name="P40">填繳證件：</text:p>
              </text:list-item>
            </text:list>
            <text:p text:style-name="P41">一、民眾辦理者，承辦人員於審核應繳證 <text:s/></text:p>
            <text:p text:style-name="P42"><text:s text:c="5"/>件後將申請人資料、登記標的及附繳證件名稱登打列印或繕寫申請書、登記清冊，並加蓋申請人章，依序裝訂齊全。</text:p>
            <text:p text:style-name="P43">二、委託地政士辦理者，由其詳填登記申請書及清冊。</text:p>
            <text:list text:style-name="LFO20" text:continue-numbering="true">
              <text:list-item>
                <text:p text:style-name="P44">依接受申請之先後次序分別收件：</text:p>
              </text:list-item>
            </text:list>
            <text:p text:style-name="P45">收件後，於申請書加蓋收件號數、收件年月日、收件人員章，另將收件收據轉發申請人收執。</text:p>
            <text:list text:style-name="LFO20" text:continue-numbering="true">
              <text:list-item>
                <text:p text:style-name="P46">依法應繳納書狀費者，交由計費人員開立繳費聯單，於申請書書狀費欄填寫金額，蓋計費員章，憑據繳款後，再發給收據。</text:p>
              </text:list-item>
            </text:list>
            <text:p text:style-name="P47">伍、審核應注意事項：</text:p>
            <text:p text:style-name="P48">一、身分證明文件審查及核對申請人印鑑證明。</text:p>
            <text:p text:style-name="P49">二、查對地籍資料內容與所附證件是否相符。</text:p>
            <text:p text:style-name="P50">三、經審核如住址、建物門牌已有變更者，應依案附戶籍資料所載另加收子號，逕為辦理住址變更、門牌整編登記。</text:p>
          </table:table-cell>
          <table:table-cell table:style-name="TableCell51">
            <text:p text:style-name="P52">一、登記申請書。</text:p>
            <text:p text:style-name="P53">二、登記清冊。</text:p>
            <text:p text:style-name="P54">三、原權利書狀。</text:p>
            <text:p text:style-name="P55">四、申請人身份證明文件。</text:p>
            <text:p text:style-name="P56"><text:span text:style-name="T57">五、其他由中央地政機關規定應提出之證明文件。</text:span></text:p>
          </table:table-cell>
          <table:table-cell table:style-name="TableCell58">
            <text:p text:style-name="P59">一小時</text:p>
          </table:table-cell>
        </table:table-row>
        <text:soft-page-break/>
        <table:table-row table:style-name="TableRow60">
          <table:table-cell table:style-name="TableCell61">
            <text:p text:style-name="P62">作業流程</text:p>
          </table:table-cell>
          <table:table-cell table:style-name="TableCell63">
            <text:p text:style-name="P64">步<text:s/>驟<text:s/>說<text:s/>明</text:p>
          </table:table-cell>
          <table:table-cell table:style-name="TableCell65">
            <text:p text:style-name="P66">表單、附件</text:p>
          </table:table-cell>
          <table:table-cell table:style-name="TableCell67">
            <text:p text:style-name="P68">作業期限</text:p>
          </table:table-cell>
        </table:table-row>
        <table:table-row table:style-name="TableRow69">
          <table:table-cell table:style-name="TableCell70">
            <text:p text:style-name="P71">2.核定</text:p>
          </table:table-cell>
          <table:table-cell table:style-name="TableCell72">
            <text:p text:style-name="P73">壹、審查人員於登記申請書審查欄簽註意見加蓋職名章，並於核定欄簽註時間、簽名及加蓋代為決行章，同時於土地登記系統查詢子系統中審查作業之收件處理項下輸入「准登」。</text:p>
            <text:p text:style-name="P74">貳、核定准登後，配件人員應於登記案管系統配件子系統中作配件處理，逕送登錄人員登錄。</text:p>
          </table:table-cell>
          <table:table-cell table:style-name="TableCell75" table:number-rows-spanned="5">
            <text:p text:style-name="P76"/>
          </table:table-cell>
          <table:table-cell table:style-name="TableCell77" table:number-rows-spanned="5">
            <text:p text:style-name="P78"/>
          </table:table-cell>
        </table:table-row>
        <table:table-row table:style-name="TableRow79">
          <table:table-cell table:style-name="TableCell80">
            <text:p text:style-name="P81">3.登錄</text:p>
          </table:table-cell>
          <table:table-cell table:style-name="TableCell82">
            <text:p text:style-name="P83">壹、登錄人員依登記案件核定結果，將應登記事項逐項登錄。</text:p>
            <text:p text:style-name="P84">貳、登錄完畢，應於申請書登簿欄蓋登錄人員章，並簽註時間，移送校對人員。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4.校對</text:p>
          </table:table-cell>
          <table:table-cell table:style-name="TableCell90">
            <text:p text:style-name="P91"><text:span text:style-name="T92">校對人員依登記案件與登錄事項逐欄校對，若校對有誤，應再移送登錄人員重新登錄；校對無誤時，進行校對確認作業，並於申請書校簿欄蓋章並簽註時間後，移送書狀列印。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5.列印書狀</text:p>
          </table:table-cell>
          <table:table-cell table:style-name="TableCell98">
            <text:p text:style-name="P99">列印書狀人員應及列印書狀，並於申請書繕狀欄蓋章及簽註時間。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6.書狀用印、結案</text:p>
          </table:table-cell>
          <table:table-cell table:style-name="TableCell105">
            <text:p text:style-name="P106">壹、權利書狀經校狀無誤後，書狀用印人員應加蓋機關印信及主任職銜簽字章，並於申請書書狀用印欄蓋章、簽註時間。</text:p>
            <text:p text:style-name="P107">貳、完成登記之案件，應於登記案管系統中結案子系統內作「結案」處理。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4">
              <text:p text:style-name="P117">臺南市東南地政事務所標準作業流程說明</text:p>
              <text:p text:style-name="P121"><text:span text:style-name="T122">書狀換給登</text:span><text:span text:style-name="T123">記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4">
          <table:table-cell table:style-name="TableCell125">
            <text:p text:style-name="P126">作業流程</text:p>
          </table:table-cell>
          <table:table-cell table:style-name="TableCell127">
            <text:p text:style-name="P128">步<text:s/>驟<text:s/>說<text:s/>明</text:p>
          </table:table-cell>
          <table:table-cell table:style-name="TableCell129">
            <text:p text:style-name="P130">表單、附件</text:p>
          </table:table-cell>
          <table:table-cell table:style-name="TableCell131">
            <text:p text:style-name="P132">作業期限</text:p>
          </table:table-cell>
        </table:table-row>
        <table:table-row table:style-name="TableRow133">
          <table:table-cell table:style-name="TableCell134">
            <text:p text:style-name="P135">7.發狀</text:p>
          </table:table-cell>
          <table:table-cell table:style-name="TableCell136">
            <text:p text:style-name="P137">壹、發狀人員接到用印完畢書狀及申請書，應於申請書交付發狀欄蓋章及簽註時間。</text:p>
            <text:p text:style-name="P138">貳、申請人領取書狀時，應於登記申請書通知領狀欄蓋章及簽註時間。</text:p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>
            <text:p text:style-name="P145">8.歸檔</text:p>
          </table:table-cell>
          <table:table-cell table:style-name="TableCell146">
            <text:p text:style-name="P148"><draw:frame draw:style-name="F149" text:anchor-type="paragraph" svg:y="0.1312in" draw:z-index="0"><draw:text-box fo:min-height="0in" fo:min-width="0in"><text:h text:style-name="P147" text:outline-level="6">壹、由檔案室歸檔人員依結案順序逐件點收，並於「案件移交簿」加蓋歸檔人員章及日期章。</text:h><text:h text:style-name="P150" text:outline-level="6">貳、歸檔案件應加蓋騎縫章及權狀註銷章。</text:h><text:h text:style-name="P151" text:outline-level="6">參、登記申請書依收件次序裝訂成冊，封面標明收件起訖月日、字號、冊數，置檔案室集中管理。</text:h></draw:text-box></draw:frame>肆、辦理地籍統計。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2777in" fo:margin-left="0.4069in" fo:margin-right="0.0395in" fo:text-indent="0.001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auto" fo:margin-bottom="0.125in" fo:line-height="0.2777in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5" style:family="text">
      <style:text-properties style:font-name="標楷體"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Dotum" style:font-name-asian="標楷體"/>
    </style:style>
    <style:style style:name="T13" style:parent-style-name="預設段落字型" style:family="text">
      <style:text-properties style:font-name="Dotum" style:font-name-asian="標楷體"/>
    </style:style>
    <style:style style:name="T14" style:parent-style-name="預設段落字型" style:family="text">
      <style:text-properties style:font-name="Dotum" style:font-name-asian="標楷體"/>
    </style:style>
    <style:style style:name="T15" style:parent-style-name="預設段落字型" style:family="text">
      <style:text-properties style:font-name="Dotum" style:font-name-asian="標楷體"/>
    </style:style>
    <style:style style:name="T16" style:parent-style-name="預設段落字型" style:family="text">
      <style:text-properties style:font-name="Dotum" style:font-name-asian="標楷體"/>
    </style:style>
    <style:style style:name="T17" style:parent-style-name="預設段落字型" style:family="text">
      <style:text-properties style:font-name="Dotum" style:font-name-asian="標楷體"/>
    </style:style>
    <style:style style:name="T18" style:parent-style-name="預設段落字型" style:family="text">
      <style:text-properties style:font-name="Dotum" style:font-name-asian="標楷體"/>
    </style:style>
    <style:style style:name="T19" style:parent-style-name="預設段落字型" style:family="text">
      <style:text-properties style:font-name="Dotum" style:font-name-asian="標楷體"/>
    </style:style>
    <style:style style:name="T20" style:parent-style-name="預設段落字型" style:family="text">
      <style:text-properties style:font-name="Dotum" style:font-name-asian="標楷體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8" style:parent-style-name="頁首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頁尾" style:family="paragraph">
      <style:paragraph-properties fo:text-align="center"/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<text:span text:style-name="T10">更新日期100.08.09</text:span></text:p>
      </style:header>
      <style:footer>
        <text:p text:style-name="P11"><text:span text:style-name="T12">登記</text:span><text:span text:style-name="T13">0101</text:span><text:span text:style-name="T14">4</text:span><text:span text:style-name="T15">-</text:span><text:span text:style-name="T16">流程說明</text:span><text:span text:style-name="T17">-</text:span><text:span text:style-name="T18"><text:page-number text:fixed="false">1</text:page-number></text:span><text:span text:style-name="T19">/</text:span><text:span text:style-name="T20">3</text:span></text:p>
      </style:footer>
    </style:master-page>
    <style:master-page style:name="MP1" style:page-layout-name="PL1">
      <style:header>
        <text:p text:style-name="P118"><text:span text:style-name="T119">更新日期100.08.09</text:span></text:p>
      </style:header>
      <style:footer>
        <text:p text:style-name="P120">(民)德登記01014-流程說明-3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標準作業流程說明</dc:title>
    <dc:subject>書狀換給登記標準作業流程說明</dc:subject>
    <meta:initial-creator>臺南市東南地政事務所</meta:initial-creator>
    <dc:creator>user</dc:creator>
    <meta:creation-date>2017-08-03T01:01:00Z</meta:creation-date>
    <dc:date>2017-08-03T01:01:00Z</dc:date>
    <meta:print-date>2003-04-10T00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