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letter-spacing="0.0666in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194in" fo:text-indent="0.3888in">
        <style:tab-stops>
          <style:tab-stop style:type="left" style:position="6.263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4">臺南市東南</text:span><text:span text:style-name="T15">政事務所標準作業程序</text:span></text:p>
      <text:p text:style-name="P16"><text:span text:style-name="T17">書狀換給登</text:span><text:span text:style-name="T18">記</text:span></text:p>
      <text:list text:style-name="LFO18" text:continue-numbering="true">
        <text:list-item>
          <text:p text:style-name="P19">目的：</text:p>
        </text:list-item>
      </text:list>
      <text:p text:style-name="P20">已登記之土地權利，權利人因權利書狀損壞、老舊或其他逕為變更等原因，向該管登記機關申請換給所為之登記，以利執管保存。</text:p>
      <text:list text:style-name="LFO18" text:continue-numbering="true">
        <text:list-item>
          <text:p text:style-name="P21">摘要：無</text:p>
        </text:list-item>
        <text:list-item>
          <text:p text:style-name="P22">相關法令及規定：</text:p>
        </text:list-item>
      </text:list>
      <text:p text:style-name="P23">　　一、土地法</text:p>
      <text:p text:style-name="P24">二、土地登記規則</text:p>
      <text:p text:style-name="P25">　　三、申請土地登記應附文件法令補充規定</text:p>
      <text:list text:style-name="LFO18" text:continue-numbering="true">
        <text:list-item>
          <text:p text:style-name="P26">民眾應附證件、書表、表單、附件：</text:p>
        </text:list-item>
      </text:list>
      <text:p text:style-name="P27">一、登記申請書</text:p>
      <text:p text:style-name="P28">　　二、登記清冊</text:p>
      <text:p text:style-name="P29">　　三、原權利書狀</text:p>
      <text:p text:style-name="P30">　　四、申請人身份證明文件</text:p>
      <text:p text:style-name="P31">　　五、其他由中央地政機關規定應提出之證明文件</text:p>
      <text:list text:style-name="LFO18" text:continue-numbering="true">
        <text:list-item>
          <text:p text:style-name="P32">內部行政作業使用表單、附件：略</text:p>
        </text:list-item>
        <text:list-item>
          <text:p text:style-name="P33">名詞解釋：略</text:p>
        </text:list-item>
        <text:list-item>
          <text:p text:style-name="P34">其他：略</text:p>
        </text:list-item>
        <text:list-item>
          <text:p text:style-name="P35">作業內容</text:p>
        </text:list-item>
      </text:list>
      <text:p text:style-name="P36">一、流程圖：如後附。</text:p>
      <text:p text:style-name="P37"><text:span text:style-name="T38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2777in" fo:margin-left="0.4069in" fo:margin-right="0.0395in" fo:text-indent="0.001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auto" fo:margin-bottom="0.125in" fo:line-height="0.2777in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5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 style:font-name-asian="標楷體"/>
    </style:style>
    <style:style style:name="T10" style:parent-style-name="預設段落字型" style:family="text">
      <style:text-properties style:font-name="Dotum" style:font-name-asian="標楷體"/>
    </style:style>
    <style:style style:name="T11" style:parent-style-name="預設段落字型" style:family="text">
      <style:text-properties style:font-name="Dotum" style:font-name-asian="標楷體"/>
    </style:style>
    <style:style style:name="T12" style:parent-style-name="預設段落字型" style:family="text">
      <style:text-properties style:font-name="Dotum"/>
    </style:style>
    <style:style style:name="T13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</text:span><text:span text:style-name="T7">14</text:span><text:span text:style-name="T8">-</text:span><text:span text:style-name="T9">作業程序</text:span><text:span text:style-name="T10">-</text:span><text:span text:style-name="T11"><text:page-number text:fixed="false">1</text:page-number></text:span><text:span text:style-name="T12">/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標準作業程序</dc:title>
    <dc:subject>書狀換給登記標準作業程序</dc:subject>
    <meta:initial-creator>臺南市東南地政事務所</meta:initial-creator>
    <dc:creator>user</dc:creator>
    <meta:creation-date>2017-08-03T01:00:00Z</meta:creation-date>
    <dc:date>2017-08-03T01:00:00Z</dc:date>
    <meta:print-date>2003-04-10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