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-asian="標楷體" fo:letter-spacing="0.0333i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頁首" style:family="paragraph">
      <style:paragraph-properties style:snap-to-layout-grid="true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47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48" style:parent-style-name="內文" style:family="paragraph">
      <style:paragraph-properties fo:text-indent="0.194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31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臺南市東南地政事務所標準作業流程圖</text:span></text:p>
      <text:p text:style-name="P10"><text:span text:style-name="T11">住址變更登</text:span><text:span text:style-name="T12">記</text:span></text:p>
      <text:p text:style-name="P13"><text:span text:style-name="T14"><draw:connector draw:type="line" svg:x1="-0.05208in" svg:y1="0.13819in" svg:x2="6.19653in" svg:y2="0.13889in" draw:z-index="251640832" draw:id="id0" draw:style-name="a0" draw:name="Line 11" text:anchor-type="paragraph"><svg:title/><svg:desc/></draw:connector></text:span><text:span text:style-name="T15"><draw:custom-shape svg:x="0.00347in" svg:y="0.21736in" svg:width="0.72986in" svg:height="0.24167in" draw:z-index="251648000" draw:id="id1" draw:style-name="a1" draw:name="Rectangle 25" text:anchor-type="paragraph"><svg:title/><svg:desc/><text:p text:style-name="P16">權責單位</text:p><draw:enhanced-geometry draw:type="non-primitive" svg:viewBox="0 0 21600 21600" draw:enhanced-path="M 0 0 L 21600 0 21600 21600 0 21600 Z N"/></draw:custom-shape></text:span><text:span text:style-name="T17"><draw:custom-shape svg:x="5.49861in" svg:y="0.21875in" svg:width="0.72986in" svg:height="0.24167in" draw:z-index="251653120" draw:id="id2" draw:style-name="a2" draw:name="Rectangle 33" text:anchor-type="paragraph"><svg:title/><svg:desc/><text:p text:style-name="內文"><text:span text:style-name="T18">作業期限</text:span></text:p><draw:enhanced-geometry draw:type="non-primitive" svg:viewBox="0 0 21600 21600" draw:enhanced-path="M 0 0 L 21600 0 21600 21600 0 21600 Z N"/></draw:custom-shape></text:span><text:span text:style-name="T19"><draw:custom-shape svg:x="2.78264in" svg:y="0.22014in" svg:width="0.72986in" svg:height="0.24167in" draw:z-index="251649024" draw:id="id3" draw:style-name="a3" draw:name="Rectangle 26" text:anchor-type="paragraph"><svg:title/><svg:desc/><text:p text:style-name="內文"><text:span text:style-name="T20">作業流程</text:span></text:p><draw:enhanced-geometry draw:type="non-primitive" svg:viewBox="0 0 21600 21600" draw:enhanced-path="M 0 0 L 21600 0 21600 21600 0 21600 Z N"/></draw:custom-shape></text:span></text:p>
      <text:p text:style-name="P21"><text:span text:style-name="T22"><draw:connector draw:type="line" svg:x1="1.94375in" svg:y1="2.54583in" svg:x2="3.16597in" svg:y2="2.54583in" draw:z-index="251662336" draw:id="id4" draw:style-name="a5" draw:name="Line 46" text:anchor-type="paragraph"><svg:title/><svg:desc/></draw:connector></text:span><text:span text:style-name="T23"><draw:connector draw:type="line" svg:x1="1.91597in" svg:y1="2.54583in" svg:x2="1.91597in" svg:y2="4.36528in" draw:z-index="251663360" draw:id="id5" draw:style-name="a6" draw:name="Line 47" text:anchor-type="paragraph"><svg:title/><svg:desc/></draw:connector></text:span><text:span text:style-name="T24"><draw:connector draw:type="line" svg:x1="3.13472in" svg:y1="1.29514in" svg:x2="3.13472in" svg:y2="1.68403in" draw:z-index="251671552" draw:id="id6" draw:style-name="a8" draw:name="Line 57" text:anchor-type="paragraph"><svg:title/><svg:desc/></draw:connector></text:span><text:span text:style-name="T25"><draw:connector draw:type="line" svg:x1="3.14861in" svg:y1="2.28125in" svg:x2="3.14861in" svg:y2="3.01736in" draw:z-index="251670528" draw:id="id7" draw:style-name="a10" draw:name="Line 56" text:anchor-type="paragraph"><svg:title/><svg:desc/></draw:connector></text:span><text:span text:style-name="T26"><draw:custom-shape svg:x="2.39028in" svg:y="1.69375in" svg:width="1.48264in" svg:height="0.55903in" draw:z-index="251651072" draw:id="id8" draw:style-name="a1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2.87986in" svg:y="1.875in" svg:width="0.64861in" svg:height="0.24167in" draw:z-index="251652096" draw:id="id9" draw:style-name="a12" draw:name="Rectangle 29" text:anchor-type="paragraph"><svg:title/><svg:desc/><text:p text:style-name="內文"><text:span text:style-name="T28">2.核定</text:span></text:p><draw:enhanced-geometry draw:type="non-primitive" svg:viewBox="0 0 21600 21600" draw:enhanced-path="M 0 0 L 21600 0 21600 21600 0 21600 Z N"/></draw:custom-shape></text:span><text:span text:style-name="T29"><draw:connector draw:type="line" svg:x1="3.15208in" svg:y1="6.44444in" svg:x2="3.15208in" svg:y2="6.85069in" draw:z-index="251669504" draw:id="id10" draw:style-name="a14" draw:name="Line 55" text:anchor-type="paragraph"><svg:title/><svg:desc/></draw:connector></text:span><text:span text:style-name="T30"><draw:connector draw:type="line" svg:x1="3.14167in" svg:y1="5.59028in" svg:x2="3.14167in" svg:y2="5.88194in" draw:z-index="251668480" draw:id="id11" draw:style-name="a16" draw:name="Line 54" text:anchor-type="paragraph"><svg:title/><svg:desc/></draw:connector></text:span><text:span text:style-name="T31"><draw:connector draw:type="line" svg:x1="3.13125in" svg:y1="4.66319in" svg:x2="3.13125in" svg:y2="5.03819in" draw:z-index="251667456" draw:id="id12" draw:style-name="a18" draw:name="Line 53" text:anchor-type="paragraph"><svg:title/><svg:desc/></draw:connector></text:span><text:span text:style-name="T32"><draw:connector draw:type="line" svg:x1="3.1625in" svg:y1="3.60069in" svg:x2="3.1625in" svg:y2="4.01736in" draw:z-index="251666432" draw:id="id13" draw:style-name="a20" draw:name="Line 52" text:anchor-type="paragraph"><svg:title/><svg:desc/></draw:connector></text:span><text:span text:style-name="T33"><draw:connector draw:type="line" svg:x1="1.91597in" svg:y1="4.35139in" svg:x2="2.24931in" svg:y2="4.35139in" draw:z-index="251665408" draw:id="id14" draw:style-name="a21" draw:name="Line 49" text:anchor-type="paragraph"><svg:title/><svg:desc/></draw:connector></text:span><text:span text:style-name="T34"><draw:connector draw:type="line" svg:x1="1.90208in" svg:y1="4.32361in" svg:x2="1.90208in" svg:y2="4.32361in" draw:z-index="251664384" draw:id="id15" draw:style-name="a22" draw:name="Line 48" text:anchor-type="paragraph"><svg:title/><svg:desc/></draw:connector></text:span><text:span text:style-name="T35"><draw:connector draw:type="line" svg:x1="5.88819in" svg:y1="3.01806in" svg:x2="5.88819in" svg:y2="0.42083in" draw:z-index="251661312" draw:id="id16" draw:style-name="a24" draw:name="Line 45" text:anchor-type="paragraph"><svg:title/><svg:desc/></draw:connector></text:span><text:span text:style-name="T36"><draw:connector draw:type="line" svg:x1="5.90278in" svg:y1="4.31667in" svg:x2="5.90278in" svg:y2="8.65in" draw:z-index="251660288" draw:id="id17" draw:style-name="a26" draw:name="Line 44" text:anchor-type="paragraph"><svg:title/><svg:desc/></draw:connector></text:span><text:span text:style-name="T37"><draw:connector draw:type="line" svg:x1="0.27778in" svg:y1="4.30278in" svg:x2="0.27778in" svg:y2="8.63611in" draw:z-index="251659264" draw:id="id18" draw:style-name="a28" draw:name="Line 43" text:anchor-type="paragraph"><svg:title/><svg:desc/></draw:connector></text:span><text:span text:style-name="T38"><draw:connector draw:type="line" svg:x1="0.27778in" svg:y1="4.30278in" svg:x2="0.27778in" svg:y2="8.63611in" draw:z-index="251657216" draw:id="id19" draw:style-name="a30" draw:name="Line 39" text:anchor-type="paragraph"><svg:title/><svg:desc/></draw:connector></text:span><text:span text:style-name="T39"><draw:connector draw:type="line" svg:x1="0.30556in" svg:y1="3.15in" svg:x2="0.30556in" svg:y2="0.275in" draw:z-index="251658240" draw:id="id20" draw:style-name="a32" draw:name="Line 41" text:anchor-type="paragraph"><svg:title/><svg:desc/></draw:connector></text:span><text:span text:style-name="T40"><draw:frame draw:z-index="251656192" draw:id="id21" draw:style-name="a33" draw:name="Text Box 38" text:anchor-type="paragraph" svg:x="5.5in" svg:y="3.08056in" svg:width="0.625in" svg:height="1.5in" style:rel-width="scale" style:rel-height="scale"><draw:text-box><text:p text:style-name="P41">１小時</text:p></draw:text-box><svg:title/><svg:desc/></draw:frame></text:span><text:span text:style-name="T42"><draw:custom-shape svg:x="2.87986in" svg:y="6.08542in" svg:width="0.64861in" svg:height="0.24167in" draw:z-index="251655168" draw:id="id22" draw:style-name="a34" draw:name="Rectangle 35" text:anchor-type="paragraph"><svg:title/><svg:desc/><text:p text:style-name="內文"><text:span text:style-name="T43">6.還狀</text:span></text:p><draw:enhanced-geometry draw:type="non-primitive" svg:viewBox="0 0 21600 21600" draw:enhanced-path="M 0 0 L 21600 0 21600 21600 0 21600 Z N"/></draw:custom-shape></text:span><text:span text:style-name="T44"><draw:custom-shape svg:x="2.39028in" svg:y="5.93472in" svg:width="1.48264in" svg:height="0.49861in" draw:z-index="251654144" draw:id="id23" draw:style-name="a35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0in" svg:y="3.20556in" svg:width="0.625in" svg:height="1.5in" draw:z-index="251650048" draw:id="id24" draw:style-name="a36" draw:name="Rectangle 27" text:anchor-type="paragraph"><svg:title/><svg:desc/><text:p text:style-name="P46">登</text:p><text:p text:style-name="P47">記</text:p><text:p text:style-name="P48"><text:span text:style-name="T49">課</text:span></text:p><draw:enhanced-geometry draw:type="non-primitive" svg:viewBox="0 0 21600 21600" draw:enhanced-path="M 0 0 L 21600 0 21600 21600 0 21600 Z N"/></draw:custom-shape></text:span><text:span text:style-name="T50"><draw:custom-shape svg:x="2.87986in" svg:y="4.25694in" svg:width="0.64861in" svg:height="0.24167in" draw:z-index="251646976" draw:id="id25" draw:style-name="a37" draw:name="Rectangle 17" text:anchor-type="paragraph"><svg:title/><svg:desc/><text:p text:style-name="內文"><text:span text:style-name="T51">4.校對</text:span></text:p><draw:enhanced-geometry draw:type="non-primitive" svg:viewBox="0 0 21600 21600" draw:enhanced-path="M 0 0 L 21600 0 21600 21600 0 21600 Z N"/></draw:custom-shape></text:span><text:span text:style-name="T52"><draw:custom-shape svg:x="2.875in" svg:y="5.20903in" svg:width="0.83889in" svg:height="0.24167in" draw:z-index="251644928" draw:id="id26" draw:style-name="a38" draw:name="Rectangle 15" text:anchor-type="paragraph"><svg:title/><svg:desc/><text:p text:style-name="內文"><text:span text:style-name="T53">5.結案</text:span></text:p><draw:enhanced-geometry draw:type="non-primitive" svg:viewBox="0 0 21600 21600" draw:enhanced-path="M 0 0 L 21600 0 21600 21600 0 21600 Z N"/></draw:custom-shape></text:span><text:span text:style-name="T54"><draw:custom-shape svg:x="2.39028in" svg:y="5.05833in" svg:width="1.48264in" svg:height="0.49861in" draw:z-index="251643904" draw:id="id27" draw:style-name="a3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27222in" svg:y="5.13333in" svg:width="0.19861in" svg:height="0.90694in" draw:z-index="251638784" draw:id="id28" draw:style-name="a4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56"><text:span text:style-name="T57"><draw:connector draw:type="line" svg:x1="-0.05208in" svg:y1="0.00278in" svg:x2="6.19653in" svg:y2="0.00347in" draw:z-index="251639808" draw:id="id29" draw:style-name="a41" draw:name="Line 10" text:anchor-type="paragraph"><svg:title/><svg:desc/></draw:connector></text:span><text:span text:style-name="T58"><draw:connector draw:type="line" svg:x1="-0.03819in" svg:y1="8.53056in" svg:x2="6.21042in" svg:y2="8.53125in" draw:z-index="251676672" draw:id="id30" draw:style-name="a42" draw:name="Line 62" text:anchor-type="paragraph"><svg:title/><svg:desc/></draw:connector></text:span><text:span text:style-name="T59"><draw:custom-shape svg:x="2.23403in" svg:y="3.79583in" svg:width="1.86389in" svg:height="0.60417in" draw:z-index="251645952" draw:id="id31" draw:style-name="a43" draw:name="Freeform 16" text:anchor-type="paragraph"><svg:title/><svg:desc/><draw:enhanced-geometry draw:type="non-primitive" svg:viewBox="0 0 2764 870" draw:enhanced-path="M 0 435 L 1372 0 2764 435 1372 870 0 43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4"/><draw:equation draw:name="f7" draw:formula="?f4 / 870"/><draw:equation draw:name="f8" draw:formula="0 * ?f5 / 2764"/><draw:equation draw:name="f9" draw:formula="435 * ?f4 / 870"/><draw:equation draw:name="f10" draw:formula="1372 * ?f5 / 2764"/><draw:equation draw:name="f11" draw:formula="0 * ?f4 / 870"/><draw:equation draw:name="f12" draw:formula="2764 * ?f5 / 2764"/><draw:equation draw:name="f13" draw:formula="870 * ?f4 / 87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60"><draw:custom-shape svg:x="2.41597in" svg:y="6.60417in" svg:width="1.51389in" svg:height="0.5in" draw:z-index="251675648" draw:id="id32" draw:style-name="a44" draw:name="AutoShape 61" text:anchor-type="paragraph"><svg:title/><svg:desc/><text:p text:style-name="P61"><text:span text:style-name="T62">7.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3"><draw:custom-shape svg:x="2.33264in" svg:y="0.47917in" svg:width="1.51389in" svg:height="0.5in" draw:z-index="251674624" draw:id="id33" draw:style-name="a45" draw:name="AutoShape 60" text:anchor-type="paragraph"><svg:title/><svg:desc/><text:p text:style-name="P64"><text:span text:style-name="T65">1.收件、審查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6"><draw:custom-shape svg:x="2.81042in" svg:y="2.88333in" svg:width="0.64861in" svg:height="0.24167in" draw:z-index="251642880" draw:id="id34" draw:style-name="a46" draw:name="Rectangle 13" text:anchor-type="paragraph"><svg:title/><svg:desc/><text:p text:style-name="內文"><text:span text:style-name="T67">3.登錄</text:span></text:p><draw:enhanced-geometry draw:type="non-primitive" svg:viewBox="0 0 21600 21600" draw:enhanced-path="M 0 0 L 21600 0 21600 21600 0 21600 Z N"/></draw:custom-shape></text:span><text:span text:style-name="T68"><draw:custom-shape svg:x="2.375in" svg:y="2.74931in" svg:width="1.48264in" svg:height="0.55903in" draw:z-index="251641856" draw:id="id35" draw:style-name="a47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69"><draw:frame draw:z-index="251673600" draw:id="id36" draw:style-name="a48" draw:name="Text Box 59" text:anchor-type="paragraph" svg:x="3.33333in" svg:y="4.42569in" svg:width="0.44792in" svg:height="0.36528in" style:rel-width="scale" style:rel-height="scale"><draw:text-box><text:p text:style-name="內文"><text:span text:style-name="T70">是</text:span></text:p></draw:text-box><svg:title/><svg:desc/></draw:frame></text:span><text:span text:style-name="T71"><draw:frame draw:z-index="251672576" draw:id="id37" draw:style-name="a49" draw:name="Text Box 58" text:anchor-type="paragraph" svg:x="1.93056in" svg:y="3.34236in" svg:width="0.44792in" svg:height="0.36528in" style:rel-width="scale" style:rel-height="scale"><draw:text-box><text:p text:style-name="內文"><text:span text:style-name="T72">否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標題3" style:display-name="標題3" style:family="paragraph" style:parent-style-name="內文">
      <style:paragraph-properties style:snap-to-layout-grid="false" fo:text-align="justify" style:vertical-align="auto" fo:line-height="0.3194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="Dotum" style:font-name-asian="標楷體"/>
    </style:style>
    <style:style style:name="T6" style:parent-style-name="頁碼" style:family="text">
      <style:text-properties style:font-name="Dotum" style:font-name-asian="標楷體"/>
    </style:style>
    <style:style style:name="T7" style:parent-style-name="頁碼" style:family="text">
      <style:text-properties style:font-name="Dotum" style:font-name-asian="標楷體"/>
    </style:style>
    <style:style style:name="T8" style:parent-style-name="頁碼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5-</text:span><text:span text:style-name="T7">流程圖</text:span><text:span text:style-name="T8">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址變更登記標準作業流程圖</dc:title>
    <dc:subject>住址變更登記標準作業流程圖</dc:subject>
    <meta:initial-creator>臺南市東南地政事務所</meta:initial-creator>
    <dc:creator>user</dc:creator>
    <meta:creation-date>2017-08-03T01:07:00Z</meta:creation-date>
    <dc:date>2017-08-03T01:07:00Z</dc:date>
    <meta:print-date>2009-03-19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