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3.0833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9548in" style:use-optimal-column-width="false"/>
    </style:style>
    <style:style style:name="Table1" style:family="table" style:master-page-name="MP0">
      <style:table-properties style:width="6.1409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0.0395in" fo:margin-right="0.0395in" style:page-number="1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291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8.1875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樣式2" style:family="paragraph">
      <style:paragraph-properties fo:margin-bottom="0in" fo:line-height="0.2777in"/>
    </style:style>
    <style:style style:name="P38" style:parent-style-name="樣式2" style:family="paragraph">
      <style:paragraph-properties fo:margin-bottom="0in" fo:line-height="0.2777in"/>
    </style:style>
    <style:style style:name="P39" style:parent-style-name="樣式2" style:family="paragraph">
      <style:paragraph-properties fo:margin-bottom="0in" fo:line-height="0.2777in"/>
    </style:style>
    <style:style style:name="P40" style:parent-style-name="樣式2" style:family="paragraph">
      <style:paragraph-properties fo:margin-bottom="0in" fo:line-height="0.2777in"/>
    </style:style>
    <style:style style:name="P41" style:parent-style-name="樣式2" style:family="paragraph">
      <style:paragraph-properties fo:margin-bottom="0in" fo:line-height="0.2777in"/>
    </style:style>
    <style:style style:name="P42" style:parent-style-name="樣式2" style:family="paragraph">
      <style:paragraph-properties fo:margin-bottom="0in" fo:line-height="0.2777in"/>
    </style:style>
    <style:style style:name="P43" style:parent-style-name="樣式2" style:family="paragraph">
      <style:paragraph-properties fo:line-height="0.2777in"/>
    </style:style>
    <style:style style:name="P44" style:parent-style-name="樣式2" style:family="paragraph">
      <style:paragraph-properties fo:line-height="0.2777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樣式2" style:family="paragraph">
      <style:paragraph-properties fo:margin-bottom="0in" fo:line-height="0.277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樣式2" style:family="paragraph">
      <style:paragraph-properties fo:margin-bottom="0in" fo:line-height="0.2777in"/>
    </style:style>
    <style:style style:name="TableRow60" style:family="table-row">
      <style:table-row-properties style:min-row-height="2.679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樣式2" style:family="paragraph">
      <style:paragraph-properties fo:margin-bottom="0in" fo:line-height="0.2777in" fo:margin-left="0.3902in">
        <style:tab-stops/>
      </style:paragraph-properties>
    </style:style>
    <style:style style:name="P68" style:parent-style-name="樣式2" style:family="paragraph">
      <style:paragraph-properties fo:margin-bottom="0in" fo:line-height="0.2777in"/>
    </style:style>
    <style:style style:name="P69" style:parent-style-name="樣式2" style:family="paragraph">
      <style:paragraph-properties fo:line-height="0.2777in" fo:margin-left="0.3888in" fo:text-indent="-0.3888in">
        <style:tab-stops/>
      </style:paragraph-properties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樣式2" style:family="paragraph">
      <style:paragraph-properties fo:margin-bottom="0in" fo:line-height="0.2777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樣式2" style:family="paragraph">
      <style:paragraph-properties fo:margin-bottom="0in" fo:line-height="0.2777in"/>
    </style:style>
    <style:style style:name="TableRow74" style:family="table-row">
      <style:table-row-properties style:min-row-height="2.2597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79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80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P81" style:parent-style-name="樣式2" style:family="paragraph">
      <style:paragraph-properties fo:margin-bottom="0in" fo:line-height="0.2777in" fo:margin-left="0.3888in" fo:text-indent="-0.3888in">
        <style:tab-stops/>
      </style:paragraph-properties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6" style:parent-style-name="樣式2" style:family="paragraph">
      <style:paragraph-properties fo:margin-bottom="0in" fo:line-height="0.2638in"/>
    </style:style>
    <style:style style:name="P87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88" style:parent-style-name="樣式2" style:family="paragraph">
      <style:paragraph-properties fo:margin-bottom="0in" fo:line-height="0.2638in"/>
    </style:style>
    <style:style style:name="P89" style:parent-style-name="樣式2" style:family="paragraph">
      <style:paragraph-properties fo:margin-bottom="0in" fo:line-height="0.2638in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4" style:parent-style-name="樣式2" style:family="paragraph">
      <style:paragraph-properties fo:margin-bottom="0in" fo:line-height="0.2638in"/>
    </style:style>
    <style:style style:name="P95" style:parent-style-name="樣式2" style:family="paragraph">
      <style:paragraph-properties fo:margin-bottom="0in" fo:line-height="0.2638in"/>
    </style:style>
    <style:style style:name="P96" style:parent-style-name="樣式2" style:family="paragraph">
      <style:paragraph-properties fo:margin-bottom="0in" fo:line-height="0.2638in"/>
    </style:style>
    <style:style style:name="P97" style:parent-style-name="樣式2" style:family="paragraph">
      <style:paragraph-properties fo:margin-bottom="0in" fo:line-height="0.2638in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樣式2" style:family="paragraph">
      <style:paragraph-properties fo:margin-bottom="0in" fo:line-height="0.2638in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樣式2" style:family="paragraph">
      <style:paragraph-properties fo:margin-bottom="0in" fo:line-height="0.2638in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樣式2" style:family="paragraph">
      <style:paragraph-properties fo:margin-bottom="0in" fo:line-height="0.2638in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638in" fo:margin-left="0.1263in" fo:text-indent="-0.1263in">
        <style:tab-stops/>
      </style:paragraph-properties>
      <style:text-properties style:font-name-asian="標楷體" fo:letter-spacing="-0.0138in" fo:font-size="14pt" style:font-size-asian="14pt"/>
    </style:style>
    <style:style style:name="P11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" style:parent-style-name="樣式2" style:family="paragraph">
      <style:paragraph-properties fo:margin-bottom="0in" fo:line-height="0.2638in"/>
    </style:style>
    <style:style style:name="P113" style:parent-style-name="樣式2" style:family="paragraph">
      <style:paragraph-properties fo:margin-bottom="0in" fo:line-height="0.2638in"/>
    </style:style>
    <style:style style:name="P114" style:parent-style-name="樣式2" style:family="paragraph">
      <style:paragraph-properties fo:margin-bottom="0in" fo:line-height="0.2638in"/>
    </style:style>
    <style:style style:name="P115" style:parent-style-name="樣式2" style:family="paragraph">
      <style:paragraph-properties fo:margin-bottom="0in" fo:line-height="0.2638in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樣式2" style:family="paragraph">
      <style:paragraph-properties fo:margin-bottom="0in" fo:line-height="0.2638in"/>
    </style:style>
    <style:style style:name="P121" style:parent-style-name="樣式2" style:family="paragraph">
      <style:paragraph-properties fo:margin-bottom="0in" fo:line-height="0.2638in" fo:margin-left="0.3937in" fo:text-indent="-0.3937in">
        <style:tab-stops/>
      </style:paragraph-properties>
    </style:style>
    <style:style style:name="P122" style:parent-style-name="樣式2" style:family="paragraph">
      <style:paragraph-properties fo:text-align="justify" fo:margin-bottom="0in" fo:line-height="0.2638in"/>
    </style:style>
    <style:style style:name="P123" style:parent-style-name="樣式2" style:family="paragraph">
      <style:paragraph-properties fo:text-align="justify" fo:margin-bottom="0in" fo:line-height="0.2638in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638in" fo:margin-left="0.3361in" fo:text-indent="-0.3361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8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129" style:parent-style-name="樣式2" style:family="paragraph">
      <style:paragraph-properties fo:margin-bottom="0in" fo:line-height="0.2638in"/>
    </style:style>
    <style:style style:name="P130" style:parent-style-name="樣式2" style:family="paragraph">
      <style:paragraph-properties fo:margin-bottom="0in" fo:line-height="0.2638in"/>
    </style:style>
    <style:style style:name="P131" style:parent-style-name="樣式2" style:family="paragraph">
      <style:paragraph-properties fo:margin-bottom="0in" fo:line-height="0.2638in"/>
    </style:style>
    <style:style style:name="P132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133" style:parent-style-name="樣式2" style:family="paragraph">
      <style:paragraph-properties fo:margin-bottom="0in" fo:line-height="0.2638in" fo:margin-left="0.3888in" fo:text-indent="-0.3888in">
        <style:tab-stops/>
      </style:paragraph-properties>
    </style:style>
    <style:style style:name="P13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8">臺南市東南地政事務所標準作業流程說明</text:span></text:p>
              <text:p text:style-name="P19"><text:span text:style-name="T20">更名登</text:span><text:span text:style-name="T21">記</text:span></text:p>
            </table:table-cell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作業流程</text:p>
            </table:table-cell>
            <table:table-cell table:style-name="TableCell25">
              <text:p text:style-name="P26">步驟說明</text:p>
            </table:table-cell>
            <table:table-cell table:style-name="TableCell27">
              <text:p text:style-name="P28">表單、附表</text:p>
            </table:table-cell>
            <table:table-cell table:style-name="TableCell29">
              <text:p text:style-name="P30">作業期限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1.</text:span><text:span text:style-name="T35">收件、審查</text:span></text:p>
          </table:table-cell>
          <table:table-cell table:style-name="TableCell36">
            <text:h text:style-name="P37" text:outline-level="6">民眾或代理人至簡易登記案件櫃檯辦理，若證件不符或不齊全者，應改至一般登記案件窗口收件辦理。</text:h>
            <text:h text:style-name="P38" text:outline-level="6">收件人員核對申請人身分，如委託他人辦理者，應依土地登記規則第37條規定核對代理人身分。</text:h>
            <text:h text:style-name="P39" text:outline-level="6">委託地政士辦理者由其詳填登記申請書及登記清冊；民眾辦理者，於審核應繳證件後將申請人資料、登記標的及附繳證件名稱登打列印或繕寫申請書、登記清冊，並加蓋申請人章，依序裝釘齊全。</text:h>
            <text:h text:style-name="P40" text:outline-level="6">依法審查，並查對地籍資料。</text:h>
            <text:h text:style-name="P41" text:outline-level="6">經審核如住址、建物門牌已有變更者，應依案附戶籍資料所載另加收子號，逕為辦理住址變更、門牌整編登記。</text:h>
            <text:h text:style-name="P42" text:outline-level="6">依接收申請之先後次序分別收件。</text:h>
            <text:h text:style-name="P43" text:outline-level="6">收件後於申請書加蓋收件號數、收件年月日及收件人員章，另將收件收據轉發申請人收執。</text:h>
            <text:h text:style-name="P44" text:outline-level="6">申請人如需要登記後登記謄本時，得由登記收件人員詢問申領各類謄本之相關資料後，並輸入</text:h>
          </table:table-cell>
          <table:table-cell table:style-name="TableCell45">
            <text:p text:style-name="P46">一、登記申請書。</text:p>
            <text:p text:style-name="P47">二、登記清冊。</text:p>
            <text:p text:style-name="P48">三、更名證明文件。</text:p>
            <text:p text:style-name="P49">四、申請人身分證明文件。</text:p>
            <text:p text:style-name="P50">五、權利書狀。</text:p>
            <text:p text:style-name="P51"><text:span text:style-name="T52">六、其他由中央地政機關規定應提出之證明文件。</text:span></text:p>
            <text:h text:style-name="P53" text:outline-level="6"/>
          </table:table-cell>
          <table:table-cell table:style-name="TableCell54">
            <text:p text:style-name="內文"><text:span text:style-name="T55">祭祀公業、寺廟更名及管理人、代表人變更之登記：2天、</text:span><text:span text:style-name="T56">其他：</text:span><text:span text:style-name="T57">1</text:span><text:span text:style-name="T58">小時</text:span></text:p>
            <text:h text:style-name="P59" text:outline-level="6"/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1.</text:span><text:span text:style-name="T64">收件、審查</text:span></text:p>
            <text:p text:style-name="P65"/>
          </table:table-cell>
          <table:table-cell table:style-name="TableCell66">
            <text:h text:style-name="P67" text:outline-level="6">電腦，於該案件異動完成或結案時，即時自動列印謄本申請書，並印列各類謄本以俟申請人領件。</text:h>
            <text:h text:style-name="P68" text:outline-level="6">依法應繳納書狀費者，交由計費人員開立繳費聯單，於申請書書狀費欄填寫金額，蓋計費員章。</text:h>
            <text:h text:style-name="P69" text:outline-level="6">拾、申請人或代理人憑據繳款，並發給收據。</text:h>
          </table:table-cell>
          <table:table-cell table:style-name="TableCell70" table:number-rows-spanned="4">
            <text:h text:style-name="P71" text:outline-level="6"/>
          </table:table-cell>
          <table:table-cell table:style-name="TableCell72" table:number-rows-spanned="4">
            <text:h text:style-name="P73" text:outline-level="6"/>
          </table:table-cell>
        </table:table-row>
        <table:table-row table:style-name="TableRow74">
          <table:table-cell table:style-name="TableCell75">
            <text:p text:style-name="P76">2.核定</text:p>
          </table:table-cell>
          <table:table-cell table:style-name="TableCell77">
            <text:h text:style-name="P78" text:outline-level="6">壹、審查人員於登記申請書審查欄簽註意見加蓋職名章，並於核定欄簽註時間、簽名及加蓋代為決行章，同時於土地登記系統查詢子系統中審查作業之收件處理項下輸入「准登」。</text:h>
            <text:h text:style-name="P79" text:outline-level="6">貳、核定准登後，配件人員應於登記案管系統配件子系統中作配件處理，逕送登錄人員登錄。</text:h>
          </table:table-cell>
          <table:covered-table-cell>
            <text:h text:style-name="P80" text:outline-level="6"/>
          </table:covered-table-cell>
          <table:covered-table-cell>
            <text:h text:style-name="P81" text:outline-level="6"/>
          </table:covered-table-cell>
        </table:table-row>
        <table:table-row table:style-name="TableRow82">
          <table:table-cell table:style-name="TableCell83">
            <text:p text:style-name="P84">3.登錄</text:p>
          </table:table-cell>
          <table:table-cell table:style-name="TableCell85">
            <text:h text:style-name="P86" text:outline-level="6">登錄人員依登記案件核定結果，將應登記事項逐項登錄。</text:h>
            <text:h text:style-name="P87" text:outline-level="6">貳、登錄完畢，應於申請書登簿欄蓋登錄人員章，並簽註時間，移送校對人員。</text:h>
          </table:table-cell>
          <table:covered-table-cell>
            <text:h text:style-name="P88" text:outline-level="6"/>
          </table:covered-table-cell>
          <table:covered-table-cell>
            <text:h text:style-name="P89" text:outline-level="6"/>
          </table:covered-table-cell>
        </table:table-row>
        <table:table-row table:style-name="TableRow90">
          <table:table-cell table:style-name="TableCell91">
            <text:p text:style-name="P92">4.校對</text:p>
          </table:table-cell>
          <table:table-cell table:style-name="TableCell93">
            <text:h text:style-name="P94" text:outline-level="6">校對人員依登記案件與登錄事項逐欄校對，若校對有誤，應再移送登錄人員重新登錄，校對無誤時，進行校對確認作業，校對人員俟登記案件完成異動作業後，應於申請書校簿欄蓋校</text:h>
            <text:h text:style-name="P95" text:outline-level="6">對人員章並簽註時間後，移送書狀列印。</text:h>
          </table:table-cell>
          <table:covered-table-cell>
            <text:h text:style-name="P96" text:outline-level="6"/>
          </table:covered-table-cell>
          <table:covered-table-cell>
            <text:h text:style-name="P97" text:outline-level="6"/>
          </table:covered-table-cell>
        </table:table-row>
        <table:table-row table:style-name="TableRow98">
          <table:table-cell table:style-name="TableCell99">
            <text:p text:style-name="P100">5.列印書狀</text:p>
          </table:table-cell>
          <table:table-cell table:style-name="TableCell101">
            <text:h text:style-name="P102" text:outline-level="6">列印書狀人員應即列印書狀，並於申請書繕狀欄蓋章及簽註時間。</text:h>
          </table:table-cell>
          <table:table-cell table:style-name="TableCell103" table:number-rows-spanned="4">
            <text:h text:style-name="P104" text:outline-level="6"/>
          </table:table-cell>
          <table:table-cell table:style-name="TableCell105" table:number-rows-spanned="4">
            <text:h text:style-name="P106" text:outline-level="6"/>
          </table:table-cell>
        </table:table-row>
        <table:table-row table:style-name="TableRow107">
          <table:table-cell table:style-name="TableCell108">
            <text:p text:style-name="P109">6.書狀用印、結案</text:p>
            <text:p text:style-name="P110"/>
          </table:table-cell>
          <table:table-cell table:style-name="TableCell111">
            <text:h text:style-name="P112" text:outline-level="6">權利書狀經校對無誤後，書狀用印人員應加蓋機關印信及主任職銜簽字章，並於申請書書狀用印欄蓋章、簽註時間。</text:h>
            <text:h text:style-name="P113" text:outline-level="6">完成登記之案件，應於登記案管系統中結案子系統內作「結案」處理。</text:h>
          </table:table-cell>
          <table:covered-table-cell>
            <text:h text:style-name="P114" text:outline-level="6"/>
          </table:covered-table-cell>
          <table:covered-table-cell>
            <text:h text:style-name="P115" text:outline-level="6"/>
          </table:covered-table-cell>
        </table:table-row>
        <table:table-row table:style-name="TableRow116">
          <table:table-cell table:style-name="TableCell117">
            <text:p text:style-name="P118">7.發狀</text:p>
          </table:table-cell>
          <table:table-cell table:style-name="TableCell119">
            <text:h text:style-name="P120" text:outline-level="6">發狀人員接到用印完畢書狀及申請書，應於申請書交付發狀欄蓋章及簽註時間。</text:h>
            <text:h text:style-name="P121" text:outline-level="6">貳、申請人領取書狀時，應於登記申請書通知領狀欄蓋章及簽註時間。</text:h>
          </table:table-cell>
          <table:covered-table-cell>
            <text:h text:style-name="P122" text:outline-level="6"/>
          </table:covered-table-cell>
          <table:covered-table-cell>
            <text:h text:style-name="P123" text:outline-level="6"/>
          </table:covered-table-cell>
        </table:table-row>
        <table:table-row table:style-name="TableRow124">
          <table:table-cell table:style-name="TableCell125">
            <text:p text:style-name="P126">8.異動歸檔</text:p>
          </table:table-cell>
          <table:table-cell table:style-name="TableCell127">
            <text:h text:style-name="P128" text:outline-level="6">壹、案件由檔案室歸檔人員依結案順序逐件點收，並於案件移交簿加蓋歸檔人員章及簽註時間。</text:h>
            <text:h text:style-name="P129" text:outline-level="6">歸檔案件應加蓋騎縫章及權狀註銷章。</text:h>
            <text:h text:style-name="P130" text:outline-level="6">登記申請書依收件號次序裝釘成冊，封面標明收件起訖月日、字號、冊數，置檔案室集中管理。</text:h>
            <text:h text:style-name="P131" text:outline-level="6">肆、辦理地籍統計及異動通知。</text:h>
          </table:table-cell>
          <table:covered-table-cell>
            <text:h text:style-name="P132" text:outline-level="6"/>
          </table:covered-table-cell>
          <table:covered-table-cell>
            <text:h text:style-name="P133" text:outline-level="6"/>
          </table:covered-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>
        <style:tab-stops>
          <style:tab-stop style:type="left" style:position="-5.7923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頁碼" style:family="text">
      <style:text-properties style:font-name="Dotum" style:font-name-asian="標楷體"/>
    </style:style>
    <style:style style:name="T13" style:parent-style-name="頁碼" style:family="text">
      <style:text-properties style:font-name="Dotum" style:font-name-asian="標楷體"/>
    </style:style>
    <style:style style:name="T14" style:parent-style-name="頁碼" style:family="text">
      <style:text-properties style:font-name="Dotum" style:font-name-asian="標楷體"/>
    </style:style>
    <style:style style:name="T15" style:parent-style-name="頁碼" style:family="text">
      <style:text-properties style:font-name="Dotum" style:font-name-asian="標楷體"/>
    </style:style>
    <style:style style:name="T16" style:parent-style-name="頁碼" style:family="text">
      <style:text-properties style:font-name="Dotum" style:font-name-asian="標楷體"/>
    </style:style>
    <style:style style:name="T17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<text:span text:style-name="T10">更新日期100.08.09</text:span></text:p>
      </style:header>
      <style:footer>
        <text:p text:style-name="P11"><text:span text:style-name="T12">登記</text:span><text:span text:style-name="T13">01016-</text:span><text:span text:style-name="T14">流程說明</text:span><text:span text:style-name="T15">-</text:span><text:span text:style-name="T16"><text:page-number text:fixed="false">1</text:page-number></text:span><text:span text:style-name="T17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名登記標準作業流程說明</dc:title>
    <dc:subject>更名登記標準作業流程說明</dc:subject>
    <meta:initial-creator>臺南市東南地政事務所</meta:initial-creator>
    <dc:creator>user</dc:creator>
    <meta:creation-date>2017-08-03T01:11:00Z</meta:creation-date>
    <dc:date>2017-08-03T01:11:00Z</dc:date>
    <meta:print-date>2009-03-19T02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