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-asian="標楷體" fo:letter-spacing="0.1291in" fo:font-size="16pt" style:font-size-asian="16pt"/>
    </style:style>
    <style:style style:name="T12" style:parent-style-name="預設段落字型" style:family="text">
      <style:text-properties style:font-name-asian="標楷體" fo:letter-spacing="0.0013in" fo:font-size="16pt" style:font-size-asian="16pt"/>
    </style:style>
    <style:style style:name="P13" style:parent-style-name="頁首" style:family="paragraph">
      <style:paragraph-properties style:snap-to-layout-grid="true" fo:text-align="center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text-align="justify" fo:line-height="0.2777in" fo:text-indent="0.3888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319in" svg:stroke-color="#000000" svg:stroke-opacity="100%" draw:stroke-linejoin="round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solid" svg:stroke-width="0.01319in" svg:stroke-color="#000000" svg:stroke-opacity="100%" draw:stroke-linejoin="miter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9">臺南市東南地政事務所標準作業流程圖</text:span></text:p>
      <text:p text:style-name="P10"><text:span text:style-name="T11">更名登</text:span><text:span text:style-name="T12">記</text:span></text:p>
      <text:p text:style-name="P13"><text:span text:style-name="T14"><draw:custom-shape svg:x="-0.19931in" svg:y="0.03819in" svg:width="0.72986in" svg:height="0.28611in" draw:z-index="251654656" draw:id="id0" draw:style-name="a0" draw:name="Rectangle 28" text:anchor-type="paragraph"><svg:title/><svg:desc/><text:p text:style-name="內文"><text:span text:style-name="T15">權責單位</text:span></text:p><draw:enhanced-geometry draw:type="non-primitive" svg:viewBox="0 0 21600 21600" draw:enhanced-path="M 0 0 L 21600 0 21600 21600 0 21600 Z N"/></draw:custom-shape></text:span><text:span text:style-name="T16"><draw:connector draw:type="line" svg:x1="-0.26181in" svg:y1="0.00625in" svg:x2="5.98681in" svg:y2="0.00694in" draw:z-index="251653632" draw:id="id1" draw:style-name="a1" draw:name="Line 15" text:anchor-type="paragraph"><svg:title/><svg:desc/></draw:connector></text:span><text:span text:style-name="T17"><draw:custom-shape svg:x="5.25417in" svg:y="0.03819in" svg:width="0.72986in" svg:height="0.28819in" draw:z-index="251657728" draw:id="id2" draw:style-name="a2" draw:name="Rectangle 36" text:anchor-type="paragraph"><svg:title/><svg:desc/><text:p text:style-name="內文"><text:span text:style-name="T18">作業期限</text:span></text:p><draw:enhanced-geometry draw:type="non-primitive" svg:viewBox="0 0 21600 21600" draw:enhanced-path="M 0 0 L 21600 0 21600 21600 0 21600 Z N"/></draw:custom-shape></text:span><text:span text:style-name="T19"><draw:custom-shape svg:x="2.72569in" svg:y="0.04236in" svg:width="0.72986in" svg:height="0.29236in" draw:z-index="251655680" draw:id="id3" draw:style-name="a3" draw:name="Rectangle 29" text:anchor-type="paragraph"><svg:title/><svg:desc/><text:p text:style-name="內文"><text:span text:style-name="T20">作業流程</text:span></text:p><draw:enhanced-geometry draw:type="non-primitive" svg:viewBox="0 0 21600 21600" draw:enhanced-path="M 0 0 L 21600 0 21600 21600 0 21600 Z N"/></draw:custom-shape></text:span><text:span text:style-name="T21"><draw:connector draw:type="line" svg:x1="0.13819in" svg:y1="2.8375in" svg:x2="0.13819in" svg:y2="0.62917in" draw:z-index="251659776" draw:id="id4" draw:style-name="a5" draw:name="Line 51" text:anchor-type="paragraph"><svg:title/><svg:desc/></draw:connector></text:span><text:span text:style-name="T22"><draw:custom-shape svg:x="0.19444in" svg:y="0.75556in" svg:width="0.19861in" svg:height="0.90694in" draw:z-index="251651584" draw:id="id5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0.19444in" svg:y="5.34931in" svg:width="0.19861in" svg:height="0.90694in" draw:z-index="251650560" draw:id="id6" draw:style-name="a7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24"><text:span text:style-name="T25"><draw:connector draw:type="line" svg:x1="-0.24583in" svg:y1="0.08611in" svg:x2="6.00278in" svg:y2="0.08681in" draw:z-index="251652608" draw:id="id7" draw:style-name="a8" draw:name="Line 14" text:anchor-type="paragraph"><svg:title/><svg:desc/></draw:connector></text:span><text:span text:style-name="T26"><draw:connector draw:type="line" svg:x1="-0.26319in" svg:y1="8.86042in" svg:x2="5.98542in" svg:y2="8.86111in" draw:z-index="251664896" draw:id="id8" draw:style-name="a9" draw:name="Line 90" text:anchor-type="paragraph"><svg:title/><svg:desc/></draw:connector></text:span><text:span text:style-name="T27"><draw:custom-shape svg:x="5.25in" svg:y="2.36944in" svg:width="0.625in" svg:height="4in" draw:z-index="251658752" draw:id="id9" draw:style-name="a10" draw:name="Rectangle 37" text:anchor-type="paragraph"><svg:title/><svg:desc/><text:p text:style-name="P28">祭祀公業、寺廟更名及管理人、代表人</text:p><text:p text:style-name="內文"><text:span text:style-name="T29">變更之登記：２天、</text:span><text:span text:style-name="T30">其他：１小時</text:span></text:p><draw:enhanced-geometry draw:type="non-primitive" svg:viewBox="0 0 21600 21600" draw:enhanced-path="M 0 0 L 21600 0 21600 21600 0 21600 Z N"/></draw:custom-shape></text:span><text:span text:style-name="T31"><draw:connector draw:type="line" svg:x1="5.59653in" svg:y1="2.32361in" svg:x2="5.59653in" svg:y2="0.30972in" draw:z-index="251660800" draw:id="id10" draw:style-name="a12" draw:name="Line 52" text:anchor-type="paragraph"><svg:title/><svg:desc/></draw:connector></text:span><text:span text:style-name="T32"><draw:connector draw:type="line" svg:x1="5.63819in" svg:y1="5.86528in" svg:x2="5.63819in" svg:y2="8.69861in" draw:z-index="251661824" draw:id="id11" draw:style-name="a14" draw:name="Line 53" text:anchor-type="paragraph"><svg:title/><svg:desc/></draw:connector></text:span><text:span text:style-name="T33"><draw:connector draw:type="line" svg:x1="0.09653in" svg:y1="5.94861in" svg:x2="0.09653in" svg:y2="8.68472in" draw:z-index="251662848" draw:id="id12" draw:style-name="a16" draw:name="Line 54" text:anchor-type="paragraph"><svg:title/><svg:desc/></draw:connector></text:span><text:span text:style-name="T34"><draw:custom-shape svg:x="-0.02778in" svg:y="3.61736in" svg:width="0.27778in" svg:height="1.625in" draw:z-index="251656704" draw:id="id13" draw:style-name="a17" draw:name="Rectangle 30" text:anchor-type="paragraph"><svg:title/><svg:desc/><text:p text:style-name="P35">登 <text:s/>記 <text:s/>課</text:p><text:p text:style-name="P36">記</text:p><text:p text:style-name="內文"><text:span text:style-name="T37">課</text:span></text:p><draw:enhanced-geometry draw:type="non-primitive" svg:viewBox="0 0 21600 21600" draw:enhanced-path="M 0 0 L 21600 0 21600 21600 0 21600 Z N"/></draw:custom-shape></text:span><text:span text:style-name="T38"><draw:g draw:z-index="251663872" draw:name="Group 62" draw:id="id41" draw:style-name="a52" text:anchor-type="paragraph"><svg:title/><svg:desc/><draw:connector draw:type="line" svg:x1="3.20764in" svg:y1="3.29861in" svg:x2="3.20764in" svg:y2="3.71528in" draw:id="id14" draw:style-name="a19" draw:name="Line 63"><svg:title/><svg:desc/></draw:connector><draw:connector draw:type="line" svg:x1="3.22153in" svg:y1="4.3125in" svg:x2="3.22153in" svg:y2="4.72917in" draw:id="id15" draw:style-name="a21" draw:name="Line 64"><svg:title/><svg:desc/></draw:connector><draw:g draw:name="Group 65" draw:id="id40"><svg:title/><svg:desc/><draw:connector draw:type="line" svg:x1="1.73542in" svg:y1="2.42083in" svg:x2="3.16597in" svg:y2="2.42083in" draw:id="id16" draw:style-name="a23" draw:name="Line 66"><svg:title/><svg:desc/></draw:connector><draw:custom-shape svg:x="2.47431in" svg:y="2.72639in" svg:width="1.47222in" svg:height="0.55625in" draw:id="id17" draw:style-name="a24" draw:name="Rectangle 67"><svg:title/><svg:desc/><draw:enhanced-geometry draw:type="non-primitive" svg:viewBox="0 0 21600 21600" draw:enhanced-path="M 0 0 L 21600 0 21600 21600 0 21600 Z N"/></draw:custom-shape><draw:custom-shape svg:x="2.96042in" svg:y="2.90694in" svg:width="0.64375in" svg:height="0.24028in" draw:id="id18" draw:style-name="a25" draw:name="Rectangle 68"><svg:title/><svg:desc/><text:p text:style-name="內文"><text:span text:style-name="T39">3.登錄</text:span></text:p><draw:enhanced-geometry draw:type="non-primitive" svg:viewBox="0 0 21600 21600" draw:enhanced-path="M 0 0 L 21600 0 21600 21600 0 21600 Z N"/></draw:custom-shape><draw:custom-shape svg:x="2.51597in" svg:y="4.76736in" svg:width="1.47222in" svg:height="0.49583in" draw:id="id19" draw:style-name="a26" draw:name="Rectangle 69"><svg:title/><svg:desc/><draw:enhanced-geometry draw:type="non-primitive" svg:viewBox="0 0 21600 21600" draw:enhanced-path="M 0 0 L 21600 0 21600 21600 0 21600 Z N"/></draw:custom-shape><draw:custom-shape svg:x="2.77639in" svg:y="4.86181in" svg:width="1.01181in" svg:height="0.24028in" draw:id="id20" draw:style-name="a27" draw:name="Rectangle 70"><svg:title/><svg:desc/><text:p text:style-name="內文"><text:span text:style-name="T40">5.列印書狀</text:span></text:p><draw:enhanced-geometry draw:type="non-primitive" svg:viewBox="0 0 21600 21600" draw:enhanced-path="M 0 0 L 21600 0 21600 21600 0 21600 Z N"/></draw:custom-shape><draw:custom-shape svg:x="2.26458in" svg:y="3.70417in" svg:width="1.90486in" svg:height="0.60139in" draw:id="id21" draw:style-name="a28" draw:name="Freeform 71"><svg:title/><svg:desc/><draw:enhanced-geometry draw:type="non-primitive" svg:viewBox="0 0 2764 870" draw:enhanced-path="M 0 435 L 1372 0 2764 435 1372 870 0 43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"/><draw:equation draw:name="f7" draw:formula="?f4 / 870"/><draw:equation draw:name="f8" draw:formula="0 * ?f5 / 2764"/><draw:equation draw:name="f9" draw:formula="435 * ?f4 / 870"/><draw:equation draw:name="f10" draw:formula="1372 * ?f5 / 2764"/><draw:equation draw:name="f11" draw:formula="0 * ?f4 / 870"/><draw:equation draw:name="f12" draw:formula="2764 * ?f5 / 2764"/><draw:equation draw:name="f13" draw:formula="870 * ?f4 / 87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87708in" svg:y="3.87292in" svg:width="0.64375in" svg:height="0.24028in" draw:id="id22" draw:style-name="a29" draw:name="Rectangle 72"><svg:title/><svg:desc/><text:p text:style-name="內文"><text:span text:style-name="T41">4.校對</text:span></text:p><draw:enhanced-geometry draw:type="non-primitive" svg:viewBox="0 0 21600 21600" draw:enhanced-path="M 0 0 L 21600 0 21600 21600 0 21600 Z N"/></draw:custom-shape><draw:custom-shape svg:x="2.47431in" svg:y="1.6in" svg:width="1.47222in" svg:height="0.55625in" draw:id="id23" draw:style-name="a30" draw:name="Rectangle 73"><svg:title/><svg:desc/><draw:enhanced-geometry draw:type="non-primitive" svg:viewBox="0 0 21600 21600" draw:enhanced-path="M 0 0 L 21600 0 21600 21600 0 21600 Z N"/></draw:custom-shape><draw:custom-shape svg:x="2.89097in" svg:y="1.75278in" svg:width="0.64375in" svg:height="0.24028in" draw:id="id24" draw:style-name="a31" draw:name="Rectangle 74"><svg:title/><svg:desc/><text:p text:style-name="內文"><text:span text:style-name="T42">2.核定</text:span></text:p><draw:enhanced-geometry draw:type="non-primitive" svg:viewBox="0 0 21600 21600" draw:enhanced-path="M 0 0 L 21600 0 21600 21600 0 21600 Z N"/></draw:custom-shape><draw:custom-shape svg:x="2.46042in" svg:y="5.74722in" svg:width="1.52778in" svg:height="0.49583in" draw:id="id25" draw:style-name="a32" draw:name="Rectangle 75"><svg:title/><svg:desc/><draw:enhanced-geometry draw:type="non-primitive" svg:viewBox="0 0 21600 21600" draw:enhanced-path="M 0 0 L 21600 0 21600 21600 0 21600 Z N"/></draw:custom-shape><draw:custom-shape svg:x="2.51319in" svg:y="5.89722in" svg:width="1.56389in" svg:height="0.24028in" draw:id="id26" draw:style-name="a33" draw:name="Rectangle 76"><svg:title/><svg:desc/><text:p text:style-name="內文"><text:span text:style-name="T43">6.書狀用印、結案</text:span></text:p><draw:enhanced-geometry draw:type="non-primitive" svg:viewBox="0 0 21600 21600" draw:enhanced-path="M 0 0 L 21600 0 21600 21600 0 21600 Z N"/></draw:custom-shape><draw:custom-shape svg:x="2.46042in" svg:y="6.68403in" svg:width="1.47222in" svg:height="0.49583in" draw:id="id27" draw:style-name="a34" draw:name="Rectangle 77"><svg:title/><svg:desc/><draw:enhanced-geometry draw:type="non-primitive" svg:viewBox="0 0 21600 21600" draw:enhanced-path="M 0 0 L 21600 0 21600 21600 0 21600 Z N"/></draw:custom-shape><draw:custom-shape svg:x="2.91875in" svg:y="6.76458in" svg:width="0.64375in" svg:height="0.24028in" draw:id="id28" draw:style-name="a35" draw:name="Rectangle 78"><svg:title/><svg:desc/><text:p text:style-name="內文"><text:span text:style-name="T44">7.發狀</text:span></text:p><draw:enhanced-geometry draw:type="non-primitive" svg:viewBox="0 0 21600 21600" draw:enhanced-path="M 0 0 L 21600 0 21600 21600 0 21600 Z N"/></draw:custom-shape><draw:connector draw:type="line" svg:x1="1.74931in" svg:y1="2.42083in" svg:x2="1.74931in" svg:y2="3.99722in" draw:id="id29" draw:style-name="a36" draw:name="Line 79"><svg:title/><svg:desc/></draw:connector><draw:connector draw:type="line" svg:x1="1.76319in" svg:y1="4.00417in" svg:x2="2.26319in" svg:y2="4.00417in" draw:id="id30" draw:style-name="a37" draw:name="Line 80"><svg:title/><svg:desc/></draw:connector><draw:connector draw:type="line" svg:x1="3.20764in" svg:y1="0.95139in" svg:x2="3.20764in" svg:y2="1.52083in" draw:id="id31" draw:style-name="a39" draw:name="Line 81"><svg:title/><svg:desc/></draw:connector><draw:connector draw:type="line" svg:x1="3.22153in" svg:y1="2.21528in" svg:x2="3.22153in" svg:y2="2.70139in" draw:id="id32" draw:style-name="a41" draw:name="Line 82"><svg:title/><svg:desc/></draw:connector><draw:connector draw:type="line" svg:x1="3.23542in" svg:y1="5.29861in" svg:x2="3.23542in" svg:y2="5.71528in" draw:id="id33" draw:style-name="a43" draw:name="Line 83"><svg:title/><svg:desc/></draw:connector><draw:custom-shape svg:x="2.54097in" svg:y="7.67361in" svg:width="1.375in" svg:height="0.48611in" draw:id="id34" draw:style-name="a44" draw:name="AutoShape 84"><svg:title/><svg:desc/><text:p text:style-name="P45"><text:span text:style-name="T46">8.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23542in" svg:y1="6.24653in" svg:x2="3.23542in" svg:y2="6.66319in" draw:id="id35" draw:style-name="a46" draw:name="Line 85"><svg:title/><svg:desc/></draw:connector><draw:connector draw:type="line" svg:x1="3.20417in" svg:y1="7.20486in" svg:x2="3.20417in" svg:y2="7.62153in" draw:id="id36" draw:style-name="a48" draw:name="Line 86"><svg:title/><svg:desc/></draw:connector><draw:frame draw:id="id37" draw:style-name="a49" draw:name="Text Box 87" svg:x="1.71111in" svg:y="3.125in" svg:width="0.375in" svg:height="0.36458in" style:rel-width="scale" style:rel-height="scale"><draw:text-box><text:p text:style-name="P47">否</text:p></draw:text-box><svg:title/><svg:desc/></draw:frame><draw:frame draw:id="id38" draw:style-name="a50" draw:name="Text Box 88" svg:x="3.20069in" svg:y="4.3125in" svg:width="0.375in" svg:height="0.36458in" style:rel-width="scale" style:rel-height="scale"><draw:text-box><text:p text:style-name="P48">是</text:p></draw:text-box><svg:title/><svg:desc/></draw:frame><draw:custom-shape svg:x="2.46806in" svg:y="0.44444in" svg:width="1.45833in" svg:height="0.48611in" draw:id="id39" draw:style-name="a51" draw:name="AutoShape 89"><svg:title/><svg:desc/><text:p text:style-name="內文"><text:span text:style-name="T49">1.收件、審查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>
        <style:tab-stops>
          <style:tab-stop style:type="left" style:position="-5.7923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40" svg:viewBox="0 0 20 30" svg:d="m10 0-10 30h20z"/>
    <draw:marker draw:name="a42" svg:viewBox="0 0 20 30" svg:d="m10 0-10 30h20z"/>
    <draw:marker draw:name="a38" svg:viewBox="0 0 20 30" svg:d="m10 0-10 30h20z"/>
    <draw:marker draw:name="a45" svg:viewBox="0 0 20 30" svg:d="m10 0-10 30h20z"/>
    <draw:marker draw:name="a47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100%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頁碼" style:family="text">
      <style:text-properties style:font-name="Dotum" style:font-name-asian="標楷體" fo:font-size="10pt" style:font-size-asian="10pt"/>
    </style:style>
    <style:style style:name="T6" style:parent-style-name="頁碼" style:family="text">
      <style:text-properties style:font-name="Dotum" style:font-name-asian="標楷體" fo:font-size="10pt" style:font-size-asian="10pt"/>
    </style:style>
    <style:style style:name="T7" style:parent-style-name="頁碼" style:family="text">
      <style:text-properties style:font-name="Dotum" style:font-name-asian="標楷體" fo:font-size="10pt" style:font-size-asian="10pt"/>
    </style:style>
    <style:style style:name="T8" style:parent-style-name="頁碼" style:family="text">
      <style:text-properties style:font-name="Dotum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6-</text:span><text:span text:style-name="T7">流程圖</text:span><text:span text:style-name="T8">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名登記標準作業流程圖</dc:title>
    <dc:subject>更名登記標準作業流程圖</dc:subject>
    <meta:initial-creator>臺南市東南地政事務所</meta:initial-creator>
    <dc:creator>user</dc:creator>
    <meta:creation-date>2017-08-03T01:11:00Z</meta:creation-date>
    <dc:date>2017-08-03T01:11:00Z</dc:date>
    <meta:print-date>2009-03-19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