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368in" text:min-label-width="0.5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08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4444in" style:page-number="1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-asian="標楷體" fo:letter-spacing="0.1291in" fo:font-size="16pt" style:font-size-asian="16pt"/>
    </style:style>
    <style:style style:name="T13" style:parent-style-name="預設段落字型" style:family="text">
      <style:text-properties style:font-name-asian="標楷體" fo:letter-spacing="0.0013in" fo:font-size="16pt" style:font-size-asian="16pt"/>
    </style:style>
    <style:style style:name="P14" style:parent-style-name="頁首" style:family="paragraph">
      <style:paragraph-properties style:snap-to-layout-grid="true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 style:font-size-complex="13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justify" fo:line-height="0.2777in" fo:text-indent="0.3888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indent="0.4513in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P52" style:parent-style-name="內文" style:family="paragraph">
      <style:paragraph-properties fo:text-indent="0.1805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indent="0.4513in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P59" style:parent-style-name="內文" style:family="paragraph">
      <style:text-properties style:font-name-asian="標楷體" fo:font-size="13pt" style:font-size-asian="13pt"/>
    </style:style>
    <style:style style:name="P60" style:parent-style-name="內文" style:family="paragraph">
      <style:paragraph-properties fo:text-indent="0.0902in"/>
      <style:text-properties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text-indent="0.1805in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30">
      <style:graphic-properties draw:fill="none" draw:stroke="solid" svg:stroke-width="0.01389in" svg:stroke-color="#000000" draw:marker-end="a29" svg:stroke-opacity="100%" draw:stroke-linejoin="round"/>
    </style:style>
    <style:style style:family="graphic" style:name="a3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389in" svg:stroke-color="#000000" draw:marker-end="a81" svg:stroke-opacity="100%" draw:stroke-linejoin="round"/>
    </style:style>
    <style:style style:family="graphic" style:name="a39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4">
      <style:graphic-properties draw:fill="none" draw:stroke="solid" svg:stroke-width="0.01389in" svg:stroke-color="#000000" draw:marker-end="a83" svg:stroke-opacity="100%" draw:stroke-linejoin="round"/>
    </style:style>
    <style:style style:family="graphic" style:name="a8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0">
      <style:graphic-properties draw:fill="none" draw:stroke="solid" svg:stroke-width="0.01389in" svg:stroke-color="#000000" draw:marker-end="a59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62">
      <style:graphic-properties draw:fill="none" draw:stroke="solid" svg:stroke-width="0.01389in" svg:stroke-color="#000000" draw:marker-end="a61" svg:stroke-opacity="100%" draw:stroke-linejoin="round"/>
    </style:style>
    <style:style style:family="graphic" style:name="a64">
      <style:graphic-properties draw:fill="none" draw:stroke="solid" svg:stroke-width="0.01389in" svg:stroke-color="#000000" draw:marker-end="a63" svg:stroke-opacity="100%" draw:stroke-linejoin="round"/>
    </style:style>
    <style:style style:family="graphic" style:name="a6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89in" svg:stroke-color="#000000" draw:marker-end="a41" svg:stroke-opacity="100%" draw:stroke-linejoin="round"/>
    </style:style>
    <style:style style:family="graphic" style:name="a44">
      <style:graphic-properties draw:fill="none" draw:stroke="solid" svg:stroke-width="0.01389in" svg:stroke-color="#000000" draw:marker-end="a43" svg:stroke-opacity="100%" draw:stroke-linejoin="round"/>
    </style:style>
    <style:style style:family="graphic" style:name="a46">
      <style:graphic-properties draw:fill="none" draw:stroke="solid" svg:stroke-width="0.01389in" svg:stroke-color="#000000" draw:marker-end="a45" svg:stroke-opacity="100%" draw:stroke-linejoin="round"/>
    </style:style>
    <style:style style:family="graphic" style:name="a47">
      <style:graphic-properties draw:fill="none" draw:stroke="solid" svg:stroke-width="0.01389in" svg:stroke-color="#000000" svg:stroke-opacity="100%" draw:stroke-linejoin="round"/>
    </style:style>
    <style:style style:family="graphic" style:name="a90">
      <style:graphic-properties draw:fill="none" draw:stroke="solid" svg:stroke-width="0.01389in" svg:stroke-color="#000000" svg:stroke-opacity="100%" draw:stroke-linejoin="round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9">
      <style:graphic-properties draw:fill="none" draw:stroke="solid" svg:stroke-width="0.01389in" svg:stroke-color="#000000" draw:marker-end="a48" svg:stroke-opacity="100%" draw:stroke-linejoin="round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389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">
      <style:graphic-properties draw:fill="none" draw:stroke="solid" svg:stroke-width="0.01389in" svg:stroke-color="#000000" draw:marker-end="a25" svg:stroke-opacity="100%" draw:stroke-linejoin="round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28">
      <style:graphic-properties draw:fill="none" draw:stroke="solid" svg:stroke-width="0.01389in" svg:stroke-color="#000000" draw:marker-end="a27" svg:stroke-opacity="100%" draw:stroke-linejoin="round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89in" svg:stroke-color="#000000" draw:marker-end="a73" svg:stroke-opacity="100%" draw:stroke-linejoin="round"/>
    </style:style>
    <style:style style:family="graphic" style:name="a76">
      <style:graphic-properties draw:fill="none" draw:stroke="solid" svg:stroke-width="0.01389in" svg:stroke-color="#000000" draw:marker-end="a75" svg:stroke-opacity="100%" draw:stroke-linejoin="round"/>
    </style:style>
    <style:style style:family="graphic" style:name="a7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389in" svg:stroke-color="#000000" draw:marker-end="a53" svg:stroke-opacity="100%" draw:stroke-linejoin="round"/>
    </style:style>
    <style:style style:family="graphic" style:name="a55">
      <style:graphic-properties draw:fill="none" draw:stroke="solid" svg:stroke-width="0.01389in" svg:stroke-color="#000000" svg:stroke-opacity="100%" draw:stroke-linejoin="round"/>
    </style:style>
    <style:style style:family="graphic" style:name="a57">
      <style:graphic-properties draw:fill="none" draw:stroke="solid" svg:stroke-width="0.01389in" svg:stroke-color="#000000" draw:marker-end="a56" svg:stroke-opacity="100%" draw:stroke-linejoin="round"/>
    </style:style>
    <style:style style:family="graphic" style:name="a58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<text:span text:style-name="T10">臺南市東南地政事務所標準作業流程圖</text:span></text:p>
      <text:p text:style-name="P11"><text:span text:style-name="T12">合併登</text:span><text:span text:style-name="T13">記</text:span></text:p>
      <text:p text:style-name="P14"><text:span text:style-name="T15"><draw:connector draw:type="line" svg:x1="-0.30556in" svg:y1="0.06111in" svg:x2="6.21528in" svg:y2="0.06528in" draw:z-index="251652608" draw:id="id0" draw:style-name="a0" draw:name="Line 139" text:anchor-type="paragraph"><svg:title/><svg:desc/></draw:connector></text:span><text:span text:style-name="T16"><draw:custom-shape svg:x="5.50972in" svg:y="0.12639in" svg:width="0.74097in" svg:height="0.20347in" draw:z-index="251655680" draw:id="id1" draw:style-name="a1" draw:name="Rectangle 189" text:anchor-type="paragraph"><svg:title/><svg:desc/><text:p text:style-name="內文"><text:span text:style-name="T17">作業期限</text:span></text:p><draw:enhanced-geometry draw:type="non-primitive" svg:viewBox="0 0 21600 21600" draw:enhanced-path="M 0 0 L 21600 0 21600 21600 0 21600 Z N"/></draw:custom-shape></text:span><text:span text:style-name="T18"><draw:custom-shape svg:x="2.68542in" svg:y="0.12847in" svg:width="0.74167in" svg:height="0.25625in" draw:z-index="251654656" draw:id="id2" draw:style-name="a2" draw:name="Rectangle 149" text:anchor-type="paragraph"><svg:title/><svg:desc/><text:p text:style-name="內文"><text:span text:style-name="T19">作業流程</text:span></text:p><draw:enhanced-geometry draw:type="non-primitive" svg:viewBox="0 0 21600 21600" draw:enhanced-path="M 0 0 L 21600 0 21600 21600 0 21600 Z N"/></draw:custom-shape></text:span><text:span text:style-name="T20"><draw:custom-shape svg:x="-0.27153in" svg:y="0.11597in" svg:width="0.68958in" svg:height="0.24514in" draw:z-index="251653632" draw:id="id3" draw:style-name="a3" draw:name="Rectangle 148" text:anchor-type="paragraph"><svg:title/><svg:desc/><text:p text:style-name="P21">權責單位</text:p><draw:enhanced-geometry draw:type="non-primitive" svg:viewBox="0 0 21600 21600" draw:enhanced-path="M 0 0 L 21600 0 21600 21600 0 21600 Z N"/></draw:custom-shape></text:span><text:span text:style-name="T22"><draw:frame draw:z-index="251661824" draw:id="id4" draw:style-name="a4" draw:name="Text Box 197" text:anchor-type="paragraph" svg:x="-0.36111in" svg:y="3.33333in" svg:width="0.50069in" svg:height="0.87222in" style:rel-width="scale" style:rel-height="scale"><draw:text-box><text:p text:style-name="內文"><text:span text:style-name="T23">登記課</text:span></text:p></draw:text-box><svg:title/><svg:desc/></draw:frame></text:span><text:span text:style-name="T24"><draw:connector draw:type="line" svg:x1="0.01389in" svg:y1="5.15556in" svg:x2="0.01389in" svg:y2="8.64375in" draw:z-index="251660800" draw:id="id5" draw:style-name="a6" draw:name="Line 196" text:anchor-type="paragraph"><svg:title/><svg:desc/></draw:connector></text:span><text:span text:style-name="T25"><draw:connector draw:type="line" svg:x1="0.01389in" svg:y1="2.58611in" svg:x2="0.01389in" svg:y2="0.59236in" draw:z-index="251659776" draw:id="id6" draw:style-name="a8" draw:name="Line 195" text:anchor-type="paragraph"><svg:title/><svg:desc/></draw:connector></text:span><text:span text:style-name="T26"><draw:connector draw:type="line" svg:x1="5.89375in" svg:y1="2.58611in" svg:x2="5.89375in" svg:y2="0.46806in" draw:z-index="251658752" draw:id="id7" draw:style-name="a10" draw:name="Line 194" text:anchor-type="paragraph"><svg:title/><svg:desc/></draw:connector></text:span><text:span text:style-name="T27"><draw:connector draw:type="line" svg:x1="5.89375in" svg:y1="5.20208in" svg:x2="5.89375in" svg:y2="8.69097in" draw:z-index="251657728" draw:id="id8" draw:style-name="a12" draw:name="Line 193" text:anchor-type="paragraph"><svg:title/><svg:desc/></draw:connector></text:span><text:span text:style-name="T28"><draw:custom-shape svg:x="5.64375in" svg:y="3.45833in" svg:width="0.41181in" svg:height="0.59931in" draw:z-index="251656704" draw:id="id9" draw:style-name="a13" draw:name="Rectangle 190" text:anchor-type="paragraph"><svg:title/><svg:desc/><text:p text:style-name="內文"><text:span text:style-name="T29">一天</text:span></text:p><draw:enhanced-geometry draw:type="non-primitive" svg:viewBox="0 0 21600 21600" draw:enhanced-path="M 0 0 L 21600 0 21600 21600 0 21600 Z N"/></draw:custom-shape></text:span></text:p>
      <text:p text:style-name="P30"><text:span text:style-name="T31"><draw:connector draw:type="line" svg:x1="-0.28819in" svg:y1="8.53819in" svg:x2="6.19097in" svg:y2="8.53889in" draw:z-index="251663872" draw:id="id10" draw:style-name="a14" draw:name="Line 380" text:anchor-type="paragraph"><svg:title/><svg:desc/></draw:connector></text:span><text:span text:style-name="T32"><draw:connector draw:type="line" svg:x1="-0.29861in" svg:y1="0.16111in" svg:x2="6.18056in" svg:y2="0.16181in" draw:z-index="251651584" draw:id="id11" draw:style-name="a15" draw:name="Line 138" text:anchor-type="paragraph"><svg:title/><svg:desc/></draw:connector></text:span><text:span text:style-name="T33"><draw:g draw:z-index="251662848" draw:name="Group 317" draw:id="id74" draw:style-name="a92" text:anchor-type="paragraph"><svg:title/><svg:desc/><draw:g draw:name="Group 318" draw:id="id72"><svg:title/><svg:desc/><draw:frame draw:id="id12" draw:style-name="a16" draw:name="Text Box 319" svg:x="4.91875in" svg:y="3.90903in" svg:width="0.39583in" svg:height="0.3125in" style:rel-width="scale" style:rel-height="scale"><draw:text-box><text:p text:style-name="內文"><text:span text:style-name="T34">否</text:span></text:p></draw:text-box><svg:title/><svg:desc/></draw:frame><draw:g draw:name="Group 320" draw:id="id71"><svg:title/><svg:desc/><draw:frame draw:id="id13" draw:style-name="a17" draw:name="Text Box 321" svg:x="2.79861in" svg:y="2.16875in" svg:width="0.39583in" svg:height="0.3125in" style:rel-width="scale" style:rel-height="scale"><draw:text-box><text:p text:style-name="內文"><text:span text:style-name="T35">否</text:span></text:p></draw:text-box><svg:title/><svg:desc/></draw:frame><draw:connector draw:type="line" svg:x1="3.53819in" svg:y1="2.43125in" svg:x2="1.86111in" svg:y2="2.43125in" draw:id="id14" draw:style-name="a18" draw:name="Line 322"><svg:title/><svg:desc/></draw:connector><draw:connector draw:type="line" svg:x1="1.86389in" svg:y1="2.41944in" svg:x2="1.86458in" svg:y2="2.91875in" draw:id="id15" draw:style-name="a20" draw:name="Line 323"><svg:title/><svg:desc/></draw:connector><draw:g draw:name="Group 324" draw:id="id69"><svg:title/><svg:desc/><draw:frame draw:id="id16" draw:style-name="a21" draw:name="Text Box 325" svg:x="4.16319in" svg:y="4.64792in" svg:width="0.39583in" svg:height="0.3125in" style:rel-width="scale" style:rel-height="scale"><draw:text-box><text:p text:style-name="內文"><text:span text:style-name="T36">是</text:span></text:p></draw:text-box><svg:title/><svg:desc/></draw:frame><draw:frame draw:id="id17" draw:style-name="a22" draw:name="Text Box 326" svg:x="0.75in" svg:y="4.99167in" svg:width="0.43403in" svg:height="0.26042in" style:rel-width="scale" style:rel-height="scale"><draw:text-box><text:p text:style-name="內文"><text:span text:style-name="T37">否</text:span></text:p></draw:text-box><svg:title/><svg:desc/></draw:frame><draw:frame draw:id="id18" draw:style-name="a23" draw:name="Text Box 327" svg:x="1.86111in" svg:y="3.6375in" svg:width="0.39583in" svg:height="0.3125in" style:rel-width="scale" style:rel-height="scale"><draw:text-box><text:p text:style-name="內文"><text:span text:style-name="T38">是</text:span></text:p></draw:text-box><svg:title/><svg:desc/></draw:frame><draw:frame draw:id="id19" draw:style-name="a24" draw:name="Text Box 328" svg:x="1.98264in" svg:y="5.93889in" svg:width="0.42014in" svg:height="0.36528in" style:rel-width="scale" style:rel-height="scale"><draw:text-box><text:p text:style-name="內文"><text:span text:style-name="T39">是</text:span></text:p></draw:text-box><svg:title/><svg:desc/></draw:frame><draw:connector draw:type="line" svg:x1="4.15278in" svg:y1="1.91319in" svg:x2="4.15069in" svg:y2="2.18333in" draw:id="id20" draw:style-name="a26" draw:name="Line 329"><svg:title/><svg:desc/></draw:connector><draw:connector draw:type="line" svg:x1="4.15278in" svg:y1="0.72569in" svg:x2="4.15347in" svg:y2="0.94097in" draw:id="id21" draw:style-name="a28" draw:name="Line 330"><svg:title/><svg:desc/></draw:connector><draw:connector draw:type="line" svg:x1="4.15347in" svg:y1="1.26736in" svg:x2="4.15417in" svg:y2="1.55347in" draw:id="id22" draw:style-name="a30" draw:name="Line 331"><svg:title/><svg:desc/></draw:connector><draw:custom-shape svg:x="3.38958in" svg:y="0.92917in" svg:width="1.53681in" svg:height="0.36458in" draw:id="id23" draw:style-name="a31" draw:name="Rectangle 332"><svg:title/><svg:desc/><draw:enhanced-geometry draw:type="non-primitive" svg:viewBox="0 0 21600 21600" draw:enhanced-path="M 0 0 L 21600 0 21600 21600 0 21600 Z N"/></draw:custom-shape><draw:custom-shape svg:x="3.88403in" svg:y="0.98194in" svg:width="0.57639in" svg:height="0.23819in" draw:id="id24" draw:style-name="a32" draw:name="Rectangle 333"><svg:title/><svg:desc/><text:p text:style-name="內文"><text:span text:style-name="T40">2.</text:span><text:span text:style-name="T41">計費</text:span></text:p><draw:enhanced-geometry draw:type="non-primitive" svg:viewBox="0 0 21600 21600" draw:enhanced-path="M 0 0 L 21600 0 21600 21600 0 21600 Z N"/></draw:custom-shape><draw:custom-shape svg:x="3.38958in" svg:y="1.54236in" svg:width="1.53681in" svg:height="0.36389in" draw:id="id25" draw:style-name="a33" draw:name="Rectangle 334"><svg:title/><svg:desc/><draw:enhanced-geometry draw:type="non-primitive" svg:viewBox="0 0 21600 21600" draw:enhanced-path="M 0 0 L 21600 0 21600 21600 0 21600 Z N"/></draw:custom-shape><draw:custom-shape svg:x="3.88403in" svg:y="1.57361in" svg:width="0.57639in" svg:height="0.26736in" draw:id="id26" draw:style-name="a34" draw:name="Rectangle 335"><svg:title/><svg:desc/><text:p text:style-name="內文"><text:span text:style-name="T42">3.</text:span><text:span text:style-name="T43">收費</text:span></text:p><draw:enhanced-geometry draw:type="non-primitive" svg:viewBox="0 0 21600 21600" draw:enhanced-path="M 0 0 L 21600 0 21600 21600 0 21600 Z N"/></draw:custom-shape><draw:custom-shape svg:x="3.54375in" svg:y="2.16667in" svg:width="1.19375in" svg:height="0.53958in" draw:id="id27" draw:style-name="a35" draw:name="Freeform 336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88403in" svg:y="2.3in" svg:width="0.57639in" svg:height="0.20417in" draw:id="id28" draw:style-name="a36" draw:name="Rectangle 337"><svg:title/><svg:desc/><text:p text:style-name="內文"><text:span text:style-name="T44">4.</text:span><text:span text:style-name="T45">審查</text:span><text:span text:style-name="T46">IDE</text:span><text:span text:style-name="T47"><text:s text:c="2"/></text:span></text:p><draw:enhanced-geometry draw:type="non-primitive" svg:viewBox="0 0 21600 21600" draw:enhanced-path="M 0 0 L 21600 0 21600 21600 0 21600 Z N"/></draw:custom-shape><draw:custom-shape svg:x="1.15833in" svg:y="2.89792in" svg:width="1.43542in" svg:height="0.73125in" draw:id="id29" draw:style-name="a37" draw:name="Freeform 338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0" draw:style-name="a38" draw:name="Text Box 339" svg:x="1.175in" svg:y="2.88264in" svg:width="1.31944in" svg:height="0.56042in" style:rel-width="scale" style:rel-height="scale"><draw:text-box><text:p text:style-name="P48"><text:span text:style-name="T49">4</text:span><text:span text:style-name="T50">.</text:span><text:span text:style-name="T51">1</text:span></text:p><text:p text:style-name="P52"><text:span text:style-name="T53">是否可</text:span><text:span text:style-name="T54">補正</text:span></text:p></draw:text-box><svg:title/><svg:desc/></draw:frame><draw:custom-shape svg:x="1.03333in" svg:y="4.85625in" svg:width="1.68542in" svg:height="1.11667in" draw:id="id31" draw:style-name="a39" draw:name="Freeform 340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2" draw:style-name="a40" draw:name="Text Box 341" svg:x="1.18194in" svg:y="4.86806in" svg:width="1.375in" svg:height="0.87292in" style:rel-width="scale" style:rel-height="scale"><draw:text-box><text:p text:style-name="P55"><text:span text:style-name="T56">4</text:span><text:span text:style-name="T57">.</text:span><text:span text:style-name="T58">3</text:span></text:p><text:p text:style-name="P59">逾15日未補正</text:p><text:p text:style-name="P60">或未完全補正</text:p></draw:text-box><svg:title/><svg:desc/></draw:frame><draw:connector draw:type="line" svg:x1="4.15556in" svg:y1="2.7in" svg:x2="4.15625in" svg:y2="3.26181in" draw:id="id33" draw:style-name="a42" draw:name="Line 342"><svg:title/><svg:desc/></draw:connector><draw:connector draw:type="line" svg:x1="1.86389in" svg:y1="3.6125in" svg:x2="1.86458in" svg:y2="4.10486in" draw:id="id34" draw:style-name="a44" draw:name="Line 343"><svg:title/><svg:desc/></draw:connector><draw:connector draw:type="line" svg:x1="1.87431in" svg:y1="5.95833in" svg:x2="1.875in" svg:y2="6.38472in" draw:id="id35" draw:style-name="a46" draw:name="Line 344"><svg:title/><svg:desc/></draw:connector><draw:connector draw:type="line" svg:x1="2.61111in" svg:y1="3.24167in" svg:x2="2.82986in" svg:y2="3.24167in" draw:id="id36" draw:style-name="a47" draw:name="Line 345"><svg:title/><svg:desc/></draw:connector><draw:connector draw:type="line" svg:x1="0.79861in" svg:y1="2.02292in" svg:x2="4.11111in" svg:y2="2.02292in" draw:id="id37" draw:style-name="a49" draw:name="Line 346"><svg:title/><svg:desc/></draw:connector><draw:frame draw:id="id38" draw:style-name="a50" draw:name="Text Box 347" svg:x="4.14583in" svg:y="3.00208in" svg:width="0.39583in" svg:height="0.3125in" style:rel-width="scale" style:rel-height="scale"><draw:text-box><text:p text:style-name="內文"><text:span text:style-name="T61">是</text:span></text:p></draw:text-box><svg:title/><svg:desc/></draw:frame><draw:custom-shape svg:x="1.26458in" svg:y="4.08542in" svg:width="1.29722in" svg:height="0.36458in" draw:id="id39" draw:style-name="a51" draw:name="Rectangle 348"><svg:title/><svg:desc/><draw:enhanced-geometry draw:type="non-primitive" svg:viewBox="0 0 21600 21600" draw:enhanced-path="M 0 0 L 21600 0 21600 21600 0 21600 Z N"/></draw:custom-shape><draw:custom-shape svg:x="1.45694in" svg:y="4.11042in" svg:width="0.96181in" svg:height="0.24514in" draw:id="id40" draw:style-name="a52" draw:name="Rectangle 349"><svg:title/><svg:desc/><text:p text:style-name="P62"><text:span text:style-name="T63">4.2</text:span><text:span text:style-name="T64">補正</text:span></text:p><draw:enhanced-geometry draw:type="non-primitive" svg:viewBox="0 0 21600 21600" draw:enhanced-path="M 0 0 L 21600 0 21600 21600 0 21600 Z N"/></draw:custom-shape><draw:connector draw:type="line" svg:x1="1.88194in" svg:y1="4.44583in" svg:x2="1.87222in" svg:y2="4.87569in" draw:id="id41" draw:style-name="a54" draw:name="Line 350"><svg:title/><svg:desc/></draw:connector><draw:connector draw:type="line" svg:x1="2.84028in" svg:y1="3.24514in" svg:x2="2.84028in" svg:y2="6.58889in" draw:id="id42" draw:style-name="a55" draw:name="Line 351"><svg:title/><svg:desc/></draw:connector><draw:connector draw:type="line" svg:x1="2.84792in" svg:y1="6.59583in" svg:x2="2.43125in" svg:y2="6.59583in" draw:id="id43" draw:style-name="a57" draw:name="Line 352"><svg:title/><svg:desc/></draw:connector><draw:connector draw:type="line" svg:x1="0.78819in" svg:y1="5.39097in" svg:x2="0.78819in" svg:y2="2.01597in" draw:id="id44" draw:style-name="a58" draw:name="Line 353"><svg:title/><svg:desc/></draw:connector><draw:connector draw:type="line" svg:x1="4.14514in" svg:y1="4.57639in" svg:x2="4.14583in" svg:y2="5.02361in" draw:id="id45" draw:style-name="a60" draw:name="Line 354"><svg:title/><svg:desc/></draw:connector><draw:connector draw:type="line" svg:x1="4.15556in" svg:y1="6.13056in" svg:x2="4.15625in" svg:y2="6.50208in" draw:id="id46" draw:style-name="a62" draw:name="Line 355"><svg:title/><svg:desc/></draw:connector><draw:connector draw:type="line" svg:x1="4.13472in" svg:y1="3.62778in" svg:x2="4.13542in" svg:y2="4.15in" draw:id="id47" draw:style-name="a64" draw:name="Line 356"><svg:title/><svg:desc/></draw:connector><draw:custom-shape svg:x="3.36042in" svg:y="3.25903in" svg:width="1.53681in" svg:height="0.36389in" draw:id="id48" draw:style-name="a65" draw:name="Rectangle 357"><svg:title/><svg:desc/><draw:enhanced-geometry draw:type="non-primitive" svg:viewBox="0 0 21600 21600" draw:enhanced-path="M 0 0 L 21600 0 21600 21600 0 21600 Z N"/></draw:custom-shape><draw:custom-shape svg:x="3.82361in" svg:y="3.30833in" svg:width="0.57639in" svg:height="0.24583in" draw:id="id49" draw:style-name="a66" draw:name="Rectangle 358"><svg:title/><svg:desc/><text:p text:style-name="內文"><text:span text:style-name="T65">5.</text:span><text:span text:style-name="T66">登錄</text:span></text:p><draw:enhanced-geometry draw:type="non-primitive" svg:viewBox="0 0 21600 21600" draw:enhanced-path="M 0 0 L 21600 0 21600 21600 0 21600 Z N"/></draw:custom-shape><draw:custom-shape svg:x="3.36042in" svg:y="4.13819in" svg:width="1.53681in" svg:height="0.45139in" draw:id="id50" draw:style-name="a67" draw:name="Freeform 359"><svg:title/><svg:desc/><draw:enhanced-geometry draw:type="non-primitive" svg:viewBox="0 0 2212 651" draw:enhanced-path="M 0 315 L 1106 0 2212 315 1106 651 0 31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"/><draw:equation draw:name="f7" draw:formula="?f4 / 651"/><draw:equation draw:name="f8" draw:formula="0 * ?f5 / 2212"/><draw:equation draw:name="f9" draw:formula="315 * ?f4 / 651"/><draw:equation draw:name="f10" draw:formula="1106 * ?f5 / 2212"/><draw:equation draw:name="f11" draw:formula="0 * ?f4 / 651"/><draw:equation draw:name="f12" draw:formula="2212 * ?f5 / 2212"/><draw:equation draw:name="f13" draw:formula="651 * ?f4 / 65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82361in" svg:y="4.19653in" svg:width="0.57639in" svg:height="0.26667in" draw:id="id51" draw:style-name="a68" draw:name="Rectangle 360"><svg:title/><svg:desc/><text:p text:style-name="內文"><text:span text:style-name="T67">6.</text:span><text:span text:style-name="T68">校對</text:span></text:p><draw:enhanced-geometry draw:type="non-primitive" svg:viewBox="0 0 21600 21600" draw:enhanced-path="M 0 0 L 21600 0 21600 21600 0 21600 Z N"/></draw:custom-shape><draw:custom-shape svg:x="3.39167in" svg:y="5.775in" svg:width="1.53681in" svg:height="0.36389in" draw:id="id52" draw:style-name="a69" draw:name="Rectangle 361"><svg:title/><svg:desc/><draw:enhanced-geometry draw:type="non-primitive" svg:viewBox="0 0 21600 21600" draw:enhanced-path="M 0 0 L 21600 0 21600 21600 0 21600 Z N"/></draw:custom-shape><draw:custom-shape svg:x="3.70764in" svg:y="5.82083in" svg:width="0.90625in" svg:height="0.28056in" draw:id="id53" draw:style-name="a70" draw:name="Rectangle 362"><svg:title/><svg:desc/><text:p text:style-name="內文"><text:span text:style-name="T69">8.</text:span><text:span text:style-name="T70">地價異動</text:span></text:p><draw:enhanced-geometry draw:type="non-primitive" svg:viewBox="0 0 21600 21600" draw:enhanced-path="M 0 0 L 21600 0 21600 21600 0 21600 Z N"/></draw:custom-shape><draw:custom-shape svg:x="3.37083in" svg:y="5.04583in" svg:width="1.53681in" svg:height="0.36458in" draw:id="id54" draw:style-name="a71" draw:name="Rectangle 363"><svg:title/><svg:desc/><draw:enhanced-geometry draw:type="non-primitive" svg:viewBox="0 0 21600 21600" draw:enhanced-path="M 0 0 L 21600 0 21600 21600 0 21600 Z N"/></draw:custom-shape><draw:custom-shape svg:x="3.68681in" svg:y="5.09167in" svg:width="0.90625in" svg:height="0.20417in" draw:id="id55" draw:style-name="a72" draw:name="Rectangle 364"><svg:title/><svg:desc/><text:p text:style-name="內文"><text:span text:style-name="T71">7.</text:span><text:span text:style-name="T72">列印書狀</text:span></text:p><draw:enhanced-geometry draw:type="non-primitive" svg:viewBox="0 0 21600 21600" draw:enhanced-path="M 0 0 L 21600 0 21600 21600 0 21600 Z N"/></draw:custom-shape><draw:connector draw:type="line" svg:x1="4.15556in" svg:y1="6.85694in" svg:x2="4.15625in" svg:y2="7.10833in" draw:id="id56" draw:style-name="a74" draw:name="Line 365"><svg:title/><svg:desc/></draw:connector><draw:connector draw:type="line" svg:x1="4.15972in" svg:y1="7.48681in" svg:x2="4.15208in" svg:y2="7.72014in" draw:id="id57" draw:style-name="a76" draw:name="Line 366"><svg:title/><svg:desc/></draw:connector><draw:custom-shape svg:x="3.325in" svg:y="6.50347in" svg:width="1.72847in" svg:height="0.34931in" draw:id="id58" draw:style-name="a77" draw:name="Rectangle 367"><svg:title/><svg:desc/><draw:enhanced-geometry draw:type="non-primitive" svg:viewBox="0 0 21600 21600" draw:enhanced-path="M 0 0 L 21600 0 21600 21600 0 21600 Z N"/></draw:custom-shape><draw:custom-shape svg:x="3.39583in" svg:y="6.56597in" svg:width="1.58472in" svg:height="0.20417in" draw:id="id59" draw:style-name="a78" draw:name="Rectangle 368"><svg:title/><svg:desc/><text:p text:style-name="內文"><text:span text:style-name="T73">9.</text:span><text:span text:style-name="T74">書狀用印、結案</text:span></text:p><draw:enhanced-geometry draw:type="non-primitive" svg:viewBox="0 0 21600 21600" draw:enhanced-path="M 0 0 L 21600 0 21600 21600 0 21600 Z N"/></draw:custom-shape><draw:custom-shape svg:x="3.39167in" svg:y="7.12431in" svg:width="1.53681in" svg:height="0.36458in" draw:id="id60" draw:style-name="a79" draw:name="Rectangle 369"><svg:title/><svg:desc/><draw:enhanced-geometry draw:type="non-primitive" svg:viewBox="0 0 21600 21600" draw:enhanced-path="M 0 0 L 21600 0 21600 21600 0 21600 Z N"/></draw:custom-shape><draw:custom-shape svg:x="3.65903in" svg:y="7.16319in" svg:width="1.19236in" svg:height="0.29792in" draw:id="id61" draw:style-name="a80" draw:name="Rectangle 370"><svg:title/><svg:desc/><text:p text:style-name="內文"><text:span text:style-name="T75">10.</text:span><text:span text:style-name="T76">發狀還件</text:span></text:p><draw:enhanced-geometry draw:type="non-primitive" svg:viewBox="0 0 21600 21600" draw:enhanced-path="M 0 0 L 21600 0 21600 21600 0 21600 Z N"/></draw:custom-shape><draw:connector draw:type="line" svg:x1="4.15556in" svg:y1="5.43542in" svg:x2="4.15625in" svg:y2="5.80278in" draw:id="id62" draw:style-name="a82" draw:name="Line 371"><svg:title/><svg:desc/></draw:connector><draw:connector draw:type="line" svg:x1="5.36042in" svg:y1="2.99514in" svg:x2="4.1625in" svg:y2="2.99514in" draw:id="id63" draw:style-name="a84" draw:name="Line 372"><svg:title/><svg:desc/></draw:connector><draw:connector draw:type="line" svg:x1="5.36111in" svg:y1="4.35417in" svg:x2="5.36111in" svg:y2="2.98611in" draw:id="id64" draw:style-name="a85" draw:name="Line 373"><svg:title/><svg:desc/></draw:connector><draw:connector draw:type="line" svg:x1="1.03819in" svg:y1="5.40139in" svg:x2="0.78819in" svg:y2="5.40139in" draw:id="id65" draw:style-name="a86" draw:name="Line 374"><svg:title/><svg:desc/></draw:connector><draw:custom-shape svg:x="3.35in" svg:y="0.28403in" svg:width="1.58333in" svg:height="0.43958in" draw:id="id66" draw:style-name="a87" draw:name="AutoShape 375"><svg:title/><svg:desc/><text:p text:style-name="P77"><text:span text:style-name="T78">1.</text:span><text:span text:style-name="T79">申請、收件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37431in" svg:y="7.72847in" svg:width="1.58333in" svg:height="0.43958in" draw:id="id67" draw:style-name="a88" draw:name="AutoShape 376"><svg:title/><svg:desc/><text:p text:style-name="P80"><text:span text:style-name="T81">1</text:span><text:span text:style-name="T82">1</text:span><text:span text:style-name="T83">.</text:span><text:span text:style-name="T84">異動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29792in" svg:y="6.38125in" svg:width="1.11111in" svg:height="0.43958in" draw:id="id68" draw:style-name="a89" draw:name="AutoShape 377"><svg:title/><svg:desc/><text:p text:style-name="P85"><text:span text:style-name="T86">4.4駁回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draw:connector draw:type="line" svg:x1="5.36875in" svg:y1="4.36042in" svg:x2="4.90347in" svg:y2="4.36042in" draw:id="id70" draw:style-name="a90" draw:name="Line 378"><svg:title/><svg:desc/></draw:connector></draw:g></draw:g><draw:frame draw:id="id73" draw:style-name="a91" draw:name="Text Box 379" svg:x="2.58333in" svg:y="2.90903in" svg:width="0.39583in" svg:height="0.3125in" style:rel-width="scale" style:rel-height="scale"><draw:text-box><text:p text:style-name="內文"><text:span text:style-name="T87">否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auto" fo:line-height="0.2777in"/>
      <style:text-properties style:font-name="標楷體" style:font-name-asian="標楷體" style:letter-kerning="tru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1666in" fo:margin-right="0.0631in" fo:text-indent="-0.1666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3" svg:viewBox="0 0 20 30" svg:d="m10 0-10 30h20z"/>
    <draw:marker draw:name="a5" svg:viewBox="0 0 20 30" svg:d="m10 0-10 30h20z"/>
    <draw:marker draw:name="a19" svg:viewBox="0 0 20 30" svg:d="m10 0-10 30h20z"/>
    <draw:marker draw:name="a25" svg:viewBox="0 0 20 30" svg:d="m10 0-10 30h20z"/>
    <draw:marker draw:name="a7" svg:viewBox="0 0 20 30" svg:d="m10 0-10 30h20z"/>
    <draw:marker draw:name="a27" svg:viewBox="0 0 20 30" svg:d="m10 0-10 30h20z"/>
    <draw:marker draw:name="a9" svg:viewBox="0 0 20 30" svg:d="m10 0-10 30h20z"/>
    <draw:marker draw:name="a29" svg:viewBox="0 0 20 30" svg:d="m10 0-10 30h20z"/>
    <draw:marker draw:name="a41" svg:viewBox="0 0 20 30" svg:d="m10 0-10 30h20z"/>
    <draw:marker draw:name="a43" svg:viewBox="0 0 20 30" svg:d="m10 0-10 30h20z"/>
    <draw:marker draw:name="a45" svg:viewBox="0 0 20 30" svg:d="m10 0-10 30h20z"/>
    <draw:marker draw:name="a53" svg:viewBox="0 0 20 30" svg:d="m10 0-10 30h20z"/>
    <draw:marker draw:name="a48" svg:viewBox="0 0 20 30" svg:d="m10 0-10 30h20z"/>
    <draw:marker draw:name="a61" svg:viewBox="0 0 20 30" svg:d="m10 0-10 30h20z"/>
    <draw:marker draw:name="a56" svg:viewBox="0 0 20 30" svg:d="m10 0-10 30h20z"/>
    <draw:marker draw:name="a63" svg:viewBox="0 0 20 30" svg:d="m10 0-10 30h20z"/>
    <draw:marker draw:name="a59" svg:viewBox="0 0 20 30" svg:d="m10 0-10 30h20z"/>
    <draw:marker draw:name="a73" svg:viewBox="0 0 20 30" svg:d="m10 0-10 30h20z"/>
    <draw:marker draw:name="a75" svg:viewBox="0 0 20 30" svg:d="m10 0-10 30h20z"/>
    <draw:marker draw:name="a81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368in" text:min-label-width="0.5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08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/>
    </style:style>
    <style:style style:name="T6" style:parent-style-name="預設段落字型" style:family="text">
      <style:text-properties style:font-name="Dotum" style:font-name-asian="標楷體"/>
    </style:style>
    <style:style style:name="T7" style:parent-style-name="預設段落字型" style:family="text">
      <style:text-properties style:font-name="Dotum" style:font-name-asian="標楷體"/>
    </style:style>
    <style:style style:name="T8" style:parent-style-name="預設段落字型" style:family="text">
      <style:text-properties style:font-name="Dotum" style:font-name-asian="標楷體"/>
    </style:style>
    <style:style style:name="T9" style:parent-style-name="預設段落字型" style:family="text">
      <style:text-properties style:font-name="Dotum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18-</text:span><text:span text:style-name="T7">流程圖</text:span><text:span text:style-name="T8">-1</text:span><text:span text:style-name="T9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併登記標準作業流程圖</dc:title>
    <dc:subject>合併登記標準作業流程圖</dc:subject>
    <meta:initial-creator>臺南市東南地政事務所</meta:initial-creator>
    <dc:creator>user</dc:creator>
    <meta:creation-date>2017-08-03T01:28:00Z</meta:creation-date>
    <dc:date>2017-08-03T01:28:00Z</dc:date>
    <meta:print-date>2009-03-19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