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1972in" text:min-label-width="0.3937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in"/>
      </text:list-level-style-number>
      <text:list-level-style-number text:level="2" text:style-name="WW_CharLFO3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7LVL4" style:num-suffix="、" style:num-format="１, ２, ３, ...">
        <style:list-level-properties text:space-before="0in" text:min-label-width="0in"/>
      </text:list-level-style-number>
      <text:list-level-style-number text:level="5" text:style-name="WW_CharLFO3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in"/>
      </text:list-level-style-number>
      <text:list-level-style-number text:level="2" text:style-name="WW_CharLFO3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8LVL4" style:num-suffix="、" style:num-format="１, ２, ３, ...">
        <style:list-level-properties text:space-before="0in" text:min-label-width="0in"/>
      </text:list-level-style-number>
      <text:list-level-style-number text:level="5" text:style-name="WW_CharLFO3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5">
      <text:list-level-style-number text:level="1" style:num-suffix="、" style:num-format="壹, 貳, 參, ...">
        <style:list-level-properties text:space-before="0.0361in" text:min-label-width="0.3958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-asian="標楷體" fo:letter-spacing="0.1291in" fo:font-size="16pt" style:font-size-asian="16pt"/>
    </style:style>
    <style:style style:name="T13" style:parent-style-name="預設段落字型" style:family="text">
      <style:text-properties style:font-name-asian="標楷體" fo:letter-spacing="0.0013in" fo:font-size="16pt" style:font-size-asian="16pt"/>
    </style:style>
    <style:style style:name="P14" style:parent-style-name="頁首" style:family="paragraph">
      <style:paragraph-properties style:snap-to-layout-grid="true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638in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indent="0.4513in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text-indent="0.1805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indent="0.4513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P59" style:parent-style-name="內文" style:family="paragraph">
      <style:text-properties style:font-name-asian="標楷體" fo:font-size="13pt" style:font-size-asian="13pt"/>
    </style:style>
    <style:style style:name="P60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text-indent="0.1805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30">
      <style:graphic-properties draw:fill="none" draw:stroke="solid" svg:stroke-width="0.01389in" svg:stroke-color="#000000" draw:marker-end="a29" svg:stroke-opacity="100%" draw:stroke-linejoin="round"/>
    </style:style>
    <style:style style:family="graphic" style:name="a3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89in" svg:stroke-color="#000000" draw:marker-end="a81" svg:stroke-opacity="100%" draw:stroke-linejoin="round"/>
    </style:style>
    <style:style style:family="graphic" style:name="a39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389in" svg:stroke-color="#000000" draw:marker-end="a83" svg:stroke-opacity="100%" draw:stroke-linejoin="round"/>
    </style:style>
    <style:style style:family="graphic" style:name="a8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0">
      <style:graphic-properties draw:fill="none" draw:stroke="solid" svg:stroke-width="0.01389in" svg:stroke-color="#000000" draw:marker-end="a59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62">
      <style:graphic-properties draw:fill="none" draw:stroke="solid" svg:stroke-width="0.01389in" svg:stroke-color="#000000" draw:marker-end="a61" svg:stroke-opacity="100%" draw:stroke-linejoin="round"/>
    </style:style>
    <style:style style:family="graphic" style:name="a64">
      <style:graphic-properties draw:fill="none" draw:stroke="solid" svg:stroke-width="0.01389in" svg:stroke-color="#000000" draw:marker-end="a63" svg:stroke-opacity="100%" draw:stroke-linejoin="round"/>
    </style:style>
    <style:style style:family="graphic" style:name="a6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89in" svg:stroke-color="#000000" draw:marker-end="a41" svg:stroke-opacity="100%" draw:stroke-linejoin="round"/>
    </style:style>
    <style:style style:family="graphic" style:name="a44">
      <style:graphic-properties draw:fill="none" draw:stroke="solid" svg:stroke-width="0.01389in" svg:stroke-color="#000000" draw:marker-end="a43" svg:stroke-opacity="100%" draw:stroke-linejoin="round"/>
    </style:style>
    <style:style style:family="graphic" style:name="a46">
      <style:graphic-properties draw:fill="none" draw:stroke="solid" svg:stroke-width="0.01389in" svg:stroke-color="#000000" draw:marker-end="a45" svg:stroke-opacity="100%" draw:stroke-linejoin="round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90">
      <style:graphic-properties draw:fill="none" draw:stroke="solid" svg:stroke-width="0.01389in" svg:stroke-color="#000000" svg:stroke-opacity="100%" draw:stroke-linejoin="round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">
      <style:graphic-properties draw:fill="none" draw:stroke="solid" svg:stroke-width="0.01389in" svg:stroke-color="#000000" draw:marker-end="a48" svg:stroke-opacity="100%" draw:stroke-linejoin="round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389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>
      <style:graphic-properties draw:fill="none" draw:stroke="solid" svg:stroke-width="0.01389in" svg:stroke-color="#000000" draw:marker-end="a25" svg:stroke-opacity="100%" draw:stroke-linejoin="round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28">
      <style:graphic-properties draw:fill="none" draw:stroke="solid" svg:stroke-width="0.01389in" svg:stroke-color="#000000" draw:marker-end="a27" svg:stroke-opacity="100%" draw:stroke-linejoin="round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89in" svg:stroke-color="#000000" draw:marker-end="a73" svg:stroke-opacity="100%" draw:stroke-linejoin="round"/>
    </style:style>
    <style:style style:family="graphic" style:name="a76">
      <style:graphic-properties draw:fill="none" draw:stroke="solid" svg:stroke-width="0.01389in" svg:stroke-color="#000000" draw:marker-end="a75" svg:stroke-opacity="100%" draw:stroke-linejoin="round"/>
    </style:style>
    <style:style style:family="graphic" style:name="a7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1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389in" svg:stroke-color="#000000" draw:marker-end="a53" svg:stroke-opacity="100%" draw:stroke-linejoin="round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  <style:style style:family="graphic" style:name="a57">
      <style:graphic-properties draw:fill="none" draw:stroke="solid" svg:stroke-width="0.01389in" svg:stroke-color="#000000" draw:marker-end="a56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span text:style-name="T10">臺南市東南地政事務所標準作業流程圖</text:span></text:p>
      <text:p text:style-name="P11"><text:span text:style-name="T12">交換登</text:span><text:span text:style-name="T13">記</text:span></text:p>
      <text:p text:style-name="P14"><text:span text:style-name="T15"><draw:custom-shape svg:x="2.74444in" svg:y="0.06875in" svg:width="0.74167in" svg:height="0.24514in" draw:z-index="251654656" draw:id="id0" draw:style-name="a0" draw:name="Rectangle 368" text:anchor-type="paragraph"><svg:title/><svg:desc/><text:p text:style-name="內文"><text:span text:style-name="T16">作業流程</text:span></text:p><draw:enhanced-geometry draw:type="non-primitive" svg:viewBox="0 0 21600 21600" draw:enhanced-path="M 0 0 L 21600 0 21600 21600 0 21600 Z N"/></draw:custom-shape></text:span><text:span text:style-name="T17"><draw:custom-shape svg:x="-0.26458in" svg:y="0.09722in" svg:width="0.68958in" svg:height="0.26528in" draw:z-index="251653632" draw:id="id1" draw:style-name="a1" draw:name="Rectangle 367" text:anchor-type="paragraph"><svg:title/><svg:desc/><text:p text:style-name="P18">權責單位</text:p><draw:enhanced-geometry draw:type="non-primitive" svg:viewBox="0 0 21600 21600" draw:enhanced-path="M 0 0 L 21600 0 21600 21600 0 21600 Z N"/></draw:custom-shape></text:span><text:span text:style-name="T19"><draw:custom-shape svg:x="5.51667in" svg:y="0.09792in" svg:width="0.74097in" svg:height="0.20278in" draw:z-index="251655680" draw:id="id2" draw:style-name="a2" draw:name="Rectangle 408" text:anchor-type="paragraph"><svg:title/><svg:desc/><text:p text:style-name="內文"><text:span text:style-name="T20">作業期限</text:span></text:p><draw:enhanced-geometry draw:type="non-primitive" svg:viewBox="0 0 21600 21600" draw:enhanced-path="M 0 0 L 21600 0 21600 21600 0 21600 Z N"/></draw:custom-shape></text:span><text:span text:style-name="T21"><draw:connector draw:type="line" svg:x1="-0.27917in" svg:y1="0.01944in" svg:x2="6.25556in" svg:y2="0.02361in" draw:z-index="251652608" draw:id="id3" draw:style-name="a3" draw:name="Line 358" text:anchor-type="paragraph"><svg:title/><svg:desc/></draw:connector></text:span><text:span text:style-name="T22"><draw:frame draw:z-index="251661824" draw:id="id4" draw:style-name="a4" draw:name="Text Box 416" text:anchor-type="paragraph" svg:x="-0.375in" svg:y="3.29097in" svg:width="0.50069in" svg:height="0.86875in" style:rel-width="scale" style:rel-height="scale"><draw:text-box><text:p text:style-name="內文"><text:span text:style-name="T23">登記課</text:span></text:p></draw:text-box><svg:title/><svg:desc/></draw:frame></text:span><text:span text:style-name="T24"><draw:connector draw:type="line" svg:x1="0in" svg:y1="5.10556in" svg:x2="0in" svg:y2="8.57778in" draw:z-index="251660800" draw:id="id5" draw:style-name="a6" draw:name="Line 415" text:anchor-type="paragraph"><svg:title/><svg:desc/></draw:connector></text:span><text:span text:style-name="T25"><draw:connector draw:type="line" svg:x1="0in" svg:y1="2.54722in" svg:x2="0in" svg:y2="0.56181in" draw:z-index="251659776" draw:id="id6" draw:style-name="a8" draw:name="Line 414" text:anchor-type="paragraph"><svg:title/><svg:desc/></draw:connector></text:span><text:span text:style-name="T26"><draw:connector draw:type="line" svg:x1="5.87986in" svg:y1="2.54722in" svg:x2="5.87986in" svg:y2="0.43819in" draw:z-index="251658752" draw:id="id7" draw:style-name="a10" draw:name="Line 413" text:anchor-type="paragraph"><svg:title/><svg:desc/></draw:connector></text:span><text:span text:style-name="T27"><draw:connector draw:type="line" svg:x1="5.87986in" svg:y1="5.15139in" svg:x2="5.87986in" svg:y2="8.625in" draw:z-index="251657728" draw:id="id8" draw:style-name="a12" draw:name="Line 412" text:anchor-type="paragraph"><svg:title/><svg:desc/></draw:connector></text:span><text:span text:style-name="T28"><draw:custom-shape svg:x="5.62986in" svg:y="3.41528in" svg:width="0.41181in" svg:height="0.59722in" draw:z-index="251656704" draw:id="id9" draw:style-name="a13" draw:name="Rectangle 409" text:anchor-type="paragraph"><svg:title/><svg:desc/><text:p text:style-name="內文"><text:span text:style-name="T29">三天</text:span></text:p><draw:enhanced-geometry draw:type="non-primitive" svg:viewBox="0 0 21600 21600" draw:enhanced-path="M 0 0 L 21600 0 21600 21600 0 21600 Z N"/></draw:custom-shape></text:span><text:span text:style-name="T30"><draw:connector draw:type="line" svg:x1="-0.25in" svg:y1="0.38194in" svg:x2="6.22917in" svg:y2="0.38264in" draw:z-index="251651584" draw:id="id10" draw:style-name="a14" draw:name="Line 357" text:anchor-type="paragraph"><svg:title/><svg:desc/></draw:connector></text:span></text:p>
      <text:p text:style-name="P31"><text:span text:style-name="T32"><draw:connector draw:type="line" svg:x1="-0.31944in" svg:y1="8.43125in" svg:x2="6.15972in" svg:y2="8.43194in" draw:z-index="251663872" draw:id="id11" draw:style-name="a15" draw:name="Line 584" text:anchor-type="paragraph"><svg:title/><svg:desc/></draw:connector></text:span><text:span text:style-name="T33"><draw:g draw:z-index="251662848" draw:name="Group 521" draw:id="id74" draw:style-name="a92" text:anchor-type="paragraph"><svg:title/><svg:desc/><draw:g draw:name="Group 522" draw:id="id72"><svg:title/><svg:desc/><draw:frame draw:id="id12" draw:style-name="a16" draw:name="Text Box 523" svg:x="4.91875in" svg:y="3.89792in" svg:width="0.39583in" svg:height="0.3125in" style:rel-width="scale" style:rel-height="scale"><draw:text-box><text:p text:style-name="內文"><text:span text:style-name="T34">否</text:span></text:p></draw:text-box><svg:title/><svg:desc/></draw:frame><draw:g draw:name="Group 524" draw:id="id71"><svg:title/><svg:desc/><draw:frame draw:id="id13" draw:style-name="a17" draw:name="Text Box 525" svg:x="2.79861in" svg:y="2.15764in" svg:width="0.39583in" svg:height="0.3125in" style:rel-width="scale" style:rel-height="scale"><draw:text-box><text:p text:style-name="內文"><text:span text:style-name="T35">否</text:span></text:p></draw:text-box><svg:title/><svg:desc/></draw:frame><draw:connector draw:type="line" svg:x1="3.53819in" svg:y1="2.42014in" svg:x2="1.86111in" svg:y2="2.42014in" draw:id="id14" draw:style-name="a18" draw:name="Line 526"><svg:title/><svg:desc/></draw:connector><draw:connector draw:type="line" svg:x1="1.86389in" svg:y1="2.40833in" svg:x2="1.86458in" svg:y2="2.90764in" draw:id="id15" draw:style-name="a20" draw:name="Line 527"><svg:title/><svg:desc/></draw:connector><draw:g draw:name="Group 528" draw:id="id69"><svg:title/><svg:desc/><draw:frame draw:id="id16" draw:style-name="a21" draw:name="Text Box 529" svg:x="4.16319in" svg:y="4.63681in" svg:width="0.39583in" svg:height="0.3125in" style:rel-width="scale" style:rel-height="scale"><draw:text-box><text:p text:style-name="內文"><text:span text:style-name="T36">是</text:span></text:p></draw:text-box><svg:title/><svg:desc/></draw:frame><draw:frame draw:id="id17" draw:style-name="a22" draw:name="Text Box 530" svg:x="0.75in" svg:y="4.98056in" svg:width="0.43403in" svg:height="0.26042in" style:rel-width="scale" style:rel-height="scale"><draw:text-box><text:p text:style-name="內文"><text:span text:style-name="T37">否</text:span></text:p></draw:text-box><svg:title/><svg:desc/></draw:frame><draw:frame draw:id="id18" draw:style-name="a23" draw:name="Text Box 531" svg:x="1.86111in" svg:y="3.62639in" svg:width="0.39583in" svg:height="0.3125in" style:rel-width="scale" style:rel-height="scale"><draw:text-box><text:p text:style-name="內文"><text:span text:style-name="T38">是</text:span></text:p></draw:text-box><svg:title/><svg:desc/></draw:frame><draw:frame draw:id="id19" draw:style-name="a24" draw:name="Text Box 532" svg:x="1.98264in" svg:y="5.92778in" svg:width="0.42014in" svg:height="0.36528in" style:rel-width="scale" style:rel-height="scale"><draw:text-box><text:p text:style-name="內文"><text:span text:style-name="T39">是</text:span></text:p></draw:text-box><svg:title/><svg:desc/></draw:frame><draw:connector draw:type="line" svg:x1="4.15278in" svg:y1="1.90208in" svg:x2="4.15069in" svg:y2="2.17222in" draw:id="id20" draw:style-name="a26" draw:name="Line 533"><svg:title/><svg:desc/></draw:connector><draw:connector draw:type="line" svg:x1="4.15278in" svg:y1="0.71458in" svg:x2="4.15347in" svg:y2="0.92986in" draw:id="id21" draw:style-name="a28" draw:name="Line 534"><svg:title/><svg:desc/></draw:connector><draw:connector draw:type="line" svg:x1="4.15347in" svg:y1="1.25625in" svg:x2="4.15417in" svg:y2="1.54236in" draw:id="id22" draw:style-name="a30" draw:name="Line 535"><svg:title/><svg:desc/></draw:connector><draw:custom-shape svg:x="3.38958in" svg:y="0.91806in" svg:width="1.53681in" svg:height="0.36458in" draw:id="id23" draw:style-name="a31" draw:name="Rectangle 536"><svg:title/><svg:desc/><draw:enhanced-geometry draw:type="non-primitive" svg:viewBox="0 0 21600 21600" draw:enhanced-path="M 0 0 L 21600 0 21600 21600 0 21600 Z N"/></draw:custom-shape><draw:custom-shape svg:x="3.88403in" svg:y="0.97083in" svg:width="0.57639in" svg:height="0.23819in" draw:id="id24" draw:style-name="a32" draw:name="Rectangle 537"><svg:title/><svg:desc/><text:p text:style-name="內文"><text:span text:style-name="T40">2.</text:span><text:span text:style-name="T41">計費</text:span></text:p><draw:enhanced-geometry draw:type="non-primitive" svg:viewBox="0 0 21600 21600" draw:enhanced-path="M 0 0 L 21600 0 21600 21600 0 21600 Z N"/></draw:custom-shape><draw:custom-shape svg:x="3.38958in" svg:y="1.53125in" svg:width="1.53681in" svg:height="0.36389in" draw:id="id25" draw:style-name="a33" draw:name="Rectangle 538"><svg:title/><svg:desc/><draw:enhanced-geometry draw:type="non-primitive" svg:viewBox="0 0 21600 21600" draw:enhanced-path="M 0 0 L 21600 0 21600 21600 0 21600 Z N"/></draw:custom-shape><draw:custom-shape svg:x="3.88403in" svg:y="1.5625in" svg:width="0.57639in" svg:height="0.26736in" draw:id="id26" draw:style-name="a34" draw:name="Rectangle 539"><svg:title/><svg:desc/><text:p text:style-name="內文"><text:span text:style-name="T42">3.</text:span><text:span text:style-name="T43">收費</text:span></text:p><draw:enhanced-geometry draw:type="non-primitive" svg:viewBox="0 0 21600 21600" draw:enhanced-path="M 0 0 L 21600 0 21600 21600 0 21600 Z N"/></draw:custom-shape><draw:custom-shape svg:x="3.54375in" svg:y="2.15556in" svg:width="1.19375in" svg:height="0.53958in" draw:id="id27" draw:style-name="a35" draw:name="Freeform 540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8403in" svg:y="2.28889in" svg:width="0.57639in" svg:height="0.20417in" draw:id="id28" draw:style-name="a36" draw:name="Rectangle 541"><svg:title/><svg:desc/><text:p text:style-name="內文"><text:span text:style-name="T44">4.</text:span><text:span text:style-name="T45">審查</text:span><text:span text:style-name="T46">IDE</text:span><text:span text:style-name="T47"><text:s text:c="2"/></text:span></text:p><draw:enhanced-geometry draw:type="non-primitive" svg:viewBox="0 0 21600 21600" draw:enhanced-path="M 0 0 L 21600 0 21600 21600 0 21600 Z N"/></draw:custom-shape><draw:custom-shape svg:x="1.15833in" svg:y="2.88681in" svg:width="1.43542in" svg:height="0.73125in" draw:id="id29" draw:style-name="a37" draw:name="Freeform 542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0" draw:style-name="a38" draw:name="Text Box 543" svg:x="1.175in" svg:y="2.87153in" svg:width="1.31944in" svg:height="0.56042in" style:rel-width="scale" style:rel-height="scale"><draw:text-box><text:p text:style-name="P48"><text:span text:style-name="T49">4</text:span><text:span text:style-name="T50">.</text:span><text:span text:style-name="T51">1</text:span></text:p><text:p text:style-name="P52"><text:span text:style-name="T53">是否可</text:span><text:span text:style-name="T54">補正</text:span></text:p></draw:text-box><svg:title/><svg:desc/></draw:frame><draw:custom-shape svg:x="1.03333in" svg:y="4.84514in" svg:width="1.68542in" svg:height="1.11667in" draw:id="id31" draw:style-name="a39" draw:name="Freeform 544"><svg:title/><svg:desc/><draw:enhanced-geometry draw:type="non-primitive" svg:viewBox="0 0 1718 777" draw:enhanced-path="M 0 378 L 869 0 1718 378 869 777 0 378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"/><draw:equation draw:name="f7" draw:formula="?f4 / 777"/><draw:equation draw:name="f8" draw:formula="0 * ?f5 / 1718"/><draw:equation draw:name="f9" draw:formula="378 * ?f4 / 777"/><draw:equation draw:name="f10" draw:formula="869 * ?f5 / 1718"/><draw:equation draw:name="f11" draw:formula="0 * ?f4 / 777"/><draw:equation draw:name="f12" draw:formula="1718 * ?f5 / 1718"/><draw:equation draw:name="f13" draw:formula="777 * ?f4 / 777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32" draw:style-name="a40" draw:name="Text Box 545" svg:x="1.18194in" svg:y="4.85694in" svg:width="1.375in" svg:height="0.87292in" style:rel-width="scale" style:rel-height="scale"><draw:text-box><text:p text:style-name="P55"><text:span text:style-name="T56">4</text:span><text:span text:style-name="T57">.</text:span><text:span text:style-name="T58">3</text:span></text:p><text:p text:style-name="P59">逾15日未補正</text:p><text:p text:style-name="P60">或未完全補正</text:p></draw:text-box><svg:title/><svg:desc/></draw:frame><draw:connector draw:type="line" svg:x1="4.15556in" svg:y1="2.68889in" svg:x2="4.15625in" svg:y2="3.25069in" draw:id="id33" draw:style-name="a42" draw:name="Line 546"><svg:title/><svg:desc/></draw:connector><draw:connector draw:type="line" svg:x1="1.86389in" svg:y1="3.60139in" svg:x2="1.86458in" svg:y2="4.09375in" draw:id="id34" draw:style-name="a44" draw:name="Line 547"><svg:title/><svg:desc/></draw:connector><draw:connector draw:type="line" svg:x1="1.87431in" svg:y1="5.94722in" svg:x2="1.875in" svg:y2="6.37361in" draw:id="id35" draw:style-name="a46" draw:name="Line 548"><svg:title/><svg:desc/></draw:connector><draw:connector draw:type="line" svg:x1="2.61111in" svg:y1="3.23056in" svg:x2="2.82986in" svg:y2="3.23056in" draw:id="id36" draw:style-name="a47" draw:name="Line 549"><svg:title/><svg:desc/></draw:connector><draw:connector draw:type="line" svg:x1="0.79861in" svg:y1="2.01181in" svg:x2="4.11111in" svg:y2="2.01181in" draw:id="id37" draw:style-name="a49" draw:name="Line 550"><svg:title/><svg:desc/></draw:connector><draw:frame draw:id="id38" draw:style-name="a50" draw:name="Text Box 551" svg:x="4.14583in" svg:y="2.99097in" svg:width="0.39583in" svg:height="0.3125in" style:rel-width="scale" style:rel-height="scale"><draw:text-box><text:p text:style-name="內文"><text:span text:style-name="T61">是</text:span></text:p></draw:text-box><svg:title/><svg:desc/></draw:frame><draw:custom-shape svg:x="1.26458in" svg:y="4.07431in" svg:width="1.29722in" svg:height="0.36458in" draw:id="id39" draw:style-name="a51" draw:name="Rectangle 552"><svg:title/><svg:desc/><draw:enhanced-geometry draw:type="non-primitive" svg:viewBox="0 0 21600 21600" draw:enhanced-path="M 0 0 L 21600 0 21600 21600 0 21600 Z N"/></draw:custom-shape><draw:custom-shape svg:x="1.45694in" svg:y="4.09931in" svg:width="0.96181in" svg:height="0.24514in" draw:id="id40" draw:style-name="a52" draw:name="Rectangle 553"><svg:title/><svg:desc/><text:p text:style-name="P62"><text:span text:style-name="T63">4.2</text:span><text:span text:style-name="T64">補正</text:span></text:p><draw:enhanced-geometry draw:type="non-primitive" svg:viewBox="0 0 21600 21600" draw:enhanced-path="M 0 0 L 21600 0 21600 21600 0 21600 Z N"/></draw:custom-shape><draw:connector draw:type="line" svg:x1="1.88194in" svg:y1="4.43472in" svg:x2="1.87222in" svg:y2="4.86458in" draw:id="id41" draw:style-name="a54" draw:name="Line 554"><svg:title/><svg:desc/></draw:connector><draw:connector draw:type="line" svg:x1="2.84028in" svg:y1="3.23403in" svg:x2="2.84028in" svg:y2="6.57778in" draw:id="id42" draw:style-name="a55" draw:name="Line 555"><svg:title/><svg:desc/></draw:connector><draw:connector draw:type="line" svg:x1="2.84792in" svg:y1="6.58472in" svg:x2="2.43125in" svg:y2="6.58472in" draw:id="id43" draw:style-name="a57" draw:name="Line 556"><svg:title/><svg:desc/></draw:connector><draw:connector draw:type="line" svg:x1="0.78819in" svg:y1="5.37986in" svg:x2="0.78819in" svg:y2="2.00486in" draw:id="id44" draw:style-name="a58" draw:name="Line 557"><svg:title/><svg:desc/></draw:connector><draw:connector draw:type="line" svg:x1="4.14514in" svg:y1="4.56528in" svg:x2="4.14583in" svg:y2="5.0125in" draw:id="id45" draw:style-name="a60" draw:name="Line 558"><svg:title/><svg:desc/></draw:connector><draw:connector draw:type="line" svg:x1="4.15556in" svg:y1="6.11944in" svg:x2="4.15625in" svg:y2="6.49097in" draw:id="id46" draw:style-name="a62" draw:name="Line 559"><svg:title/><svg:desc/></draw:connector><draw:connector draw:type="line" svg:x1="4.13472in" svg:y1="3.61667in" svg:x2="4.13542in" svg:y2="4.13889in" draw:id="id47" draw:style-name="a64" draw:name="Line 560"><svg:title/><svg:desc/></draw:connector><draw:custom-shape svg:x="3.36042in" svg:y="3.24792in" svg:width="1.53681in" svg:height="0.36389in" draw:id="id48" draw:style-name="a65" draw:name="Rectangle 561"><svg:title/><svg:desc/><draw:enhanced-geometry draw:type="non-primitive" svg:viewBox="0 0 21600 21600" draw:enhanced-path="M 0 0 L 21600 0 21600 21600 0 21600 Z N"/></draw:custom-shape><draw:custom-shape svg:x="3.82361in" svg:y="3.29722in" svg:width="0.57639in" svg:height="0.24583in" draw:id="id49" draw:style-name="a66" draw:name="Rectangle 562"><svg:title/><svg:desc/><text:p text:style-name="內文"><text:span text:style-name="T65">5.</text:span><text:span text:style-name="T66">登錄</text:span></text:p><draw:enhanced-geometry draw:type="non-primitive" svg:viewBox="0 0 21600 21600" draw:enhanced-path="M 0 0 L 21600 0 21600 21600 0 21600 Z N"/></draw:custom-shape><draw:custom-shape svg:x="3.36042in" svg:y="4.12708in" svg:width="1.53681in" svg:height="0.45139in" draw:id="id50" draw:style-name="a67" draw:name="Freeform 563"><svg:title/><svg:desc/><draw:enhanced-geometry draw:type="non-primitive" svg:viewBox="0 0 2212 651" draw:enhanced-path="M 0 315 L 1106 0 2212 315 1106 651 0 31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"/><draw:equation draw:name="f7" draw:formula="?f4 / 651"/><draw:equation draw:name="f8" draw:formula="0 * ?f5 / 2212"/><draw:equation draw:name="f9" draw:formula="315 * ?f4 / 651"/><draw:equation draw:name="f10" draw:formula="1106 * ?f5 / 2212"/><draw:equation draw:name="f11" draw:formula="0 * ?f4 / 651"/><draw:equation draw:name="f12" draw:formula="2212 * ?f5 / 2212"/><draw:equation draw:name="f13" draw:formula="651 * ?f4 / 65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82361in" svg:y="4.18542in" svg:width="0.57639in" svg:height="0.26667in" draw:id="id51" draw:style-name="a68" draw:name="Rectangle 564"><svg:title/><svg:desc/><text:p text:style-name="內文"><text:span text:style-name="T67">6.</text:span><text:span text:style-name="T68">校對</text:span></text:p><draw:enhanced-geometry draw:type="non-primitive" svg:viewBox="0 0 21600 21600" draw:enhanced-path="M 0 0 L 21600 0 21600 21600 0 21600 Z N"/></draw:custom-shape><draw:custom-shape svg:x="3.39167in" svg:y="5.76389in" svg:width="1.53681in" svg:height="0.36389in" draw:id="id52" draw:style-name="a69" draw:name="Rectangle 565"><svg:title/><svg:desc/><draw:enhanced-geometry draw:type="non-primitive" svg:viewBox="0 0 21600 21600" draw:enhanced-path="M 0 0 L 21600 0 21600 21600 0 21600 Z N"/></draw:custom-shape><draw:custom-shape svg:x="3.70764in" svg:y="5.80972in" svg:width="0.90625in" svg:height="0.28056in" draw:id="id53" draw:style-name="a70" draw:name="Rectangle 566"><svg:title/><svg:desc/><text:p text:style-name="內文"><text:span text:style-name="T69">8.</text:span><text:span text:style-name="T70">地價異動</text:span></text:p><draw:enhanced-geometry draw:type="non-primitive" svg:viewBox="0 0 21600 21600" draw:enhanced-path="M 0 0 L 21600 0 21600 21600 0 21600 Z N"/></draw:custom-shape><draw:custom-shape svg:x="3.37083in" svg:y="5.03472in" svg:width="1.53681in" svg:height="0.36458in" draw:id="id54" draw:style-name="a71" draw:name="Rectangle 567"><svg:title/><svg:desc/><draw:enhanced-geometry draw:type="non-primitive" svg:viewBox="0 0 21600 21600" draw:enhanced-path="M 0 0 L 21600 0 21600 21600 0 21600 Z N"/></draw:custom-shape><draw:custom-shape svg:x="3.68681in" svg:y="5.08056in" svg:width="0.90625in" svg:height="0.20417in" draw:id="id55" draw:style-name="a72" draw:name="Rectangle 568"><svg:title/><svg:desc/><text:p text:style-name="內文"><text:span text:style-name="T71">7.</text:span><text:span text:style-name="T72">列印書狀</text:span></text:p><draw:enhanced-geometry draw:type="non-primitive" svg:viewBox="0 0 21600 21600" draw:enhanced-path="M 0 0 L 21600 0 21600 21600 0 21600 Z N"/></draw:custom-shape><draw:connector draw:type="line" svg:x1="4.15556in" svg:y1="6.84583in" svg:x2="4.15625in" svg:y2="7.09722in" draw:id="id56" draw:style-name="a74" draw:name="Line 569"><svg:title/><svg:desc/></draw:connector><draw:connector draw:type="line" svg:x1="4.15972in" svg:y1="7.47569in" svg:x2="4.15208in" svg:y2="7.70903in" draw:id="id57" draw:style-name="a76" draw:name="Line 570"><svg:title/><svg:desc/></draw:connector><draw:custom-shape svg:x="3.325in" svg:y="6.49236in" svg:width="1.72847in" svg:height="0.34931in" draw:id="id58" draw:style-name="a77" draw:name="Rectangle 571"><svg:title/><svg:desc/><draw:enhanced-geometry draw:type="non-primitive" svg:viewBox="0 0 21600 21600" draw:enhanced-path="M 0 0 L 21600 0 21600 21600 0 21600 Z N"/></draw:custom-shape><draw:custom-shape svg:x="3.39583in" svg:y="6.55486in" svg:width="1.58472in" svg:height="0.20417in" draw:id="id59" draw:style-name="a78" draw:name="Rectangle 572"><svg:title/><svg:desc/><text:p text:style-name="內文"><text:span text:style-name="T73">9.</text:span><text:span text:style-name="T74">書狀用印、結案</text:span></text:p><draw:enhanced-geometry draw:type="non-primitive" svg:viewBox="0 0 21600 21600" draw:enhanced-path="M 0 0 L 21600 0 21600 21600 0 21600 Z N"/></draw:custom-shape><draw:custom-shape svg:x="3.39167in" svg:y="7.11319in" svg:width="1.53681in" svg:height="0.36458in" draw:id="id60" draw:style-name="a79" draw:name="Rectangle 573"><svg:title/><svg:desc/><draw:enhanced-geometry draw:type="non-primitive" svg:viewBox="0 0 21600 21600" draw:enhanced-path="M 0 0 L 21600 0 21600 21600 0 21600 Z N"/></draw:custom-shape><draw:custom-shape svg:x="3.65903in" svg:y="7.15208in" svg:width="1.19236in" svg:height="0.29792in" draw:id="id61" draw:style-name="a80" draw:name="Rectangle 574"><svg:title/><svg:desc/><text:p text:style-name="內文"><text:span text:style-name="T75">10.</text:span><text:span text:style-name="T76">發狀還件</text:span></text:p><draw:enhanced-geometry draw:type="non-primitive" svg:viewBox="0 0 21600 21600" draw:enhanced-path="M 0 0 L 21600 0 21600 21600 0 21600 Z N"/></draw:custom-shape><draw:connector draw:type="line" svg:x1="4.15556in" svg:y1="5.42431in" svg:x2="4.15625in" svg:y2="5.79167in" draw:id="id62" draw:style-name="a82" draw:name="Line 575"><svg:title/><svg:desc/></draw:connector><draw:connector draw:type="line" svg:x1="5.36042in" svg:y1="2.98403in" svg:x2="4.1625in" svg:y2="2.98403in" draw:id="id63" draw:style-name="a84" draw:name="Line 576"><svg:title/><svg:desc/></draw:connector><draw:connector draw:type="line" svg:x1="5.36111in" svg:y1="4.34306in" svg:x2="5.36111in" svg:y2="2.975in" draw:id="id64" draw:style-name="a85" draw:name="Line 577"><svg:title/><svg:desc/></draw:connector><draw:connector draw:type="line" svg:x1="1.03819in" svg:y1="5.39028in" svg:x2="0.78819in" svg:y2="5.39028in" draw:id="id65" draw:style-name="a86" draw:name="Line 578"><svg:title/><svg:desc/></draw:connector><draw:custom-shape svg:x="3.35in" svg:y="0.27292in" svg:width="1.58333in" svg:height="0.43958in" draw:id="id66" draw:style-name="a87" draw:name="AutoShape 579"><svg:title/><svg:desc/><text:p text:style-name="P77"><text:span text:style-name="T78">1.</text:span><text:span text:style-name="T79">申請、收件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7431in" svg:y="7.71736in" svg:width="1.58333in" svg:height="0.43958in" draw:id="id67" draw:style-name="a88" draw:name="AutoShape 580"><svg:title/><svg:desc/><text:p text:style-name="P80"><text:span text:style-name="T81">1</text:span><text:span text:style-name="T82">1</text:span><text:span text:style-name="T83">.</text:span><text:span text:style-name="T84">異動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29792in" svg:y="6.37014in" svg:width="1.11111in" svg:height="0.43958in" draw:id="id68" draw:style-name="a89" draw:name="AutoShape 581"><svg:title/><svg:desc/><text:p text:style-name="P85"><text:span text:style-name="T86">4.4駁回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draw:connector draw:type="line" svg:x1="5.36875in" svg:y1="4.34931in" svg:x2="4.90347in" svg:y2="4.34931in" draw:id="id70" draw:style-name="a90" draw:name="Line 582"><svg:title/><svg:desc/></draw:connector></draw:g></draw:g><draw:frame draw:id="id73" draw:style-name="a91" draw:name="Text Box 583" svg:x="2.58333in" svg:y="2.89792in" svg:width="0.39583in" svg:height="0.3125in" style:rel-width="scale" style:rel-height="scale"><draw:text-box><text:p text:style-name="內文"><text:span text:style-name="T87">否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Albertus Extra Bold" svg:font-family="Albertus Extra Bold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in" fo:margin-right="0in" fo:text-indent="0.5909in">
        <style:tab-stops>
          <style:tab-stop style:type="left" style:position="0.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、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vertical-align="auto" fo:line-height="200%" fo:margin-left="1in" fo:text-indent="-1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default-outline-level="6">
      <style:paragraph-properties style:vertical-align="auto"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9">
      <style:paragraph-properties style:snap-to-layout-grid="false" style:vertical-align="auto" fo:margin-bottom="0.125in" style:line-height-at-least="0.1666in"/>
      <style:text-properties style:font-name-asian="標楷體" style:letter-kerning="true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013in" fo:margin-right="0.0395in" fo:text-indent="0.0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letter-kerning="tru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style:font-name="標楷體" style:font-name-asian="標楷體" fo:font-size="14pt" style:font-size-asian="14pt"/>
    </style:style>
    <style:style style:name="WW_CharLFO1LVL4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 fo:font-size="14pt" style:font-size-asian="14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6LVL3" style:family="text">
      <style:text-properties style:font-name="標楷體" style:font-name-asian="標楷體" fo:font-size="14pt" style:font-size-asian="14pt"/>
    </style:style>
    <style:style style:name="WW_CharLFO16LVL4" style:family="text">
      <style:text-properties style:font-name="標楷體" style:font-name-asian="標楷體" fo:font-size="14pt" style:font-size-asian="14pt"/>
    </style:style>
    <style:style style:name="WW_CharLFO16LVL5" style:family="text">
      <style:text-properties style:font-name="標楷體" style:font-name-asian="標楷體" fo:font-size="14pt" style:font-size-asian="14pt"/>
    </style:style>
    <style:style style:name="WW_CharLFO16LVL6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="標楷體" style:font-name-asian="標楷體" fo:font-size="14pt" style:font-size-asian="14pt"/>
    </style:style>
    <style:style style:name="WW_CharLFO17LVL4" style:family="text">
      <style:text-properties style:font-name="標楷體" style:font-name-asian="標楷體" fo:font-size="14pt" style:font-size-asian="14pt"/>
    </style:style>
    <style:style style:name="WW_CharLFO17LVL5" style:family="text">
      <style:text-properties style:font-name="標楷體" style:font-name-asian="標楷體" fo:font-size="14pt" style:font-size-asian="14pt"/>
    </style:style>
    <style:style style:name="WW_CharLFO17LVL6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3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fo:language="en" fo:country="US"/>
    </style:style>
    <style:style style:name="WW_CharLFO19LVL6" style:family="text">
      <style:text-properties fo:language="en" fo:country="US"/>
    </style:style>
    <text:list-style style:name="LFO19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9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標楷體" style:font-name-asian="標楷體" fo:font-size="14pt" style:font-size-asian="14pt"/>
    </style:style>
    <style:style style:name="WW_CharLFO37LVL4" style:family="text">
      <style:text-properties style:font-name="標楷體" style:font-name-asian="標楷體" fo:font-size="14pt" style:font-size-asian="14pt"/>
    </style:style>
    <style:style style:name="WW_CharLFO37LVL5" style:family="text">
      <style:text-properties style:font-name="標楷體" style:font-name-asian="標楷體" fo:font-size="14pt" style:font-size-asian="14pt"/>
    </style:style>
    <style:style style:name="WW_CharLFO37LVL6" style:family="text">
      <style:text-properties style:font-name="標楷體" style:font-name-asian="標楷體" fo:font-size="14pt" style:font-size-asian="14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標楷體" style:font-name-asian="標楷體" fo:font-size="14pt" style:font-size-asian="14pt"/>
    </style:style>
    <style:style style:name="WW_CharLFO38LVL4" style:family="text">
      <style:text-properties style:font-name="標楷體" style:font-name-asian="標楷體" fo:font-size="14pt" style:font-size-asian="14pt"/>
    </style:style>
    <style:style style:name="WW_CharLFO38LVL5" style:family="text">
      <style:text-properties style:font-name="標楷體" style:font-name-asian="標楷體" fo:font-size="14pt" style:font-size-asian="14pt"/>
    </style:style>
    <style:style style:name="WW_CharLFO38LVL6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5" svg:viewBox="0 0 20 30" svg:d="m10 0-10 30h20z"/>
    <draw:marker draw:name="a19" svg:viewBox="0 0 20 30" svg:d="m10 0-10 30h20z"/>
    <draw:marker draw:name="a25" svg:viewBox="0 0 20 30" svg:d="m10 0-10 30h20z"/>
    <draw:marker draw:name="a7" svg:viewBox="0 0 20 30" svg:d="m10 0-10 30h20z"/>
    <draw:marker draw:name="a27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53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59" svg:viewBox="0 0 20 30" svg:d="m10 0-10 30h20z"/>
    <draw:marker draw:name="a73" svg:viewBox="0 0 20 30" svg:d="m10 0-10 30h20z"/>
    <draw:marker draw:name="a75" svg:viewBox="0 0 20 30" svg:d="m10 0-10 30h20z"/>
    <draw:marker draw:name="a81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/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in"/>
      </text:list-level-style-number>
      <text:list-level-style-number text:level="4" text:style-name="WW_CharLFO1LVL4" style:num-suffix="." style:num-format="１, ２, ３, ...">
        <style:list-level-properties text:space-before="0.9847in" text:min-label-width="0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/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/>
      </text:list-level-style-number>
      <text:list-level-style-number text:level="3" style:num-suffix="." style:num-format="１, ２, ３, ...">
        <style:list-level-properties text:space-before="0.3937in" text:min-label-width="0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18in" text:min-label-width="0.5625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2951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in"/>
      </text:list-level-style-number>
      <text:list-level-style-number text:level="2" text:style-name="WW_CharLFO16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6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6LVL4" style:num-suffix="." style:num-format="１, ２, ３, ...">
        <style:list-level-properties text:space-before="0in" text:min-label-width="0in"/>
      </text:list-level-style-number>
      <text:list-level-style-number text:level="5" text:style-name="WW_CharLFO16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6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in"/>
      </text:list-level-style-number>
      <text:list-level-style-number text:level="2" text:style-name="WW_CharLFO1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7LVL4" style:num-suffix="." style:num-format="１, ２, ３, ...">
        <style:list-level-properties text:space-before="0in" text:min-label-width="0in"/>
      </text:list-level-style-number>
      <text:list-level-style-number text:level="5" text:style-name="WW_CharLFO1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in"/>
      </text:list-level-style-number>
      <text:list-level-style-number text:level="2" text:style-name="WW_CharLFO1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8LVL4" style:num-suffix="、" style:num-format="１, ２, ３, ...">
        <style:list-level-properties text:space-before="0in" text:min-label-width="0in"/>
      </text:list-level-style-number>
      <text:list-level-style-number text:level="5" text:style-name="WW_CharLFO1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854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3">
      <text:list-level-style-number text:level="1" style:num-suffix="、" style:num-format="一, 十, 一百(繁), ..." text:start-value="8">
        <style:list-level-properties text:space-before="0.1972in" text:min-label-width="0.3937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in"/>
      </text:list-level-style-number>
      <text:list-level-style-number text:level="2" text:style-name="WW_CharLFO37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7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7LVL4" style:num-suffix="、" style:num-format="１, ２, ３, ...">
        <style:list-level-properties text:space-before="0in" text:min-label-width="0in"/>
      </text:list-level-style-number>
      <text:list-level-style-number text:level="5" text:style-name="WW_CharLFO37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7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in"/>
      </text:list-level-style-number>
      <text:list-level-style-number text:level="2" text:style-name="WW_CharLFO38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38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38LVL4" style:num-suffix="、" style:num-format="１, ２, ３, ...">
        <style:list-level-properties text:space-before="0in" text:min-label-width="0in"/>
      </text:list-level-style-number>
      <text:list-level-style-number text:level="5" text:style-name="WW_CharLFO38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38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4">
      <text:list-level-style-number text:level="1" style:num-suffix="、" style:num-format="壹, 貳, 參, ...">
        <style:list-level-properties text:space-before="-0.2333in" text:min-label-width="0.3958in"/>
      </text:list-level-style-number>
      <text:list-level-style-number text:level="2" style:num-suffix="、" style:num-format="甲, 乙, 丙, ...">
        <style:list-level-properties text:space-before="0.1in" text:min-label-width="0.3333in"/>
      </text:list-level-style-number>
      <text:list-level-style-number text:level="3" style:num-suffix="." style:num-format="i">
        <style:list-level-properties fo:text-align="end" text:space-before="0.4333in" text:min-label-width="0.3333in"/>
      </text:list-level-style-number>
      <text:list-level-style-number text:level="4" style:num-suffix="." style:num-format="1">
        <style:list-level-properties text:space-before="0.7666in" text:min-label-width="0.3333in"/>
      </text:list-level-style-number>
      <text:list-level-style-number text:level="5" style:num-suffix="、" style:num-format="甲, 乙, 丙, ...">
        <style:list-level-properties text:space-before="1.1in" text:min-label-width="0.3333in"/>
      </text:list-level-style-number>
      <text:list-level-style-number text:level="6" style:num-suffix="." style:num-format="i">
        <style:list-level-properties fo:text-align="end" text:space-before="1.4333in" text:min-label-width="0.3333in"/>
      </text:list-level-style-number>
      <text:list-level-style-number text:level="7" style:num-suffix="." style:num-format="1">
        <style:list-level-properties text:space-before="1.7666in" text:min-label-width="0.3333in"/>
      </text:list-level-style-number>
      <text:list-level-style-number text:level="8" style:num-suffix="、" style:num-format="甲, 乙, 丙, ...">
        <style:list-level-properties text:space-before="2.1in" text:min-label-width="0.3333in"/>
      </text:list-level-style-number>
      <text:list-level-style-number text:level="9" style:num-suffix="." style:num-format="i">
        <style:list-level-properties fo:text-align="end" text:space-before="2.4333in" text:min-label-width="0.3333in"/>
      </text:list-level-style-number>
    </text:list-style>
    <text:list-style style:name="LFO45">
      <text:list-level-style-number text:level="1" style:num-suffix="、" style:num-format="壹, 貳, 參, ...">
        <style:list-level-properties text:space-before="0.0361in" text:min-label-width="0.3958in"/>
      </text:list-level-style-number>
      <text:list-level-style-number text:level="2" style:num-suffix="、" style:num-format="甲, 乙, 丙, ...">
        <style:list-level-properties text:space-before="0.3694in" text:min-label-width="0.3333in"/>
      </text:list-level-style-number>
      <text:list-level-style-number text:level="3" style:num-suffix="." style:num-format="i">
        <style:list-level-properties fo:text-align="end" text:space-before="0.7027in" text:min-label-width="0.3333in"/>
      </text:list-level-style-number>
      <text:list-level-style-number text:level="4" style:num-suffix="." style:num-format="1">
        <style:list-level-properties text:space-before="1.0361in" text:min-label-width="0.3333in"/>
      </text:list-level-style-number>
      <text:list-level-style-number text:level="5" style:num-suffix="、" style:num-format="甲, 乙, 丙, ...">
        <style:list-level-properties text:space-before="1.3694in" text:min-label-width="0.3333in"/>
      </text:list-level-style-number>
      <text:list-level-style-number text:level="6" style:num-suffix="." style:num-format="i">
        <style:list-level-properties fo:text-align="end" text:space-before="1.7027in" text:min-label-width="0.3333in"/>
      </text:list-level-style-number>
      <text:list-level-style-number text:level="7" style:num-suffix="." style:num-format="1">
        <style:list-level-properties text:space-before="2.0361in" text:min-label-width="0.3333in"/>
      </text:list-level-style-number>
      <text:list-level-style-number text:level="8" style:num-suffix="、" style:num-format="甲, 乙, 丙, ...">
        <style:list-level-properties text:space-before="2.3694in" text:min-label-width="0.3333in"/>
      </text:list-level-style-number>
      <text:list-level-style-number text:level="9" style:num-suffix="." style:num-format="i">
        <style:list-level-properties fo:text-align="end" text:space-before="2.7027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Dotum" style:font-name-asian="標楷體"/>
    </style:style>
    <style:style style:name="T6" style:parent-style-name="預設段落字型" style:family="text">
      <style:text-properties style:font-name="Dotum" style:font-name-asian="標楷體"/>
    </style:style>
    <style:style style:name="T7" style:parent-style-name="預設段落字型" style:family="text">
      <style:text-properties style:font-name="Dotum" style:font-name-asian="標楷體"/>
    </style:style>
    <style:style style:name="T8" style:parent-style-name="預設段落字型" style:family="text">
      <style:text-properties style:font-name="Dotum" style:font-name-asian="標楷體"/>
    </style:style>
    <style:style style:name="T9" style:parent-style-name="預設段落字型" style:family="text">
      <style:text-properties style:font-name="Dotum"/>
    </style:style>
  </office:automatic-styles>
  <office:master-styles>
    <style:master-page style:name="MP0" style:page-layout-name="PL0">
      <style:header>
        <text:p text:style-name="P2"><text:span text:style-name="T3">更新日期100.08.09</text:span></text:p>
      </style:header>
      <style:footer>
        <text:p text:style-name="P4"><text:span text:style-name="T5">登記</text:span><text:span text:style-name="T6">01019-</text:span><text:span text:style-name="T7">流程圖</text:span><text:span text:style-name="T8">-1</text:span><text:span text:style-name="T9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換登記標準作業流程圖</dc:title>
    <dc:subject>交換登記標準作業流程圖</dc:subject>
    <meta:initial-creator>臺南市東南地政事務所</meta:initial-creator>
    <dc:creator>user</dc:creator>
    <meta:creation-date>2017-08-03T01:33:00Z</meta:creation-date>
    <dc:date>2017-08-03T01:33:00Z</dc:date>
    <meta:print-date>2009-03-19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7" meta:row-count="1" meta:non-whitespace-character-count="33"/>
  </office:meta>
</office:document-meta>
</file>