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Dotum" svg:font-family="Dotum" style:font-family-generic="swiss" style:font-pitch="variable" svg:panose-1="2 11 6 0 0 1 1 1 1 1"/>
    <style:font-face style:name="Arial" svg:font-family="Arial" style:font-family-generic="swiss" style:font-pitch="variable" svg:panose-1="2 11 6 4 2 2 2 2 2 4"/>
    <style:font-face style:name="、" svg:font-family="、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in" text:min-label-width="0.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75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47in" text:min-label-width="0.3333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fo:line-height="0.2777in" style:page-number="1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頁首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19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" style:parent-style-name="本文" style:family="paragraph">
      <style:paragraph-properties fo:margin-left="0.5513in" fo:text-indent="-0.5513in">
        <style:tab-stops/>
      </style:paragraph-properties>
    </style:style>
    <style:style style:name="P26" style:parent-style-name="本文" style:family="paragraph">
      <style:paragraph-properties fo:margin-left="0.5513in" fo:text-indent="-0.5513in">
        <style:tab-stops/>
      </style:paragraph-properties>
    </style:style>
    <style:style style:name="P27" style:parent-style-name="本文" style:family="paragraph">
      <style:paragraph-properties fo:margin-left="0.5513in" fo:text-indent="-0.5513in">
        <style:tab-stops/>
      </style:paragraph-properties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 fo:margin-left="0.800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 fo:margin-left="0.21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777in" fo:margin-left="0.4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777in" fo:margin-left="0.218in" fo:text-indent="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14">臺南市東南</text:span><text:span text:style-name="T15">地</text:span><text:span text:style-name="T16">政事務所標準作業程序</text:span></text:p>
      <text:p text:style-name="P17"><text:span text:style-name="T18">管理者變更登</text:span><text:span text:style-name="T19">記</text:span></text:p>
      <text:list text:style-name="LFO15" text:continue-numbering="true">
        <text:list-item>
          <text:p text:style-name="P20">目的：</text:p>
        </text:list-item>
      </text:list>
      <text:p text:style-name="P21">土地權利登記後，管理人、管理機關有變更，向該管登記機關申辦或囑託為管理者變更所為之登記。</text:p>
      <text:list text:style-name="LFO15" text:continue-numbering="true">
        <text:list-item>
          <text:p text:style-name="P22">摘要：無</text:p>
        </text:list-item>
        <text:list-item>
          <text:p text:style-name="P23">相關法令及規定：</text:p>
        </text:list-item>
      </text:list>
      <text:p text:style-name="P24">　　一、土地法</text:p>
      <text:p text:style-name="P25">　　二、土地登記規則</text:p>
      <text:p text:style-name="P26">　　三、祭祀公業土地清理要點</text:p>
      <text:p text:style-name="P27">　　四、非訟事件法</text:p>
      <text:list text:style-name="LFO15" text:continue-numbering="true">
        <text:list-item>
          <text:p text:style-name="P28">民眾應附證件、書表、附件：</text:p>
        </text:list-item>
      </text:list>
      <text:p text:style-name="P29">　　一、登記申請書【（民）表一】</text:p>
      <text:p text:style-name="P30">　　二、登記清冊【（民）表二】</text:p>
      <text:p text:style-name="P31">三、登記原因證明文件（主管機關核准函及清冊或管理人資格證明文件）</text:p>
      <text:p text:style-name="P32">四、權利書狀（所有權狀或他項權利證明書）　　　　　　　　　　　　　　　　　　　　　　　　　　　　　　　　</text:p>
      <text:p text:style-name="P33">五、申請人身分證明文件</text:p>
      <text:p text:style-name="P34"><text:span text:style-name="T35">六、其他由中央地政機關規定應提出之證明文件</text:span></text:p>
      <text:list text:style-name="LFO15" text:continue-numbering="true">
        <text:list-item>
          <text:p text:style-name="P36">內部行政作業使用表單、附件：略</text:p>
        </text:list-item>
        <text:list-item>
          <text:p text:style-name="P37">名詞解釋：略</text:p>
        </text:list-item>
        <text:list-item>
          <text:p text:style-name="P38">其他：略</text:p>
        </text:list-item>
        <text:list-item>
          <text:p text:style-name="P39">作業內容：</text:p>
        </text:list-item>
      </text:list>
      <text:p text:style-name="P40">　　一、流程圖：如後附。</text:p>
      <text:p text:style-name="P41"><text:span text:style-name="T42">二、流程說明：如後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Dotum" svg:font-family="Dotum" style:font-family-generic="swiss" style:font-pitch="variable" svg:panose-1="2 11 6 0 0 1 1 1 1 1"/>
    <style:font-face style:name="Arial" svg:font-family="Arial" style:font-family-generic="swiss" style:font-pitch="variable" svg:panose-1="2 11 6 4 2 2 2 2 2 4"/>
    <style:font-face style:name="、" svg:font-family="、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.4375in" fo:margin-right="0in" fo:text-indent="-0.4375in">
        <style:tab-stops>
          <style:tab-stop style:type="left" style:position="-0.1875in"/>
          <style:tab-stop style:type="left" style:position="0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default-outline-level="6">
      <style:paragraph-properties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7">
      <style:paragraph-properties style:snap-to-layout-grid="false" fo:margin-bottom="0.125in" style:line-height-at-least="0.1666in"/>
      <style:text-properties style:font-name-asian="標楷體" fo:font-size="14pt" style:font-size-asian="14pt" fo:hyphenate="false"/>
    </style:style>
    <style:style style:name="樣式3" style:display-name="樣式3" style:family="paragraph" style:parent-style-name="樣式2" style:default-outline-level="6">
      <style:paragraph-properties fo:margin-left="0.6666in">
        <style:tab-stops>
          <style:tab-stop style:type="left" style:position="0.14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bottom="0.0694in" fo:line-height="0.2777in" fo:margin-left="-0.0006in" fo:text-indent="-0.017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bottom="0.0694in" fo:line-height="0.2777in" fo:text-indent="-0.0194in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bottom="0.0694in" fo:line-height="0.2777in" fo:margin-left="-0.0006in" fo:text-indent="-0.0194in">
        <style:tab-stops>
          <style:tab-stop style:type="left" style:position="0.0645in"/>
        </style:tab-stops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7LVL3" style:family="text">
      <style:text-properties fo:language="en" fo:country="US"/>
    </style:style>
    <style:style style:name="WW_CharLFO17LVL6" style:family="text">
      <style:text-properties fo:language="en" fo:country="US"/>
    </style:style>
    <text:list-style style:name="LFO17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7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7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in" text:min-label-width="0.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75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47in" text:min-label-width="0.3333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Dotum" style:font-name-asian="標楷體" style:font-name-complex="Arial"/>
    </style:style>
    <style:style style:name="T6" style:parent-style-name="預設段落字型" style:family="text">
      <style:text-properties style:font-name="Dotum" style:font-name-asian="標楷體" style:font-name-complex="Arial"/>
    </style:style>
    <style:style style:name="T7" style:parent-style-name="預設段落字型" style:family="text">
      <style:text-properties style:font-name="Dotum" style:font-name-asian="標楷體" style:font-name-complex="Arial"/>
    </style:style>
    <style:style style:name="T8" style:parent-style-name="預設段落字型" style:family="text">
      <style:text-properties style:font-name="Dotum" style:font-name-asian="標楷體" style:font-name-complex="Arial"/>
    </style:style>
    <style:style style:name="T9" style:parent-style-name="預設段落字型" style:family="text">
      <style:text-properties style:font-name="Dotum" style:font-name-asian="標楷體" style:font-name-complex="Arial"/>
    </style:style>
    <style:style style:name="T10" style:parent-style-name="預設段落字型" style:family="text">
      <style:text-properties style:font-name="Dotum" style:font-name-asian="標楷體" style:font-name-complex="Arial"/>
    </style:style>
    <style:style style:name="T11" style:parent-style-name="頁碼" style:family="text">
      <style:text-properties style:font-name="Dotum" style:font-name-asian="標楷體" style:font-name-complex="Arial"/>
    </style:style>
    <style:style style:name="T12" style:parent-style-name="頁碼" style:family="text">
      <style:text-properties style:font-name="Dotum" style:font-name-asian="標楷體" style:font-name-complex="Arial"/>
    </style:style>
    <style:style style:name="T13" style:parent-style-name="頁碼" style:family="text">
      <style:text-properties style:font-name="Dotum" style:font-name-asian="標楷體"/>
    </style:style>
  </office:automatic-styles>
  <office:master-styles>
    <style:master-page style:name="MP0" style:page-layout-name="PL0">
      <style:header>
        <text:p text:style-name="P2"><text:span text:style-name="T3">更新日期100.08.09</text:span></text:p>
      </style:header>
      <style:footer>
        <text:p text:style-name="P4"><text:span text:style-name="T5">登記</text:span><text:span text:style-name="T6">010</text:span><text:span text:style-name="T7">20</text:span><text:span text:style-name="T8">-</text:span><text:span text:style-name="T9">作業程序</text:span><text:span text:style-name="T10">-</text:span><text:span text:style-name="T11"><text:page-number text:fixed="false">1</text:page-number></text:span><text:span text:style-name="T12">/</text:span><text:span text:style-name="T13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管理者變更登記標準作業程序</dc:title>
    <dc:subject>管理者變更登記標準作業程序</dc:subject>
    <meta:initial-creator>臺南市東南地政事務所</meta:initial-creator>
    <dc:creator>user</dc:creator>
    <meta:creation-date>2017-08-03T01:54:00Z</meta:creation-date>
    <dc:date>2017-08-03T01:54:00Z</dc:date>
    <meta:print-date>2003-07-08T07:1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3" meta:character-count="357" meta:row-count="2" meta:non-whitespace-character-count="305"/>
  </office:meta>
</office:document-meta>
</file>