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3333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15" style:parent-style-name="頁首" style:family="paragraph">
      <style:paragraph-properties style:snap-to-layout-grid="true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style:font-size-complex="13pt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text-align="justify" fo:margin-bottom="0.125in" fo:line-height="0.2777in" fo:margin-left="0.218in" fo:text-indent="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indent="0.5416in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P42" style:parent-style-name="內文" style:family="paragraph">
      <style:paragraph-properties fo:text-indent="0.1805in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indent="0.3611in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text-properties style:font-name-asian="標楷體" fo:font-size="13pt" style:font-size-asian="13pt"/>
    </style:style>
    <style:style style:name="P50" style:parent-style-name="內文" style:family="paragraph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indent="0.1805in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indent="0.0902in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indent="0.0902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1389in" svg:stroke-color="#000000" draw:marker-end="a50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389in" svg:stroke-color="#000000" draw:marker-end="a52" svg:stroke-opacity="100%" draw:stroke-linejoin="round"/>
    </style:style>
    <style:style style:family="graphic" style:name="a5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2">
      <style:graphic-properties draw:fill="none" draw:stroke="solid" svg:stroke-width="0.01389in" svg:stroke-color="#000000" draw:marker-end="a21" svg:stroke-opacity="100%" draw:stroke-linejoin="round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6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1389in" svg:stroke-color="#000000" draw:marker-end="a67" svg:stroke-opacity="100%" draw:stroke-linejoin="round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draw:marker-end="a31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4">
      <style:graphic-properties draw:fill="none" draw:stroke="solid" svg:stroke-width="0.01389in" svg:stroke-color="#000000" draw:marker-end="a33" svg:stroke-opacity="100%" draw:stroke-linejoin="round"/>
    </style:style>
    <style:style style:family="graphic" style:name="a8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draw:fill="none" draw:stroke="solid" svg:stroke-width="0.01389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none" draw:stroke="solid" svg:stroke-width="0.01389in" svg:stroke-color="#000000" svg:stroke-opacity="100%" draw:stroke-linejoin="round"/>
    </style:style>
    <style:style style:family="graphic" style:name="a71">
      <style:graphic-properties draw:fill="none" draw:stroke="solid" svg:stroke-width="0.01389in" svg:stroke-color="#000000" svg:stroke-opacity="100%" draw:stroke-linejoin="round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89in" svg:stroke-color="#000000" draw:marker-end="a75" svg:stroke-opacity="100%" draw:stroke-linejoin="round"/>
    </style:style>
    <style:style style:family="graphic" style:name="a78">
      <style:graphic-properties draw:fill="none" draw:stroke="solid" svg:stroke-width="0.01389in" svg:stroke-color="#000000" draw:marker-end="a77" svg:stroke-opacity="100%" draw:stroke-linejoin="round"/>
    </style:style>
    <style:style style:family="graphic" style:name="a4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000000" draw:marker-end="a42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389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389in" svg:stroke-color="#000000" draw:marker-end="a17" svg:stroke-opacity="100%" draw:stroke-linejoin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臺南市東南地政事務所標準作業流程圖</text:span></text:p>
      <text:p text:style-name="P12"><text:span text:style-name="T13">管理者變更登</text:span><text:span text:style-name="T14">記</text:span></text:p>
      <text:p text:style-name="P15"><text:span text:style-name="T16"><draw:connector draw:type="line" svg:x1="-0.29583in" svg:y1="0.17639in" svg:x2="6.18333in" svg:y2="0.16667in" draw:z-index="251662848" draw:id="id0" draw:style-name="a0" draw:name="Line 283" text:anchor-type="paragraph"><svg:title/><svg:desc/></draw:connector></text:span><text:span text:style-name="T17"><draw:custom-shape svg:x="2.64792in" svg:y="0.23819in" svg:width="0.725in" svg:height="0.23958in" draw:z-index="251654656" draw:id="id1" draw:style-name="a1" draw:name="Rectangle 201" text:anchor-type="paragraph"><svg:title/><svg:desc/><text:p text:style-name="內文"><text:span text:style-name="T18">作業流程</text:span></text:p><draw:enhanced-geometry draw:type="non-primitive" svg:viewBox="0 0 21600 21600" draw:enhanced-path="M 0 0 L 21600 0 21600 21600 0 21600 Z N"/></draw:custom-shape></text:span><text:span text:style-name="T19"><draw:custom-shape svg:x="2.22222in" svg:y="9.93056in" svg:width="1.60139in" svg:height="0.00069in" draw:z-index="251650560" draw:id="id2" draw:style-name="a2" draw:name="Freeform 54" text:anchor-type="paragraph"><svg:title/><svg:desc/><draw:enhanced-geometry draw:type="non-primitive" svg:viewBox="0 0 1464310 635" draw:enhanced-path="M 0 0 L 14643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310"/><draw:equation draw:name="f7" draw:formula="?f4 / 635"/><draw:equation draw:name="f8" draw:formula="0 / ?f6"/><draw:equation draw:name="f9" draw:formula="0 / ?f7"/><draw:equation draw:name="f10" draw:formula="1464310 / ?f6"/><draw:equation draw:name="f11" draw:formula="635 / ?f7"/></draw:enhanced-geometry></draw:custom-shape></text:span></text:p>
      <text:p text:style-name="P20"><text:span text:style-name="T21"><draw:connector draw:type="line" svg:x1="-0.29583in" svg:y1="8.70833in" svg:x2="6.18333in" svg:y2="8.70903in" draw:z-index="251664896" draw:id="id3" draw:style-name="a3" draw:name="Line 408" text:anchor-type="paragraph"><svg:title/><svg:desc/></draw:connector></text:span><text:span text:style-name="T22"><draw:connector draw:type="line" svg:x1="-0.29583in" svg:y1="0.30139in" svg:x2="6.18333in" svg:y2="0.30208in" draw:z-index="251652608" draw:id="id4" draw:style-name="a4" draw:name="Line 191" text:anchor-type="paragraph"><svg:title/><svg:desc/></draw:connector></text:span><text:span text:style-name="T23"><draw:custom-shape svg:x="5.54375in" svg:y="0.00486in" svg:width="0.71597in" svg:height="0.25in" draw:z-index="251655680" draw:id="id5" draw:style-name="a5" draw:name="Rectangle 237" text:anchor-type="paragraph"><svg:title/><svg:desc/><text:p text:style-name="內文"><text:span text:style-name="T24">作業期限</text:span></text:p><draw:enhanced-geometry draw:type="non-primitive" svg:viewBox="0 0 21600 21600" draw:enhanced-path="M 0 0 L 21600 0 21600 21600 0 21600 Z N"/></draw:custom-shape></text:span><text:span text:style-name="T25"><draw:custom-shape svg:x="-0.29583in" svg:y="0in" svg:width="0.75in" svg:height="0.20347in" draw:z-index="251653632" draw:id="id6" draw:style-name="a6" draw:name="Rectangle 200" text:anchor-type="paragraph"><svg:title/><svg:desc/><text:p text:style-name="P26">權責單位</text:p><draw:enhanced-geometry draw:type="non-primitive" svg:viewBox="0 0 21600 21600" draw:enhanced-path="M 0 0 L 21600 0 21600 21600 0 21600 Z N"/></draw:custom-shape></text:span><text:span text:style-name="T27"><draw:g draw:z-index="251663872" draw:name="Group 347" draw:id="id63" draw:style-name="a79" text:anchor-type="paragraph"><svg:title/><svg:desc/><draw:custom-shape svg:x="0.75764in" svg:y="5.12431in" svg:width="1.68542in" svg:height="1.11667in" draw:id="id7" draw:style-name="a7" draw:name="Freeform 348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09514in" svg:y="5.31389in" svg:width="1.53681in" svg:height="0.36458in" draw:id="id8" draw:style-name="a8" draw:name="Rectangle 349"><svg:title/><svg:desc/><draw:enhanced-geometry draw:type="non-primitive" svg:viewBox="0 0 21600 21600" draw:enhanced-path="M 0 0 L 21600 0 21600 21600 0 21600 Z N"/></draw:custom-shape><draw:custom-shape svg:x="0.88264in" svg:y="3.16597in" svg:width="1.43542in" svg:height="0.73125in" draw:id="id9" draw:style-name="a9" draw:name="Freeform 350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0" draw:style-name="a10" draw:name="Text Box 351" svg:x="3.8875in" svg:y="4.91597in" svg:width="0.39583in" svg:height="0.3125in" style:rel-width="scale" style:rel-height="scale"><draw:text-box><text:p text:style-name="內文"><text:span text:style-name="T28">是</text:span></text:p></draw:text-box><svg:title/><svg:desc/></draw:frame><draw:frame draw:id="id11" draw:style-name="a11" draw:name="Text Box 352" svg:x="2.28681in" svg:y="3.22847in" svg:width="0.39583in" svg:height="0.3125in" style:rel-width="scale" style:rel-height="scale"><draw:text-box><text:p text:style-name="內文"><text:span text:style-name="T29">否</text:span></text:p></draw:text-box><svg:title/><svg:desc/></draw:frame><draw:frame draw:id="id12" draw:style-name="a12" draw:name="Text Box 353" svg:x="5.16667in" svg:y="3.83542in" svg:width="0.39583in" svg:height="0.3125in" style:rel-width="scale" style:rel-height="scale"><draw:text-box><text:p text:style-name="內文"><text:span text:style-name="T30">否</text:span></text:p></draw:text-box><svg:title/><svg:desc/></draw:frame><draw:frame draw:id="id13" draw:style-name="a13" draw:name="Text Box 354" svg:x="2.52292in" svg:y="2.43681in" svg:width="0.39583in" svg:height="0.3125in" style:rel-width="scale" style:rel-height="scale"><draw:text-box><text:p text:style-name="內文"><text:span text:style-name="T31">否</text:span></text:p></draw:text-box><svg:title/><svg:desc/></draw:frame><draw:frame draw:id="id14" draw:style-name="a14" draw:name="Text Box 355" svg:x="0.5in" svg:y="5.25972in" svg:width="0.40833in" svg:height="0.26042in" style:rel-width="scale" style:rel-height="scale"><draw:text-box><text:p text:style-name="內文"><text:span text:style-name="T32">否</text:span></text:p></draw:text-box><svg:title/><svg:desc/></draw:frame><draw:frame draw:id="id15" draw:style-name="a15" draw:name="Text Box 356" svg:x="1.58542in" svg:y="3.90556in" svg:width="0.39583in" svg:height="0.3125in" style:rel-width="scale" style:rel-height="scale"><draw:text-box><text:p text:style-name="內文"><text:span text:style-name="T33">是</text:span></text:p></draw:text-box><svg:title/><svg:desc/></draw:frame><draw:frame draw:id="id16" draw:style-name="a16" draw:name="Text Box 357" svg:x="1.58333in" svg:y="6.21042in" svg:width="0.41875in" svg:height="0.36528in" style:rel-width="scale" style:rel-height="scale"><draw:text-box><text:p text:style-name="內文"><text:span text:style-name="T34">是</text:span></text:p></draw:text-box><svg:title/><svg:desc/></draw:frame><draw:connector draw:type="line" svg:x1="3.87708in" svg:y1="2.18125in" svg:x2="3.875in" svg:y2="2.45139in" draw:id="id17" draw:style-name="a18" draw:name="Line 358"><svg:title/><svg:desc/></draw:connector><draw:connector draw:type="line" svg:x1="3.87778in" svg:y1="0.95in" svg:x2="3.87847in" svg:y2="1.16528in" draw:id="id18" draw:style-name="a20" draw:name="Line 359"><svg:title/><svg:desc/></draw:connector><draw:connector draw:type="line" svg:x1="3.87778in" svg:y1="1.53542in" svg:x2="3.87847in" svg:y2="1.77986in" draw:id="id19" draw:style-name="a22" draw:name="Line 360"><svg:title/><svg:desc/></draw:connector><draw:custom-shape svg:x="3.11389in" svg:y="1.19722in" svg:width="1.53681in" svg:height="0.36458in" draw:id="id20" draw:style-name="a23" draw:name="Rectangle 361"><svg:title/><svg:desc/><draw:enhanced-geometry draw:type="non-primitive" svg:viewBox="0 0 21600 21600" draw:enhanced-path="M 0 0 L 21600 0 21600 21600 0 21600 Z N"/></draw:custom-shape><draw:custom-shape svg:x="3.60833in" svg:y="1.28472in" svg:width="0.57639in" svg:height="0.20347in" draw:id="id21" draw:style-name="a24" draw:name="Rectangle 362"><svg:title/><svg:desc/><text:p text:style-name="內文"><text:span text:style-name="T35">2.計費</text:span></text:p><draw:enhanced-geometry draw:type="non-primitive" svg:viewBox="0 0 21600 21600" draw:enhanced-path="M 0 0 L 21600 0 21600 21600 0 21600 Z N"/></draw:custom-shape><draw:custom-shape svg:x="3.11389in" svg:y="1.81042in" svg:width="1.53681in" svg:height="0.36389in" draw:id="id22" draw:style-name="a25" draw:name="Rectangle 363"><svg:title/><svg:desc/><draw:enhanced-geometry draw:type="non-primitive" svg:viewBox="0 0 21600 21600" draw:enhanced-path="M 0 0 L 21600 0 21600 21600 0 21600 Z N"/></draw:custom-shape><draw:custom-shape svg:x="3.60833in" svg:y="1.89722in" svg:width="0.57639in" svg:height="0.20486in" draw:id="id23" draw:style-name="a26" draw:name="Rectangle 364"><svg:title/><svg:desc/><text:p text:style-name="內文"><text:span text:style-name="T36">3.收費</text:span></text:p><draw:enhanced-geometry draw:type="non-primitive" svg:viewBox="0 0 21600 21600" draw:enhanced-path="M 0 0 L 21600 0 21600 21600 0 21600 Z N"/></draw:custom-shape><draw:custom-shape svg:x="3.26736in" svg:y="2.45694in" svg:width="1.19375in" svg:height="0.53958in" draw:id="id24" draw:style-name="a27" draw:name="Freeform 365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833in" svg:y="2.56806in" svg:width="0.57639in" svg:height="0.20417in" draw:id="id25" draw:style-name="a28" draw:name="Rectangle 366"><svg:title/><svg:desc/><text:p text:style-name="內文"><text:span text:style-name="T37">4.審查IDE <text:s/></text:span></text:p><draw:enhanced-geometry draw:type="non-primitive" svg:viewBox="0 0 21600 21600" draw:enhanced-path="M 0 0 L 21600 0 21600 21600 0 21600 Z N"/></draw:custom-shape><draw:frame draw:id="id26" draw:style-name="a29" draw:name="Text Box 367" svg:x="0.83333in" svg:y="3.15in" svg:width="1.34375in" svg:height="0.56042in" style:rel-width="scale" style:rel-height="scale"><draw:text-box><text:p text:style-name="P38"><text:span text:style-name="T39">4</text:span><text:span text:style-name="T40">.</text:span><text:span text:style-name="T41">1</text:span></text:p><text:p text:style-name="P42"><text:span text:style-name="T43">是否可</text:span><text:span text:style-name="T44">補正</text:span></text:p></draw:text-box><svg:title/><svg:desc/></draw:frame><draw:frame draw:id="id27" draw:style-name="a30" draw:name="Text Box 368" svg:x="0.96181in" svg:y="5.13403in" svg:width="1.375in" svg:height="0.87292in" style:rel-width="scale" style:rel-height="scale"><draw:text-box><text:p text:style-name="P45"><text:span text:style-name="T46">4</text:span><text:span text:style-name="T47">.</text:span><text:span text:style-name="T48">3</text:span></text:p><text:p text:style-name="P49">逾15日未補正</text:p><text:p text:style-name="P50">或未完全補正</text:p></draw:text-box><svg:title/><svg:desc/></draw:frame><draw:connector draw:type="line" svg:x1="1.61528in" svg:y1="3.87917in" svg:x2="1.61667in" svg:y2="4.33542in" draw:id="id28" draw:style-name="a32" draw:name="Line 369"><svg:title/><svg:desc/></draw:connector><draw:connector draw:type="line" svg:x1="1.61181in" svg:y1="6.25208in" svg:x2="1.6125in" svg:y2="6.71042in" draw:id="id29" draw:style-name="a34" draw:name="Line 370"><svg:title/><svg:desc/></draw:connector><draw:connector draw:type="line" svg:x1="2.33542in" svg:y1="3.50764in" svg:x2="2.55417in" svg:y2="3.50764in" draw:id="id30" draw:style-name="a35" draw:name="Line 371"><svg:title/><svg:desc/></draw:connector><draw:connector draw:type="line" svg:x1="3.29444in" svg:y1="2.71875in" svg:x2="1.61736in" svg:y2="2.71875in" draw:id="id31" draw:style-name="a36" draw:name="Line 372"><svg:title/><svg:desc/></draw:connector><draw:connector draw:type="line" svg:x1="0.52292in" svg:y1="2.33542in" svg:x2="3.83542in" svg:y2="2.33542in" draw:id="id32" draw:style-name="a38" draw:name="Line 373"><svg:title/><svg:desc/></draw:connector><draw:frame draw:id="id33" draw:style-name="a39" draw:name="Text Box 374" svg:x="3.83333in" svg:y="2.96042in" svg:width="0.39583in" svg:height="0.3125in" style:rel-width="scale" style:rel-height="scale"><draw:text-box><text:p text:style-name="內文"><text:span text:style-name="T51">是</text:span></text:p></draw:text-box><svg:title/><svg:desc/></draw:frame><draw:custom-shape svg:x="0.98889in" svg:y="4.35347in" svg:width="1.29722in" svg:height="0.36458in" draw:id="id34" draw:style-name="a40" draw:name="Rectangle 375"><svg:title/><svg:desc/><draw:enhanced-geometry draw:type="non-primitive" svg:viewBox="0 0 21600 21600" draw:enhanced-path="M 0 0 L 21600 0 21600 21600 0 21600 Z N"/></draw:custom-shape><draw:custom-shape svg:x="1.13194in" svg:y="4.41458in" svg:width="0.96181in" svg:height="0.24514in" draw:id="id35" draw:style-name="a41" draw:name="Rectangle 376"><svg:title/><svg:desc/><text:p text:style-name="P52"><text:span text:style-name="T53">4.2補正</text:span></text:p><draw:enhanced-geometry draw:type="non-primitive" svg:viewBox="0 0 21600 21600" draw:enhanced-path="M 0 0 L 21600 0 21600 21600 0 21600 Z N"/></draw:custom-shape><draw:connector draw:type="line" svg:x1="1.60486in" svg:y1="4.74306in" svg:x2="1.60625in" svg:y2="5.08542in" draw:id="id36" draw:style-name="a43" draw:name="Line 377"><svg:title/><svg:desc/></draw:connector><draw:connector draw:type="line" svg:x1="2.56458in" svg:y1="3.51319in" svg:x2="2.56458in" svg:y2="6.96042in" draw:id="id37" draw:style-name="a44" draw:name="Line 378"><svg:title/><svg:desc/></draw:connector><draw:connector draw:type="line" svg:x1="1.60972in" svg:y1="2.71042in" svg:x2="1.61042in" svg:y2="3.18403in" draw:id="id38" draw:style-name="a46" draw:name="Line 379"><svg:title/><svg:desc/></draw:connector><draw:connector draw:type="line" svg:x1="2.58333in" svg:y1="6.96042in" svg:x2="2.08333in" svg:y2="6.96042in" draw:id="id39" draw:style-name="a48" draw:name="Line 380"><svg:title/><svg:desc/></draw:connector><draw:connector draw:type="line" svg:x1="0.5125in" svg:y1="5.65903in" svg:x2="0.5125in" svg:y2="2.33542in" draw:id="id40" draw:style-name="a49" draw:name="Line 381"><svg:title/><svg:desc/></draw:connector><draw:connector draw:type="line" svg:x1="3.86944in" svg:y1="4.91736in" svg:x2="3.87014in" svg:y2="5.29167in" draw:id="id41" draw:style-name="a51" draw:name="Line 382"><svg:title/><svg:desc/></draw:connector><draw:connector draw:type="line" svg:x1="3.85972in" svg:y1="3.83542in" svg:x2="3.86111in" svg:y2="4.41736in" draw:id="id42" draw:style-name="a53" draw:name="Line 383"><svg:title/><svg:desc/></draw:connector><draw:custom-shape svg:x="3.08472in" svg:y="3.52708in" svg:width="1.53681in" svg:height="0.36389in" draw:id="id43" draw:style-name="a54" draw:name="Rectangle 384"><svg:title/><svg:desc/><draw:enhanced-geometry draw:type="non-primitive" svg:viewBox="0 0 21600 21600" draw:enhanced-path="M 0 0 L 21600 0 21600 21600 0 21600 Z N"/></draw:custom-shape><draw:custom-shape svg:x="3.54792in" svg:y="3.57639in" svg:width="0.57639in" svg:height="0.20417in" draw:id="id44" draw:style-name="a55" draw:name="Rectangle 385"><svg:title/><svg:desc/><text:p text:style-name="內文"><text:span text:style-name="T54">5.登錄</text:span></text:p><draw:enhanced-geometry draw:type="non-primitive" svg:viewBox="0 0 21600 21600" draw:enhanced-path="M 0 0 L 21600 0 21600 21600 0 21600 Z N"/></draw:custom-shape><draw:custom-shape svg:x="3.08472in" svg:y="4.40625in" svg:width="1.53681in" svg:height="0.45139in" draw:id="id45" draw:style-name="a56" draw:name="Freeform 386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4792in" svg:y="4.52708in" svg:width="0.57639in" svg:height="0.20417in" draw:id="id46" draw:style-name="a57" draw:name="Rectangle 387"><svg:title/><svg:desc/><text:p text:style-name="內文"><text:span text:style-name="T55">6.校對</text:span></text:p><draw:enhanced-geometry draw:type="non-primitive" svg:viewBox="0 0 21600 21600" draw:enhanced-path="M 0 0 L 21600 0 21600 21600 0 21600 Z N"/></draw:custom-shape><draw:custom-shape svg:x="3.41111in" svg:y="5.35972in" svg:width="0.90625in" svg:height="0.20417in" draw:id="id47" draw:style-name="a58" draw:name="Rectangle 388"><svg:title/><svg:desc/><text:p text:style-name="內文"><text:span text:style-name="T56">7.列印書狀</text:span></text:p><draw:enhanced-geometry draw:type="non-primitive" svg:viewBox="0 0 21600 21600" draw:enhanced-path="M 0 0 L 21600 0 21600 21600 0 21600 Z N"/></draw:custom-shape><draw:connector draw:type="line" svg:x1="3.87917in" svg:y1="6.38681in" svg:x2="3.87986in" svg:y2="6.63819in" draw:id="id48" draw:style-name="a60" draw:name="Line 389"><svg:title/><svg:desc/></draw:connector><draw:connector draw:type="line" svg:x1="3.88333in" svg:y1="7.01667in" svg:x2="3.87569in" svg:y2="7.25in" draw:id="id49" draw:style-name="a62" draw:name="Line 390"><svg:title/><svg:desc/></draw:connector><draw:custom-shape svg:x="3.04861in" svg:y="6.03333in" svg:width="1.72847in" svg:height="0.34931in" draw:id="id50" draw:style-name="a63" draw:name="Rectangle 391"><svg:title/><svg:desc/><draw:enhanced-geometry draw:type="non-primitive" svg:viewBox="0 0 21600 21600" draw:enhanced-path="M 0 0 L 21600 0 21600 21600 0 21600 Z N"/></draw:custom-shape><draw:custom-shape svg:x="3.11944in" svg:y="6.09583in" svg:width="1.58472in" svg:height="0.20417in" draw:id="id51" draw:style-name="a64" draw:name="Rectangle 392"><svg:title/><svg:desc/><text:p text:style-name="內文"><text:span text:style-name="T57">8.書狀用印、結案</text:span></text:p><draw:enhanced-geometry draw:type="non-primitive" svg:viewBox="0 0 21600 21600" draw:enhanced-path="M 0 0 L 21600 0 21600 21600 0 21600 Z N"/></draw:custom-shape><draw:custom-shape svg:x="3.11528in" svg:y="6.65417in" svg:width="1.53681in" svg:height="0.36458in" draw:id="id52" draw:style-name="a65" draw:name="Rectangle 393"><svg:title/><svg:desc/><draw:enhanced-geometry draw:type="non-primitive" svg:viewBox="0 0 21600 21600" draw:enhanced-path="M 0 0 L 21600 0 21600 21600 0 21600 Z N"/></draw:custom-shape><draw:custom-shape svg:x="3.38958in" svg:y="6.74167in" svg:width="1.19236in" svg:height="0.29792in" draw:id="id53" draw:style-name="a66" draw:name="Rectangle 394"><svg:title/><svg:desc/><text:p text:style-name="內文"><text:span text:style-name="T58">9.發狀還件</text:span></text:p><draw:enhanced-geometry draw:type="non-primitive" svg:viewBox="0 0 21600 21600" draw:enhanced-path="M 0 0 L 21600 0 21600 21600 0 21600 Z N"/></draw:custom-shape><draw:connector draw:type="line" svg:x1="5.09236in" svg:y1="3.33819in" svg:x2="3.89444in" svg:y2="3.33819in" draw:id="id54" draw:style-name="a68" draw:name="Line 395"><svg:title/><svg:desc/></draw:connector><draw:connector draw:type="line" svg:x1="5.09583in" svg:y1="4.62569in" svg:x2="4.61667in" svg:y2="4.62569in" draw:id="id55" draw:style-name="a69" draw:name="Line 396"><svg:title/><svg:desc/></draw:connector><draw:connector draw:type="line" svg:x1="5.08542in" svg:y1="4.61736in" svg:x2="5.08542in" svg:y2="3.33542in" draw:id="id56" draw:style-name="a70" draw:name="Line 397"><svg:title/><svg:desc/></draw:connector><draw:connector draw:type="line" svg:x1="0.7625in" svg:y1="5.66944in" svg:x2="0.5125in" svg:y2="5.66944in" draw:id="id57" draw:style-name="a71" draw:name="Line 398"><svg:title/><svg:desc/></draw:connector><draw:custom-shape svg:x="3.08333in" svg:y="0.46042in" svg:width="1.58333in" svg:height="0.5in" draw:id="id58" draw:style-name="a72" draw:name="AutoShape 399"><svg:title/><svg:desc/><text:p text:style-name="P59"><text:span text:style-name="T60">1.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16528in" svg:y="7.26875in" svg:width="1.5in" svg:height="0.5in" draw:id="id59" draw:style-name="a73" draw:name="AutoShape 400"><svg:title/><svg:desc/><text:p text:style-name="內文"><text:span text:style-name="T61">10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in" svg:y="6.71042in" svg:width="1.08333in" svg:height="0.5in" draw:id="id60" draw:style-name="a74" draw:name="AutoShape 401"><svg:title/><svg:desc/><text:p text:style-name="P62"><text:span text:style-name="T63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87222in" svg:y1="3.00347in" svg:x2="3.87292in" svg:y2="3.51181in" draw:id="id61" draw:style-name="a76" draw:name="Line 402"><svg:title/><svg:desc/></draw:connector><draw:connector draw:type="line" svg:x1="3.86111in" svg:y1="5.675in" svg:x2="3.8625in" svg:y2="6.01736in" draw:id="id62" draw:style-name="a78" draw:name="Line 403"><svg:title/><svg:desc/></draw:connector></draw:g></text:span><text:span text:style-name="T64"><draw:custom-shape svg:x="5.67083in" svg:y="3.93889in" svg:width="0.41181in" svg:height="0.59931in" draw:z-index="251656704" draw:id="id64" draw:style-name="a80" draw:name="Rectangle 238" text:anchor-type="paragraph"><svg:title/><svg:desc/><text:p text:style-name="內文"><text:span text:style-name="T65">二天</text:span></text:p><draw:enhanced-geometry draw:type="non-primitive" svg:viewBox="0 0 21600 21600" draw:enhanced-path="M 0 0 L 21600 0 21600 21600 0 21600 Z N"/></draw:custom-shape></text:span><text:span text:style-name="T66"><draw:frame draw:z-index="251661824" draw:id="id65" draw:style-name="a81" draw:name="Text Box 245" text:anchor-type="paragraph" svg:x="-0.25069in" svg:y="3.85556in" svg:width="0.50069in" svg:height="0.87222in" style:rel-width="scale" style:rel-height="scale"><draw:text-box><text:p text:style-name="內文"><text:span text:style-name="T67">登記課</text:span></text:p></draw:text-box><svg:title/><svg:desc/></draw:frame></text:span><text:span text:style-name="T68"><draw:connector draw:type="line" svg:x1="-0.01458in" svg:y1="3.78889in" svg:x2="0in" svg:y2="0.47778in" draw:z-index="251659776" draw:id="id66" draw:style-name="a83" draw:name="Line 243" text:anchor-type="paragraph"><svg:title/><svg:desc/></draw:connector></text:span><text:span text:style-name="T69"><draw:connector draw:type="line" svg:x1="5.87917in" svg:y1="3.73333in" svg:x2="5.87986in" svg:y2="0.35347in" draw:z-index="251658752" draw:id="id67" draw:style-name="a85" draw:name="Line 242" text:anchor-type="paragraph"><svg:title/><svg:desc/></draw:connector></text:span><text:span text:style-name="T70"><draw:connector draw:type="line" svg:x1="0in" svg:y1="5.04097in" svg:x2="0in" svg:y2="8.52917in" draw:z-index="251660800" draw:id="id68" draw:style-name="a87" draw:name="Line 244" text:anchor-type="paragraph"><svg:title/><svg:desc/></draw:connector></text:span><text:span text:style-name="T71"><draw:connector draw:type="line" svg:x1="5.87986in" svg:y1="5.0875in" svg:x2="5.87986in" svg:y2="8.57639in" draw:z-index="251657728" draw:id="id69" draw:style-name="a89" draw:name="Line 241" text:anchor-type="paragraph"><svg:title/><svg:desc/></draw:connector></text:span><text:span text:style-name="T72"><draw:custom-shape svg:x="-0.03125in" svg:y="5.65208in" svg:width="0.20694in" svg:height="0.89028in" draw:z-index="251651584" draw:id="id70" draw:style-name="a90" draw:name="Rectangle 186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7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>
          <style:tab-stop style:type="left" style:position="0.14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bottom="0.0694in" fo:line-height="0.2777in" fo:margin-left="-0.0006in" fo:text-indent="-0.0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bottom="0.0694in" fo:line-height="0.2777in" fo:text-indent="-0.0194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bottom="0.0694in" fo:line-height="0.2777in" fo:margin-left="-0.0006in" fo:text-indent="-0.0194in">
        <style:tab-stops>
          <style:tab-stop style:type="left" style:position="0.0645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7LVL3" style:family="text">
      <style:text-properties fo:language="en" fo:country="US"/>
    </style:style>
    <style:style style:name="WW_CharLFO17LVL6" style:family="text">
      <style:text-properties fo:language="en" fo:country="US"/>
    </style:style>
    <text:list-style style:name="LFO17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7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84" svg:viewBox="0 0 20 30" svg:d="m10 0-10 30h20z"/>
    <draw:marker draw:name="a21" svg:viewBox="0 0 20 30" svg:d="m10 0-10 30h20z"/>
    <draw:marker draw:name="a86" svg:viewBox="0 0 20 30" svg:d="m10 0-10 30h20z"/>
    <draw:marker draw:name="a17" svg:viewBox="0 0 20 30" svg:d="m10 0-10 30h20z"/>
    <draw:marker draw:name="a88" svg:viewBox="0 0 20 30" svg:d="m10 0-10 30h20z"/>
    <draw:marker draw:name="a19" svg:viewBox="0 0 20 30" svg:d="m10 0-10 30h20z"/>
    <draw:marker draw:name="a31" svg:viewBox="0 0 20 30" svg:d="m10 0-10 30h20z"/>
    <draw:marker draw:name="a33" svg:viewBox="0 0 20 30" svg:d="m10 0-10 30h20z"/>
    <draw:marker draw:name="a42" svg:viewBox="0 0 20 30" svg:d="m10 0-10 30h20z"/>
    <draw:marker draw:name="a37" svg:viewBox="0 0 20 30" svg:d="m10 0-10 30h20z"/>
    <draw:marker draw:name="a50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61" svg:viewBox="0 0 20 30" svg:d="m10 0-10 30h20z"/>
    <draw:marker draw:name="a59" svg:viewBox="0 0 20 30" svg:d="m10 0-10 30h20z"/>
    <draw:marker draw:name="a67" svg:viewBox="0 0 20 30" svg:d="m10 0-10 30h20z"/>
    <draw:marker draw:name="a75" svg:viewBox="0 0 20 30" svg:d="m10 0-10 30h20z"/>
    <draw:marker draw:name="a82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3333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 style:font-name-complex="Arial"/>
    </style:style>
    <style:style style:name="T6" style:parent-style-name="預設段落字型" style:family="text">
      <style:text-properties style:font-name="Dotum" style:font-name-asian="標楷體" style:font-name-complex="Arial"/>
    </style:style>
    <style:style style:name="T7" style:parent-style-name="預設段落字型" style:family="text">
      <style:text-properties style:font-name="Dotum" style:font-name-asian="標楷體" style:font-name-complex="Arial"/>
    </style:style>
    <style:style style:name="T8" style:parent-style-name="預設段落字型" style:family="text">
      <style:text-properties style:font-name="Dotum" style:font-name-asian="標楷體" style:font-name-complex="Arial"/>
    </style:style>
    <style:style style:name="T9" style:parent-style-name="預設段落字型" style:family="text">
      <style:text-properties style:font-name="Dotum" style:font-name-complex="Arial"/>
    </style:style>
    <style:style style:name="T10" style:parent-style-name="預設段落字型" style:family="text">
      <style:text-properties style:font-name="Dotum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20-</text:span><text:span text:style-name="T7">流程圖</text:span><text:span text:style-name="T8">-1</text:span><text:span text:style-name="T9">/</text:span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者變更登記標準作業流程圖</dc:title>
    <dc:subject>管理者變更登記標準作業流程圖</dc:subject>
    <meta:initial-creator>臺南市東南地政事務所</meta:initial-creator>
    <dc:creator>user</dc:creator>
    <meta:creation-date>2017-08-03T02:07:00Z</meta:creation-date>
    <dc:date>2017-08-03T02:07:00Z</dc:date>
    <meta:print-date>2003-07-08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