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0.2777in" fo:margin-left="0.3958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2777in" fo:text-indent="0.3333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line-height="0.2777in" fo:text-indent="0.3333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2777in" fo:text-indent="0.3333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2777in" fo:text-indent="0.3333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2777in" fo:text-indent="0.3333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2777in" fo:text-indent="0.3333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2777in" fo:text-indent="0.3333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2777in" fo:text-indent="0.3333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2777in" fo:text-indent="0.3333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2777in" fo:text-indent="0.3333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2777in" fo:text-indent="0.3333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 fo:text-indent="0.3333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 fo:text-indent="0.3333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2777in" fo:text-indent="0.3333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2777in" fo:text-indent="0.3333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2777in" fo:text-indent="0.3888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東南地政事務所標準作業程序</text:p>
      <text:p text:style-name="P12"><text:span text:style-name="T13">判決、和解或調解登記</text:span></text:p>
      <text:list text:style-name="LFO18" text:continue-numbering="true">
        <text:list-item>
          <text:p text:style-name="P14">目的：</text:p>
        </text:list-item>
      </text:list>
      <text:p text:style-name="P15">已登記之土地或建物，因法院之判決、訴訟上和解或調解成立取得權利，向該管登記機關申請所有權移轉所為之登記，以生物權變動之效力。</text:p>
      <text:list text:style-name="LFO18" text:continue-numbering="true">
        <text:list-item>
          <text:p text:style-name="P16">摘要：無</text:p>
        </text:list-item>
        <text:list-item>
          <text:p text:style-name="P17">相關法令及規定：</text:p>
        </text:list-item>
      </text:list>
      <text:p text:style-name="P18">一、土地法</text:p>
      <text:p text:style-name="P19">二、平均地權條例</text:p>
      <text:p text:style-name="P20">三、土地登記規則</text:p>
      <text:p text:style-name="P21">四、民事訴訟法</text:p>
      <text:p text:style-name="P22">五、鄉鎮市調解條例</text:p>
      <text:p text:style-name="P23">六、農業發展條例</text:p>
      <text:p text:style-name="P24">七、土地稅法</text:p>
      <text:p text:style-name="P25">八、契稅條例</text:p>
      <text:p text:style-name="P26">九、申請土地登記應附文件法令補充規定</text:p>
      <text:list text:style-name="LFO18" text:continue-numbering="true">
        <text:list-item>
          <text:p text:style-name="P27">民眾應附證件、書表、表單、附件：</text:p>
        </text:list-item>
      </text:list>
      <text:p text:style-name="P28">一、登記申請書</text:p>
      <text:p text:style-name="P29">二、登記清冊</text:p>
      <text:p text:style-name="P30">三、法院判決確定證明文件、訴訟上和解或調解筆錄</text:p>
      <text:p text:style-name="P31">四、申請人身份證明文件</text:p>
      <text:p text:style-name="P32">五、土地增值稅繳納或免稅不課徵證明文件</text:p>
      <text:p text:style-name="P33">六、契稅繳納收據、免稅證明書或同意移轉證明書</text:p>
      <text:p text:style-name="P34">七、其他由中央地政機關規定應提出之證明文件</text:p>
      <text:list text:style-name="LFO18" text:continue-numbering="true">
        <text:list-item>
          <text:p text:style-name="P35">內部行政作業使用表單、附件：略</text:p>
        </text:list-item>
        <text:list-item>
          <text:p text:style-name="P36">名詞解釋：略</text:p>
        </text:list-item>
        <text:list-item>
          <text:p text:style-name="P37">其他：略</text:p>
        </text:list-item>
        <text:list-item>
          <text:p text:style-name="P38">作業內容</text:p>
        </text:list-item>
      </text:list>
      <text:p text:style-name="P39">一、流程圖：如後附。</text:p>
      <text:p text:style-name="P40"><text:span text:style-name="T41">二、流程說明：如後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in" fo:margin-right="0in" fo:text-indent="0.5909in">
        <style:tab-stops>
          <style:tab-stop style:type="left" style:position="0.2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、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vertical-align="auto" fo:line-height="200%" fo:margin-left="1in" fo:text-indent="-1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1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default-outline-level="6">
      <style:paragraph-properties style:vertical-align="auto"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9">
      <style:paragraph-properties style:snap-to-layout-grid="false" style:vertical-align="auto" fo:margin-bottom="0.125in" style:line-height-at-least="0.1666in"/>
      <style:text-properties style:font-name-asian="標楷體" style:letter-kerning="true" fo:font-size="14pt" style:font-size-asian="14pt" fo:hyphenate="false"/>
    </style:style>
    <style:style style:name="樣式3" style:display-name="樣式3" style:family="paragraph" style:parent-style-name="樣式2" style:default-outline-level="6">
      <style:paragraph-properties fo:margin-left="0.666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justify" style:vertical-align="auto" fo:line-height="0.2777in"/>
      <style:text-properties style:font-name="標楷體"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style:font-name="標楷體" style:font-name-asian="標楷體" fo:font-size="14pt" style:font-size-asian="14pt"/>
    </style:style>
    <style:style style:name="WW_CharLFO1LVL4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2LVL2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6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標楷體" style:font-name-asian="標楷體" fo:font-size="14pt" style:font-size-asian="14pt"/>
    </style:style>
    <style:style style:name="WW_CharLFO16LVL4" style:family="text">
      <style:text-properties style:font-name="標楷體" style:font-name-asian="標楷體" fo:font-size="14pt" style:font-size-asian="14pt"/>
    </style:style>
    <style:style style:name="WW_CharLFO16LVL5" style:family="text">
      <style:text-properties style:font-name="標楷體" style:font-name-asian="標楷體" fo:font-size="14pt" style:font-size-asian="14pt"/>
    </style:style>
    <style:style style:name="WW_CharLFO16LVL6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標楷體" style:font-name-asian="標楷體" fo:font-size="14pt" style:font-size-asian="14pt"/>
    </style:style>
    <style:style style:name="WW_CharLFO17LVL4" style:family="text">
      <style:text-properties style:font-name="標楷體" style:font-name-asian="標楷體" fo:font-size="14pt" style:font-size-asian="14pt"/>
    </style:style>
    <style:style style:name="WW_CharLFO17LVL5" style:family="text">
      <style:text-properties style:font-name="標楷體" style:font-name-asian="標楷體" fo:font-size="14pt" style:font-size-asian="14pt"/>
    </style:style>
    <style:style style:name="WW_CharLFO17LVL6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3" style:family="text">
      <style:text-properties style:font-name="標楷體" style:font-name-asian="標楷體" fo:font-size="14pt" style:font-size-asian="14pt"/>
    </style:style>
    <style:style style:name="WW_CharLFO18LVL4" style:family="text">
      <style:text-properties style:font-name="標楷體" style:font-name-asian="標楷體" fo:font-size="14pt" style:font-size-asian="14pt"/>
    </style:style>
    <style:style style:name="WW_CharLFO18LVL5" style:family="text">
      <style:text-properties style:font-name="標楷體" style:font-name-asian="標楷體" fo:font-size="14pt" style:font-size-asian="14pt"/>
    </style:style>
    <style:style style:name="WW_CharLFO18LVL6" style:family="text">
      <style:text-properties style:font-name="標楷體" style:font-name-asian="標楷體" fo:font-size="14pt" style:font-size-asian="14pt"/>
    </style:style>
    <style:style style:name="WW_CharLFO19LVL3" style:family="text">
      <style:text-properties fo:language="en" fo:country="US"/>
    </style:style>
    <style:style style:name="WW_CharLFO19LVL6" style:family="text">
      <style:text-properties fo:language="en" fo:country="US"/>
    </style:style>
    <text:list-style style:name="LFO19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9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9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Dotum" style:font-name-asian="標楷體"/>
    </style:style>
    <style:style style:name="T6" style:parent-style-name="預設段落字型" style:family="text">
      <style:text-properties style:font-name="Dotum" style:font-name-asian="標楷體"/>
    </style:style>
    <style:style style:name="T7" style:parent-style-name="預設段落字型" style:family="text">
      <style:text-properties style:font-name="Dotum" style:font-name-asian="標楷體"/>
    </style:style>
    <style:style style:name="T8" style:parent-style-name="預設段落字型" style:family="text">
      <style:text-properties style:font-name="Dotum" style:font-name-asian="標楷體"/>
    </style:style>
    <style:style style:name="T9" style:parent-style-name="頁碼" style:family="text">
      <style:text-properties style:font-name="Dotum" style:font-name-asian="標楷體"/>
    </style:style>
    <style:style style:name="T10" style:parent-style-name="預設段落字型" style:family="text">
      <style:text-properties style:font-name="Dotum" style:font-name-asian="標楷體"/>
    </style:style>
    <style:style style:name="T11" style:parent-style-name="頁碼" style:family="text">
      <style:text-properties style:font-name="Dotum" style:font-name-asian="標楷體"/>
    </style:style>
  </office:automatic-styles>
  <office:master-styles>
    <style:master-page style:name="MP0" style:page-layout-name="PL0">
      <style:header>
        <text:p text:style-name="P2"><text:span text:style-name="T3">更新日期100.08.09</text:span></text:p>
      </style:header>
      <style:footer>
        <text:p text:style-name="P4"><text:span text:style-name="T5">登記</text:span><text:span text:style-name="T6">01021-</text:span><text:span text:style-name="T7">作業程序</text:span><text:span text:style-name="T8">-</text:span><text:span text:style-name="T9"><text:page-number text:fixed="false">1</text:page-number></text:span><text:span text:style-name="T10">/</text:span><text:span text:style-name="T1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判決和解或調解登記標準作業程序</dc:title>
    <dc:subject>判決和解或調解登記標準作業程序</dc:subject>
    <meta:initial-creator>臺南市東南地政事務所</meta:initial-creator>
    <dc:creator>user</dc:creator>
    <meta:creation-date>2017-08-03T02:11:00Z</meta:creation-date>
    <dc:date>2017-08-03T02:11:00Z</dc:date>
    <meta:print-date>2003-07-16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