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color="#800080" fo:font-size="16pt" style:font-size-asian="16pt"/>
    </style:style>
    <style:style style:name="T6" style:parent-style-name="預設段落字型" style:family="text">
      <style:text-properties style:font-name-asian="標楷體" fo:color="#000000" fo:letter-spacing="0.0138in"/>
    </style:style>
    <style:style style:name="T7" style:parent-style-name="預設段落字型" style:family="text">
      <style:text-properties style:font-name-asian="標楷體" fo:color="#800080" fo:font-size="16pt" style:font-size-asian="16pt"/>
    </style:style>
    <style:style style:name="P8" style:parent-style-name="內文" style:family="paragraph">
      <style:text-properties style:font-name-asian="標楷體" fo:color="#000000" fo:letter-spacing="0.0138in"/>
    </style:style>
    <style:style style:name="T9" style:parent-style-name="預設段落字型" style:family="text">
      <style:text-properties style:font-name-asian="標楷體" fo:color="#800080" fo:font-size="16pt" style:font-size-asian="16pt"/>
    </style:style>
    <style:style style:name="T10" style:parent-style-name="預設段落字型" style:family="text">
      <style:text-properties style:font-name-asian="標楷體" fo:color="#800080" fo:font-size="16pt" style:font-size-asian="16pt"/>
    </style:style>
    <style:style style:name="T11" style:parent-style-name="預設段落字型" style:family="text">
      <style:text-properties style:font-name="sө" style:font-name-asian="標楷體" style:font-weight-complex="bold" fo:font-size="16pt" style:font-size-asian="16pt" style:font-size-complex="14pt"/>
    </style:style>
    <style:style style:name="P12" style:parent-style-name="內文" style:family="paragraph">
      <style:paragraph-properties fo:line-height="0.2777in" fo:text-indent="0.6666in">
        <style:tab-stops>
          <style:tab-stop style:type="center" style:position="3.0506in"/>
        </style:tab-stops>
      </style:paragraph-properties>
    </style:style>
    <style:style style:name="T13" style:parent-style-name="預設段落字型" style:family="text">
      <style:text-properties style:font-name-asian="標楷體" fo:color="#800080" fo:font-size="16pt" style:font-size-asian="16pt"/>
    </style:style>
    <style:style style:name="T14" style:parent-style-name="預設段落字型" style:family="text">
      <style:text-properties style:font-name-asian="標楷體" fo:color="#000000" fo:letter-spacing="0.0138in"/>
    </style:style>
    <style:style style:name="P15" style:parent-style-name="內文Web" style:family="paragraph">
      <style:paragraph-properties style:snap-to-layout-grid="false" fo:margin-top="0in" fo:margin-bottom="0in" fo:line-height="0.2777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 fo:color="#800080"/>
    </style:style>
    <style:style style:name="P17" style:parent-style-name="內文Web" style:family="paragraph">
      <style:paragraph-properties style:snap-to-layout-grid="false" fo:margin-top="0in" fo:margin-bottom="0in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fo:color="#800080"/>
    </style:style>
    <style:style style:name="P19" style:parent-style-name="內文" style:family="paragraph">
      <style:paragraph-properties style:snap-to-layout-grid="false" fo:line-height="0.1944in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-asian="標楷體" fo:color="#800080"/>
    </style:style>
    <style:style style:name="P22" style:parent-style-name="本文" style:family="paragraph">
      <style:paragraph-properties fo:text-align="start" fo:line-height="0.1666in"/>
    </style:style>
    <style:style style:name="T23" style:parent-style-name="預設段落字型" style:family="text">
      <style:text-properties style:font-name-asian="標楷體" fo:color="#800080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P25" style:parent-style-name="本文" style:family="paragraph">
      <style:paragraph-properties fo:text-align="start" fo:line-height="0.1666in"/>
      <style:text-properties style:font-name="標楷體"/>
    </style:style>
    <style:style style:name="T26" style:parent-style-name="預設段落字型" style:family="text">
      <style:text-properties style:font-name-asian="標楷體" fo:color="#800080"/>
    </style:style>
    <style:style style:name="T27" style:parent-style-name="預設段落字型" style:family="text">
      <style:text-properties style:font-name-asian="標楷體" fo:color="#800080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-asian="標楷體" fo:color="#800080"/>
    </style:style>
    <style:style style:name="T31" style:parent-style-name="預設段落字型" style:family="text">
      <style:text-properties style:font-name-asian="標楷體" fo:color="#800080" fo:font-size="10pt" style:font-size-asian="10pt"/>
    </style:style>
    <style:style style:name="T32" style:parent-style-name="預設段落字型" style:family="text">
      <style:text-properties style:font-name-asian="標楷體" fo:color="#800080" fo:font-size="10pt" style:font-size-asian="10pt"/>
    </style:style>
    <style:style style:name="T33" style:parent-style-name="預設段落字型" style:family="text">
      <style:text-properties style:font-name-asian="標楷體" fo:color="#800080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-asian="標楷體" fo:color="#800080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-asian="標楷體" fo:color="#000000" fo:letter-spacing="0.0138in"/>
    </style:style>
    <style:style style:name="T39" style:parent-style-name="預設段落字型" style:family="text">
      <style:text-properties style:font-name-asian="標楷體" fo:color="#800080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-asian="標楷體" fo:color="#800080" fo:font-size="10pt" style:font-size-asian="10pt"/>
    </style:style>
    <style:style style:name="T43" style:parent-style-name="預設段落字型" style:family="text">
      <style:text-properties style:font-name-asian="標楷體" fo:color="#800080" fo:font-size="10pt" style:font-size-asian="10pt"/>
    </style:style>
    <style:style style:name="T44" style:parent-style-name="預設段落字型" style:family="text">
      <style:text-properties style:font-name-asian="標楷體" fo:color="#800080" fo:font-size="10pt" style:font-size-asian="10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800080"/>
    </style:style>
    <style:style style:name="T48" style:parent-style-name="預設段落字型" style:family="text">
      <style:text-properties style:font-name-asian="標楷體" fo:color="#800080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 fo:letter-spacing="0.0138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fo:color="#800080" fo:font-size="10pt" style:font-size-asian="10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 fo:color="#000000" fo:letter-spacing="0.0138in"/>
    </style:style>
    <style:style style:name="T54" style:parent-style-name="預設段落字型" style:family="text">
      <style:text-properties style:font-name-asian="標楷體" fo:color="#800080"/>
    </style:style>
    <style:style style:name="T55" style:parent-style-name="預設段落字型" style:family="text">
      <style:text-properties style:font-name-asian="標楷體" fo:color="#800080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-asian="標楷體" fo:color="#800080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color="#800080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color="#800080"/>
    </style:style>
    <style:style style:name="T67" style:parent-style-name="預設段落字型" style:family="text">
      <style:text-properties style:font-name-asian="標楷體" fo:color="#800080"/>
    </style:style>
    <style:style style:name="T68" style:parent-style-name="預設段落字型" style:family="text">
      <style:text-properties style:font-name-asian="標楷體" fo:color="#800080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color="#800080" fo:font-size="10pt" style:font-size-asian="10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-asian="標楷體" fo:color="#800080"/>
    </style:style>
    <style:style style:name="P78" style:parent-style-name="本文" style:family="paragraph">
      <style:paragraph-properties fo:text-align="start" fo:line-height="0.1666in"/>
    </style:style>
    <style:style style:name="T79" style:parent-style-name="預設段落字型" style:family="text">
      <style:text-properties style:font-name-asian="標楷體" fo:color="#800080"/>
    </style:style>
    <style:style style:name="P80" style:parent-style-name="內文" style:family="paragraph">
      <style:paragraph-properties fo:line-height="0.1527in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-asian="標楷體" fo:color="#800080"/>
    </style:style>
    <style:style style:name="P83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84" style:parent-style-name="預設段落字型" style:family="text">
      <style:text-properties style:font-name-asian="標楷體" fo:color="#800080"/>
    </style:style>
    <style:style style:name="P85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-asian="標楷體" fo:color="#800080"/>
    </style:style>
    <style:style style:name="T87" style:parent-style-name="預設段落字型" style:family="text">
      <style:text-properties style:font-name-asian="標楷體" fo:color="#800080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-asian="標楷體" fo:color="#800080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-asian="標楷體" fo:color="#800080"/>
    </style:style>
    <style:style style:name="T94" style:parent-style-name="預設段落字型" style:family="text">
      <style:text-properties style:font-name-asian="標楷體" fo:color="#800080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-asian="標楷體" fo:color="#80008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P102" style:parent-style-name="內文Web" style:family="paragraph">
      <style:paragraph-properties fo:widows="0" fo:orphans="0" fo:margin-top="0in" fo:margin-bottom="0in"/>
    </style:style>
    <style:style style:name="T103" style:parent-style-name="預設段落字型" style:family="text">
      <style:text-properties style:font-name-asian="標楷體" fo:color="#800080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fo:line-height="0.0138in"/>
    </style:style>
    <style:style style:name="P109" style:parent-style-name="頁首" style:family="paragraph">
      <style:paragraph-properties fo:text-align="center"/>
    </style:style>
    <style:style style:family="graphic" style:name="a87">
      <style:graphic-properties style:wrap="run-through" style:run-through="foreground" draw:fill="none" draw:stroke="solid" svg:stroke-width="0.01042in" svg:stroke-color="#000000" draw:marker-start="a85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9">
      <style:graphic-properties style:wrap="run-through" style:run-through="foreground" draw:fill="none" draw:stroke="dash" draw:stroke-dash="a8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3937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7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start="a19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906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draw:fill="none" draw:stroke="solid" svg:stroke-width="0.00694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0694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393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0694in" svg:stroke-color="#000000" draw:marker-start="a98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dash" draw:stroke-dash="a10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0694in" svg:stroke-color="#000000" draw:marker-start="a103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0694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906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0694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0694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0694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start="a82" draw:marker-end="a8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東南</text:span><text:span text:style-name="T3">地政事務所標準作業流程圖</text:span></text:p>
      <text:p text:style-name="P4"><text:span text:style-name="T5"><draw:frame draw:z-index="251625984" draw:id="id0" draw:style-name="a0" draw:name="Text Box 658" text:anchor-type="paragraph" svg:x="5.25in" svg:y="0.34722in" svg:width="1.16667in" svg:height="0.375in" style:rel-width="scale" style:rel-height="scale"><draw:text-box><text:p text:style-name="內文"><text:span text:style-name="T6">作業期限</text:span></text:p></draw:text-box><svg:title/><svg:desc/></draw:frame></text:span><text:span text:style-name="T7"><draw:frame draw:z-index="251624960" draw:id="id1" draw:style-name="a1" draw:name="Text Box 657" text:anchor-type="paragraph" svg:x="2.5in" svg:y="0.34722in" svg:width="1.25in" svg:height="0.5in" style:rel-width="scale" style:rel-height="scale"><draw:text-box><text:p text:style-name="P8">作業流程</text:p></draw:text-box><svg:title/><svg:desc/></draw:frame></text:span><text:span text:style-name="T9"><draw:connector draw:type="line" svg:x1="0in" svg:y1="0.72222in" svg:x2="6.08333in" svg:y2="0.72222in" draw:z-index="251627008" draw:id="id2" draw:style-name="a2" draw:name="Line 659" text:anchor-type="paragraph"><svg:title/><svg:desc/></draw:connector></text:span><text:span text:style-name="T10"><draw:connector draw:type="line" svg:x1="0in" svg:y1="0.34722in" svg:x2="6.08333in" svg:y2="0.34722in" draw:z-index="251622912" draw:id="id3" draw:style-name="a3" draw:name="Line 655" text:anchor-type="paragraph"><svg:title/><svg:desc/></draw:connector></text:span><text:span text:style-name="T11">辦理土地分割複丈作業</text:span></text:p>
      <text:p text:style-name="P12"><text:span text:style-name="T13"><draw:frame draw:z-index="251623936" draw:id="id4" draw:style-name="a4" draw:name="Text Box 656" text:anchor-type="paragraph" svg:x="-0.25in" svg:y="0.09722in" svg:width="1.25in" svg:height="0.375in" style:rel-width="scale" style:rel-height="scale"><draw:text-box><text:p text:style-name="內文"><text:span text:style-name="T14">權責單位</text:span></text:p></draw:text-box><svg:title/><svg:desc/></draw:frame></text:span></text:p>
      <text:p text:style-name="P15"><draw:custom-shape svg:x="0.08333in" svg:y="0.19444in" svg:width="0.00069in" svg:height="1.47361in" draw:z-index="251666944" draw:id="id5" draw:style-name="a7" draw:name="Freeform 720" text:anchor-type="paragraph"><svg:title/><svg:desc/><draw:enhanced-geometry draw:type="non-primitive" svg:viewBox="0 0 1 2122" draw:enhanced-path="M 1 2122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122"/><draw:equation draw:name="f8" draw:formula="1 * ?f5"/><draw:equation draw:name="f9" draw:formula="2122 * ?f4 / 2122"/><draw:equation draw:name="f10" draw:formula="0 * ?f5"/><draw:equation draw:name="f11" draw:formula="0 * ?f4 / 21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6"><draw:custom-shape svg:x="5.65903in" svg:y="0.18681in" svg:width="0.00069in" svg:height="1.47361in" draw:z-index="251667968" draw:id="id6" draw:style-name="a10" draw:name="Freeform 721" text:anchor-type="paragraph"><svg:title/><svg:desc/><draw:enhanced-geometry draw:type="non-primitive" svg:viewBox="0 0 1 2122" draw:enhanced-path="M 1 2122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122"/><draw:equation draw:name="f8" draw:formula="1 * ?f5"/><draw:equation draw:name="f9" draw:formula="2122 * ?f4 / 2122"/><draw:equation draw:name="f10" draw:formula="0 * ?f5"/><draw:equation draw:name="f11" draw:formula="0 * ?f4 / 21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7"><text:span text:style-name="T18"><draw:custom-shape svg:x="2.87153in" svg:y="0.0375in" svg:width="1.33333in" svg:height="0.39375in" draw:z-index="251628032" draw:id="id7" draw:style-name="a11" draw:name="AutoShape 660" text:anchor-type="paragraph"><svg:title/><svg:desc/><text:p text:style-name="P19"><text:span text:style-name="T20">1.受理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><text:span text:style-name="T21"><draw:custom-shape svg:x="-0.26667in" svg:y="0.10208in" svg:width="0.75in" svg:height="0.27222in" draw:z-index="251668992" draw:id="id8" draw:style-name="a12" draw:name="Rectangle 722" text:anchor-type="paragraph"><svg:title/><svg:desc/><text:p text:style-name="P22">測量課</text:p><draw:enhanced-geometry draw:type="non-primitive" svg:viewBox="0 0 21600 21600" draw:enhanced-path="M 0 0 L 21600 0 21600 21600 0 21600 Z N"/></draw:custom-shape></text:span><text:span text:style-name="T23"><draw:custom-shape svg:x="5.19792in" svg:y="0.22569in" svg:width="0.91667in" svg:height="0.27222in" draw:z-index="251670016" draw:id="id9" draw:style-name="a13" draw:name="Rectangle 723" text:anchor-type="paragraph"><svg:title/><svg:desc/><text:p text:style-name="P24">隨到隨辦</text:p><text:p text:style-name="P25"/><draw:enhanced-geometry draw:type="non-primitive" svg:viewBox="0 0 21600 21600" draw:enhanced-path="M 0 0 L 21600 0 21600 21600 0 21600 Z N"/></draw:custom-shape></text:span><text:span text:style-name="T26"><draw:custom-shape svg:x="3.52708in" svg:y="0.15in" svg:width="0.00069in" svg:height="0.48125in" draw:z-index="251663872" draw:id="id10" draw:style-name="a15" draw:name="Freeform 716" text:anchor-type="paragraph"><svg:title/><svg:desc/><draw:enhanced-geometry draw:type="non-primitive" svg:viewBox="0 0 1 693" draw:enhanced-path="M 0 0 L 0 69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93"/><draw:equation draw:name="f8" draw:formula="0 * ?f5"/><draw:equation draw:name="f9" draw:formula="0 * ?f4 / 693"/><draw:equation draw:name="f10" draw:formula="693 * ?f4 / 69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/>
      <text:p text:style-name="內文"><text:span text:style-name="T27"><draw:frame draw:z-index="251661824" draw:id="id11" draw:style-name="a16" draw:name="Text Box 714" text:anchor-type="paragraph" svg:x="2.875in" svg:y="0.13889in" svg:width="1.29931in" svg:height="0.39375in" style:rel-width="scale" style:rel-height="scale"><draw:text-box><text:p text:style-name="P28"><text:span text:style-name="T29">2.收件與計費</text:span></text:p></draw:text-box><svg:title/><svg:desc/></draw:frame></text:span></text:p>
      <text:p text:style-name="內文"/>
      <text:p text:style-name="內文"><text:span text:style-name="T30"><draw:custom-shape svg:x="0.01875in" svg:y="0.1375in" svg:width="6.18958in" svg:height="0.00208in" draw:z-index="251629056" draw:id="id12" draw:style-name="a18" draw:name="Freeform 661" text:anchor-type="paragraph"><svg:title/><svg:desc/><draw:enhanced-geometry draw:type="non-primitive" svg:viewBox="0 0 8913 3" draw:enhanced-path="M 0 0 L 8913 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8913"/><draw:equation draw:name="f8" draw:formula="0 * ?f6 / 8913"/><draw:equation draw:name="f9" draw:formula="0 * ?f4 / 3"/><draw:equation draw:name="f10" draw:formula="8913 * ?f6 / 8913"/><draw:equation draw:name="f11" draw:formula="3 * ?f4 / 3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1"><draw:custom-shape svg:x="0.08333in" svg:y="0.13889in" svg:width="0.00069in" svg:height="4.71875in" draw:z-index="251657728" draw:id="id13" draw:style-name="a21" draw:name="Freeform 701" text:anchor-type="paragraph"><svg:title/><svg:desc/><draw:enhanced-geometry draw:type="non-primitive" svg:viewBox="0 0 1 6795" draw:enhanced-path="M 0 0 L 0 67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95"/><draw:equation draw:name="f8" draw:formula="0 * ?f5"/><draw:equation draw:name="f9" draw:formula="0 * ?f4 / 6795"/><draw:equation draw:name="f10" draw:formula="6795 * ?f4 / 679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draw:custom-shape svg:x="5.6625in" svg:y="0.16458in" svg:width="0.00556in" svg:height="4.68264in" draw:z-index="251633152" draw:id="id14" draw:style-name="a24" draw:name="Freeform 665" text:anchor-type="paragraph"><svg:title/><svg:desc/><draw:enhanced-geometry draw:type="non-primitive" svg:viewBox="0 0 8 6743" draw:enhanced-path="M 8 6743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6743"/><draw:equation draw:name="f8" draw:formula="8 * ?f5 / 8"/><draw:equation draw:name="f9" draw:formula="6743 * ?f4 / 6743"/><draw:equation draw:name="f10" draw:formula="0 * ?f5 / 8"/><draw:equation draw:name="f11" draw:formula="0 * ?f4 / 67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2"><draw:custom-shape svg:x="3.52708in" svg:y="0.03472in" svg:width="0.00069in" svg:height="0.33611in" draw:z-index="251662848" draw:id="id15" draw:style-name="a26" draw:name="Freeform 715" text:anchor-type="paragraph"><svg:title/><svg:desc/><draw:enhanced-geometry draw:type="non-primitive" svg:viewBox="0 0 1 484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84"/><draw:equation draw:name="f8" draw:formula="0 * ?f5"/><draw:equation draw:name="f9" draw:formula="0 * ?f4 / 484"/><draw:equation draw:name="f10" draw:formula="484 * ?f4 / 4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><text:span text:style-name="T33"><draw:g draw:z-index="251654656" draw:name="Group 693" draw:id="id18" draw:style-name="a29" text:anchor-type="paragraph"><svg:title/><svg:desc/><draw:custom-shape svg:x="0.6875in" svg:y="0.13889in" svg:width="1.25in" svg:height="0.5in" draw:id="id16" draw:style-name="a27" draw:name="AutoShape 694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7" draw:style-name="a28" draw:name="Text Box 695" svg:x="0.9375in" svg:y="0.26389in" svg:width="1.41667in" svg:height="0.375in" style:rel-width="scale" style:rel-height="scale"><draw:text-box><text:p text:style-name="P34"><text:span text:style-name="T35">3.2補正</text:span></text:p></draw:text-box><svg:title/><svg:desc/></draw:frame></draw:g></text:span><text:span text:style-name="T36"><draw:frame draw:z-index="251653632" draw:id="id19" draw:style-name="a30" draw:name="Text Box 692" text:anchor-type="paragraph" svg:x="2in" svg:y="0.13889in" svg:width="0.91597in" svg:height="0.2875in" style:rel-width="scale" style:rel-height="scale"><draw:text-box><text:p text:style-name="P37"><text:span text:style-name="T38">未通過</text:span></text:p></draw:text-box><svg:title/><svg:desc/></draw:frame></text:span><text:span text:style-name="T39"><draw:g draw:z-index="251645440" draw:name="Group 679" draw:id="id22" draw:style-name="a33" text:anchor-type="paragraph"><svg:title/><svg:desc/><draw:custom-shape svg:x="2.875in" svg:y="0.13889in" svg:width="1.29931in" svg:height="0.47222in" draw:id="id20" draw:style-name="a31" draw:name="AutoShape 680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21" draw:style-name="a32" draw:name="Text Box 681" svg:x="3.00764in" svg:y="0.23611in" svg:width="1in" svg:height="0.375in" style:rel-width="scale" style:rel-height="scale"><draw:text-box><text:p text:style-name="P40"><text:span text:style-name="T41">3.1審查</text:span></text:p><text:p text:style-name="內文"/></draw:text-box><svg:title/><svg:desc/></draw:frame></draw:g></text:span></text:p>
      <text:p text:style-name="內文"><text:span text:style-name="T42"><draw:connector draw:type="line" svg:x1="2.85417in" svg:y1="0.12847in" svg:x2="1.9375in" svg:y2="0.12847in" draw:z-index="251673088" draw:id="id23" draw:style-name="a35" draw:name="Line 804" text:anchor-type="paragraph"><svg:title/><svg:desc/></draw:connector></text:span><text:span text:style-name="T43"><draw:connector draw:type="line" svg:x1="0.58333in" svg:y1="0.13889in" svg:x2="0.58333in" svg:y2="1.76389in" draw:z-index="251690496" draw:id="id24" draw:style-name="a37" draw:name="Line 867" text:anchor-type="paragraph"><svg:title/><svg:desc/></draw:connector></text:span><text:span text:style-name="T44"><draw:connector draw:type="line" svg:x1="0.58333in" svg:y1="0.13889in" svg:x2="0.66667in" svg:y2="0.13889in" draw:z-index="251674112" draw:id="id25" draw:style-name="a38" draw:name="Line 810" text:anchor-type="paragraph"><svg:title/><svg:desc/></draw:connector></text:span></text:p>
      <text:p text:style-name="內文"><text:span text:style-name="T45"><draw:custom-shape svg:x="3.26042in" svg:y="0.10278in" svg:width="0.625in" svg:height="0.27222in" draw:z-index="251692544" draw:id="id26" draw:style-name="a39" draw:name="Rectangle 869" text:anchor-type="paragraph"><svg:title/><svg:desc/><text:p text:style-name="P46">通過</text:p><draw:enhanced-geometry draw:type="non-primitive" svg:viewBox="0 0 21600 21600" draw:enhanced-path="M 0 0 L 21600 0 21600 21600 0 21600 Z N"/></draw:custom-shape></text:span><draw:connector draw:type="line" svg:x1="1.2875in" svg:y1="0.14653in" svg:x2="1.2875in" svg:y2="0.68056in" draw:z-index="251675136" draw:id="id27" draw:style-name="a40" draw:name="Line 813" text:anchor-type="paragraph"><svg:title/><svg:desc/></draw:connector><text:span text:style-name="T47"><draw:custom-shape svg:x="3.52708in" svg:y="0.11806in" svg:width="0.00069in" svg:height="0.38194in" draw:z-index="251644416" draw:id="id28" draw:style-name="a42" draw:name="Freeform 678" text:anchor-type="paragraph"><svg:title/><svg:desc/><draw:enhanced-geometry draw:type="non-primitive" svg:viewBox="0 0 1 550" draw:enhanced-path="M 1 0 L 0 55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50"/><draw:equation draw:name="f8" draw:formula="1 * ?f5"/><draw:equation draw:name="f9" draw:formula="0 * ?f4 / 550"/><draw:equation draw:name="f10" draw:formula="0 * ?f5"/><draw:equation draw:name="f11" draw:formula="550 * ?f4 / 5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text:span text:style-name="T48"><draw:custom-shape svg:x="0.54167in" svg:y="0.11806in" svg:width="0.41667in" svg:height="0.875in" draw:z-index="251659776" draw:id="id29" draw:style-name="a43" draw:name="Rectangle 712" text:anchor-type="paragraph"><svg:title/><svg:desc/><text:p text:style-name="P49">不</text:p><text:p text:style-name="P50">合格</text:p><draw:enhanced-geometry draw:type="non-primitive" svg:viewBox="0 0 21600 21600" draw:enhanced-path="M 0 0 L 21600 0 21600 21600 0 21600 Z N"/></draw:custom-shape></text:span><text:span text:style-name="T51"><draw:frame draw:z-index="251671040" draw:id="id30" draw:style-name="a44" draw:name="Text Box 724" text:anchor-type="paragraph" svg:x="1.8625in" svg:y="0.22708in" svg:width="0.6375in" svg:height="0.28681in" style:rel-width="scale" style:rel-height="scale"><draw:text-box><text:p text:style-name="P52"><text:span text:style-name="T53">合格</text:span></text:p></draw:text-box><svg:title/><svg:desc/></draw:frame></text:span></text:p>
      <text:p text:style-name="內文"><text:span text:style-name="T54"><draw:connector draw:type="line" svg:x1="1.29792in" svg:y1="0.19861in" svg:x2="2.79792in" svg:y2="0.19861in" draw:z-index="251676160" draw:id="id31" draw:style-name="a46" draw:name="Line 816" text:anchor-type="paragraph"><svg:title/><svg:desc/></draw:connector></text:span><text:span text:style-name="T55"><draw:frame draw:z-index="251646464" draw:id="id32" draw:style-name="a47" draw:name="Text Box 682" text:anchor-type="paragraph" svg:x="2.875in" svg:y="0.01389in" svg:width="1.29931in" svg:height="0.39375in" style:rel-width="scale" style:rel-height="scale"><draw:text-box><text:p text:style-name="P56"><text:span text:style-name="T57">4作業準備</text:span></text:p></draw:text-box><svg:title/><svg:desc/></draw:frame></text:span></text:p>
      <text:p text:style-name="內文"><text:span text:style-name="T58"><draw:custom-shape svg:x="3.52708in" svg:y="0.17014in" svg:width="0.00417in" svg:height="0.57569in" draw:z-index="251647488" draw:id="id33" draw:style-name="a49" draw:name="Freeform 683" text:anchor-type="paragraph"><svg:title/><svg:desc/><draw:enhanced-geometry draw:type="non-primitive" svg:viewBox="0 0 6 829" draw:enhanced-path="M 0 0 L 6 82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829"/><draw:equation draw:name="f8" draw:formula="0 * ?f5 / 6"/><draw:equation draw:name="f9" draw:formula="0 * ?f4 / 829"/><draw:equation draw:name="f10" draw:formula="6 * ?f5 / 6"/><draw:equation draw:name="f11" draw:formula="829 * ?f4 / 82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/>
      <text:p text:style-name="內文"><text:span text:style-name="T59"><draw:custom-shape svg:x="2.41667in" svg:y="0.10417in" svg:width="0.5in" svg:height="0.90972in" draw:z-index="251691520" draw:id="id34" draw:style-name="a50" draw:name="Rectangle 868" text:anchor-type="paragraph"><svg:title/><svg:desc/><text:p text:style-name="內文"><text:span text:style-name="T60">障礙排除</text:span></text:p><draw:enhanced-geometry draw:type="non-primitive" svg:viewBox="0 0 21600 21600" draw:enhanced-path="M 0 0 L 21600 0 21600 21600 0 21600 Z N"/></draw:custom-shape></text:span><draw:frame draw:z-index="251681280" draw:id="id35" draw:style-name="a51" draw:name="Text Box 839" text:anchor-type="paragraph" svg:x="0.83333in" svg:y="0.02431in" svg:width="0.39583in" svg:height="0.625in" style:rel-width="scale" style:rel-height="scale"><draw:text-box><text:p text:style-name="P61">逾期</text:p></draw:text-box><svg:title/><svg:desc/></draw:frame></text:p>
      <text:p text:style-name="內文"><text:span text:style-name="T62"><draw:frame draw:z-index="251683328" draw:id="id36" draw:style-name="a52" draw:name="Text Box 846" text:anchor-type="paragraph" svg:x="1.38542in" svg:y="0.1125in" svg:width="1.20903in" svg:height="0.42222in" style:rel-width="scale" style:rel-height="scale"><draw:text-box><text:p text:style-name="P63"><text:span text:style-name="T64">5.2</text:span><text:span text:style-name="T65">補正</text:span></text:p></draw:text-box><svg:title/><svg:desc/></draw:frame></text:span><text:span text:style-name="T66"><draw:custom-shape svg:x="1.16667in" svg:y="0.01181in" svg:width="1.29931in" svg:height="0.47222in" draw:z-index="251682304" draw:id="id37" draw:style-name="a53" draw:name="AutoShape 845" text:anchor-type="paragraph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7"><draw:connector draw:type="line" svg:x1="1.16667in" svg:y1="0.24306in" svg:x2="0.83333in" svg:y2="0.24306in" draw:z-index="251688448" draw:id="id38" draw:style-name="a55" draw:name="Line 865" text:anchor-type="paragraph"><svg:title/><svg:desc/></draw:connector></text:span><text:span text:style-name="T68"><draw:custom-shape svg:x="0.25in" svg:y="0.01389in" svg:width="0.58333in" svg:height="0.625in" draw:z-index="251655680" draw:id="id39" draw:style-name="a56" draw:name="Rectangle 699" text:anchor-type="paragraph"><svg:title/><svg:desc/><text:p text:style-name="P69"><text:span text:style-name="T70">3.3駁回</text:span></text:p><draw:enhanced-geometry draw:type="non-primitive" svg:viewBox="0 0 21600 21600" draw:enhanced-path="M 0 0 L 21600 0 21600 21600 0 21600 Z N"/></draw:custom-shape></text:span><draw:connector draw:type="line" svg:x1="2.9375in" svg:y1="0.24306in" svg:x2="2.4375in" svg:y2="0.24306in" draw:z-index="251685376" draw:id="id40" draw:style-name="a59" draw:name="Line 853" text:anchor-type="paragraph"><svg:title/><svg:desc/></draw:connector><text:span text:style-name="T71"><draw:g draw:z-index="251648512" draw:name="Group 684" draw:id="id43" draw:style-name="a62" text:anchor-type="paragraph"><svg:title/><svg:desc/><draw:custom-shape svg:x="2.88681in" svg:y="0.00833in" svg:width="1.29931in" svg:height="0.47222in" draw:id="id41" draw:style-name="a60" draw:name="AutoShape 685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2" draw:style-name="a61" draw:name="Text Box 686" svg:x="3.00972in" svg:y="0.11944in" svg:width="1.20903in" svg:height="0.42222in" style:rel-width="scale" style:rel-height="scale"><draw:text-box><text:p text:style-name="P72"><text:span text:style-name="T73">5.1實地複丈</text:span></text:p></draw:text-box><svg:title/><svg:desc/></draw:frame></draw:g></text:span></text:p>
      <text:p text:style-name="內文"><draw:frame draw:z-index="251680256" draw:id="id44" draw:style-name="a63" draw:name="Text Box 838" text:anchor-type="paragraph" svg:x="1.79167in" svg:y="0.22222in" svg:width="0.33333in" svg:height="0.5in" style:rel-width="scale" style:rel-height="scale"><draw:text-box><text:p text:style-name="P74">完</text:p><text:p text:style-name="P75">成</text:p></draw:text-box><svg:title/><svg:desc/></draw:frame><draw:connector draw:type="line" svg:x1="1.85417in" svg:y1="0.23264in" svg:x2="1.85417in" svg:y2="0.73264in" draw:z-index="251686400" draw:id="id45" draw:style-name="a65" draw:name="Line 859" text:anchor-type="paragraph"><svg:title/><svg:desc/></draw:connector><draw:frame draw:z-index="251656704" draw:id="id46" draw:style-name="a66" draw:name="Text Box 700" text:anchor-type="paragraph" svg:x="5.25in" svg:y="0.13889in" svg:width="0.90556in" svg:height="0.25in" style:rel-width="scale" style:rel-height="scale"><draw:text-box><text:p text:style-name="P76">14日</text:p></draw:text-box><svg:title/><svg:desc/></draw:frame></text:p>
      <text:p text:style-name="內文"><text:span text:style-name="T77"><draw:custom-shape svg:x="-0.27986in" svg:y="0.16806in" svg:width="0.75in" svg:height="0.27222in" draw:z-index="251658752" draw:id="id47" draw:style-name="a67" draw:name="Rectangle 710" text:anchor-type="paragraph"><svg:title/><svg:desc/><text:p text:style-name="P78">測量課</text:p><draw:enhanced-geometry draw:type="non-primitive" svg:viewBox="0 0 21600 21600" draw:enhanced-path="M 0 0 L 21600 0 21600 21600 0 21600 Z N"/></draw:custom-shape></text:span><draw:connector draw:type="line" svg:x1="0.58333in" svg:y1="0.13889in" svg:x2="0.58333in" svg:y2="4.13889in" draw:z-index="251684352" draw:id="id48" draw:style-name="a68" draw:name="Line 850" text:anchor-type="paragraph"><svg:title/><svg:desc/></draw:connector><text:span text:style-name="T79"><draw:custom-shape svg:x="3.10417in" svg:y="0.04514in" svg:width="0.87986in" svg:height="0.25in" draw:z-index="251689472" draw:id="id49" draw:style-name="a69" draw:name="Rectangle 866" text:anchor-type="paragraph"><svg:title/><svg:desc/><text:p text:style-name="P80"><text:span text:style-name="T81">複丈完成</text:span></text:p><text:p text:style-name="內文"/><draw:enhanced-geometry draw:type="non-primitive" svg:viewBox="0 0 21600 21600" draw:enhanced-path="M 0 0 L 21600 0 21600 21600 0 21600 Z N"/></draw:custom-shape></text:span><text:span text:style-name="T82"><draw:custom-shape svg:x="3.53264in" svg:y="-0.00208in" svg:width="0.00278in" svg:height="0.49792in" draw:z-index="251649536" draw:id="id50" draw:style-name="a71" draw:name="Freeform 687" text:anchor-type="paragraph"><svg:title/><svg:desc/><draw:enhanced-geometry draw:type="non-primitive" svg:viewBox="0 0 4 717" draw:enhanced-path="M 0 0 L 4 71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717"/><draw:equation draw:name="f8" draw:formula="0 * ?f5 / 4"/><draw:equation draw:name="f9" draw:formula="0 * ?f4 / 717"/><draw:equation draw:name="f10" draw:formula="4 * ?f5 / 4"/><draw:equation draw:name="f11" draw:formula="717 * ?f4 / 71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83"><draw:custom-shape svg:x="1.15625in" svg:y="0.21181in" svg:width="1.375in" svg:height="0.51042in" draw:z-index="251677184" draw:id="id51" draw:style-name="a72" draw:name="AutoShape 823" text:anchor-type="paragraph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內文"><text:span text:style-name="T84"><draw:frame draw:z-index="251678208" draw:id="id52" draw:style-name="a73" draw:name="Text Box 824" text:anchor-type="paragraph" svg:x="1.22292in" svg:y="0.07639in" svg:width="1.41667in" svg:height="0.35417in" style:rel-width="scale" style:rel-height="scale"><draw:text-box><text:p text:style-name="P85">5.3另訂期複丈</text:p></draw:text-box><svg:title/><svg:desc/></draw:frame></text:span><text:span text:style-name="T86"><draw:connector draw:type="line" svg:x1="2.54167in" svg:y1="0.22222in" svg:x2="2.875in" svg:y2="0.22222in" draw:z-index="251687424" draw:id="id53" draw:style-name="a75" draw:name="Line 862" text:anchor-type="paragraph"><svg:title/><svg:desc/></draw:connector></text:span><text:span text:style-name="T87"><draw:frame draw:z-index="251650560" draw:id="id54" draw:style-name="a76" draw:name="Text Box 688" text:anchor-type="paragraph" svg:x="2.875in" svg:y="0.01389in" svg:width="1.29931in" svg:height="0.39375in" style:rel-width="scale" style:rel-height="scale"><draw:text-box><text:p text:style-name="P88"><text:span text:style-name="T89">6.成果整理</text:span></text:p></draw:text-box><svg:title/><svg:desc/></draw:frame></text:span></text:p>
      <text:p text:style-name="內文"><text:span text:style-name="T90"><draw:custom-shape svg:x="3.52847in" svg:y="0.17014in" svg:width="0.00278in" svg:height="0.45069in" draw:z-index="251651584" draw:id="id55" draw:style-name="a78" draw:name="Freeform 689" text:anchor-type="paragraph"><svg:title/><svg:desc/><draw:enhanced-geometry draw:type="non-primitive" svg:viewBox="0 0 4 649" draw:enhanced-path="M 0 0 L 4 64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649"/><draw:equation draw:name="f8" draw:formula="0 * ?f5 / 4"/><draw:equation draw:name="f9" draw:formula="0 * ?f4 / 649"/><draw:equation draw:name="f10" draw:formula="4 * ?f5 / 4"/><draw:equation draw:name="f11" draw:formula="649 * ?f4 / 6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/>
      <text:p text:style-name="內文"><draw:frame draw:z-index="251660800" draw:id="id56" draw:style-name="a79" draw:name="Text Box 713" text:anchor-type="paragraph" svg:x="2.875in" svg:y="0.13889in" svg:width="1.29931in" svg:height="0.39375in" style:rel-width="scale" style:rel-height="scale"><draw:text-box><text:p text:style-name="P91"><text:span text:style-name="T92">7.成果核定</text:span></text:p></draw:text-box><svg:title/><svg:desc/></draw:frame></text:p>
      <text:p text:style-name="內文"/>
      <text:p text:style-name="內文"><text:span text:style-name="T93"><draw:custom-shape svg:x="3.52708in" svg:y="0.03472in" svg:width="0.00069in" svg:height="0.46528in" draw:z-index="251652608" draw:id="id57" draw:style-name="a81" draw:name="Freeform 690" text:anchor-type="paragraph"><svg:title/><svg:desc/><draw:enhanced-geometry draw:type="non-primitive" svg:viewBox="0 0 1 670" draw:enhanced-path="M 1 0 L 0 67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0"/><draw:equation draw:name="f8" draw:formula="1 * ?f5"/><draw:equation draw:name="f9" draw:formula="0 * ?f4 / 670"/><draw:equation draw:name="f10" draw:formula="0 * ?f5"/><draw:equation draw:name="f11" draw:formula="67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draw:custom-shape svg:x="0.08333in" svg:y="0.13889in" svg:width="0.00486in" svg:height="1.55208in" draw:z-index="251638272" draw:id="id58" draw:style-name="a84" draw:name="Freeform 672" text:anchor-type="paragraph"><svg:title/><svg:desc/><draw:enhanced-geometry draw:type="non-primitive" svg:viewBox="0 0 7 2235" draw:enhanced-path="M 0 2235 L 7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235"/><draw:equation draw:name="f8" draw:formula="0 * ?f5 / 7"/><draw:equation draw:name="f9" draw:formula="2235 * ?f4 / 2235"/><draw:equation draw:name="f10" draw:formula="7 * ?f5 / 7"/><draw:equation draw:name="f11" draw:formula="0 * ?f4 / 22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625in" svg:y="0.14583in" svg:width="0.00069in" svg:height="1.54167in" draw:z-index="251641344" draw:id="id59" draw:style-name="a87" draw:name="Freeform 675" text:anchor-type="paragraph"><svg:title/><svg:desc/><draw:enhanced-geometry draw:type="non-primitive" svg:viewBox="0 0 1 2220" draw:enhanced-path="M 0 2220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220"/><draw:equation draw:name="f8" draw:formula="0 * ?f5"/><draw:equation draw:name="f9" draw:formula="2220 * ?f4 / 2220"/><draw:equation draw:name="f10" draw:formula="0 * ?f4 / 22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-0.08125in" svg:y1="0.12778in" svg:x2="6.08542in" svg:y2="0.12778in" draw:z-index="251636224" draw:id="id60" draw:style-name="a89" draw:name="Line 670" text:anchor-type="paragraph"><svg:title/><svg:desc/></draw:connector></text:p>
      <text:p text:style-name="內文"><text:span text:style-name="T94"><draw:frame draw:z-index="251630080" draw:id="id61" draw:style-name="a90" draw:name="Text Box 662" text:anchor-type="paragraph" svg:x="2.875in" svg:y="0.01389in" svg:width="1.29931in" svg:height="0.39375in" style:rel-width="scale" style:rel-height="scale"><draw:text-box><text:p text:style-name="P95">8.移送相關課</text:p></draw:text-box><svg:title/><svg:desc/></draw:frame></text:span></text:p>
      <text:p text:style-name="內文"><draw:custom-shape svg:x="-0.58333in" svg:y="0.01389in" svg:width="1.33333in" svg:height="0.90694in" draw:z-index="251639296" draw:id="id62" draw:style-name="a91" draw:name="Rectangle 673" text:anchor-type="paragraph"><svg:title/><svg:desc/><text:p text:style-name="P96">登記課</text:p><text:p text:style-name="P97">地價課</text:p><text:p text:style-name="P98">測量課</text:p><draw:enhanced-geometry draw:type="non-primitive" svg:viewBox="0 0 21600 21600" draw:enhanced-path="M 0 0 L 21600 0 21600 21600 0 21600 Z N"/></draw:custom-shape><draw:custom-shape svg:x="3.52986in" svg:y="0.16458in" svg:width="0.00139in" svg:height="0.43958in" draw:z-index="251635200" draw:id="id63" draw:style-name="a93" draw:name="Freeform 669" text:anchor-type="paragraph"><svg:title/><svg:desc/><draw:enhanced-geometry draw:type="non-primitive" svg:viewBox="0 0 2 633" draw:enhanced-path="M 0 0 L 2 63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633"/><draw:equation draw:name="f8" draw:formula="0 * ?f5 / 2"/><draw:equation draw:name="f9" draw:formula="0 * ?f4 / 633"/><draw:equation draw:name="f10" draw:formula="2 * ?f5 / 2"/><draw:equation draw:name="f11" draw:formula="633 * ?f4 / 6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內文"><draw:frame draw:z-index="251665920" draw:id="id64" draw:style-name="a94" draw:name="Text Box 718" text:anchor-type="paragraph" svg:x="5.42292in" svg:y="0.05in" svg:width="0.5in" svg:height="0.25in" style:rel-width="scale" style:rel-height="scale"><draw:text-box><text:p text:style-name="P99">2日</text:p></draw:text-box><svg:title/><svg:desc/></draw:frame></text:p>
      <text:p text:style-name="內文"><text:span text:style-name="T100"><draw:frame draw:z-index="251631104" draw:id="id65" draw:style-name="a95" draw:name="Text Box 663" text:anchor-type="paragraph" svg:x="2.73681in" svg:y="0.12292in" svg:width="1.575in" svg:height="0.39375in" style:rel-width="scale" style:rel-height="scale"><draw:text-box><text:p text:style-name="內文"><text:span text:style-name="T101">9.訂正圖籍與修檔</text:span></text:p></draw:text-box><svg:title/><svg:desc/></draw:frame></text:span></text:p>
      <text:p text:style-name="內文"/>
      <text:p text:style-name="內文"><draw:custom-shape svg:x="3.52708in" svg:y="0.025in" svg:width="0.00417in" svg:height="0.42917in" draw:z-index="251634176" draw:id="id66" draw:style-name="a97" draw:name="Freeform 668" text:anchor-type="paragraph"><svg:title/><svg:desc/><draw:enhanced-geometry draw:type="non-primitive" svg:viewBox="0 0 6 618" draw:enhanced-path="M 6 0 L 0 61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618"/><draw:equation draw:name="f8" draw:formula="6 * ?f5 / 6"/><draw:equation draw:name="f9" draw:formula="0 * ?f4 / 618"/><draw:equation draw:name="f10" draw:formula="0 * ?f5 / 6"/><draw:equation draw:name="f11" draw:formula="618 * ?f4 / 6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014in" svg:y="0.22708in" svg:width="0.00069in" svg:height="0.73472in" draw:z-index="251642368" draw:id="id67" draw:style-name="a100" draw:name="Freeform 676" text:anchor-type="paragraph"><svg:title/><svg:desc/><draw:enhanced-geometry draw:type="non-primitive" svg:viewBox="0 0 1 1058" draw:enhanced-path="M 0 1058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058"/><draw:equation draw:name="f8" draw:formula="0 * ?f5"/><draw:equation draw:name="f9" draw:formula="1058 * ?f4 / 1058"/><draw:equation draw:name="f10" draw:formula="0 * ?f4 / 105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-0.0875in" svg:y1="0.21667in" svg:x2="6.07917in" svg:y2="0.21667in" draw:z-index="251637248" draw:id="id68" draw:style-name="a102" draw:name="Line 671" text:anchor-type="paragraph"><svg:title/><svg:desc/></draw:connector></text:p>
      <text:p text:style-name="P102"><draw:custom-shape svg:x="0.08333in" svg:y="0.01389in" svg:width="0.01042in" svg:height="0.74514in" draw:z-index="251640320" draw:id="id69" draw:style-name="a105" draw:name="Freeform 674" text:anchor-type="paragraph"><svg:title/><svg:desc/><draw:enhanced-geometry draw:type="non-primitive" svg:viewBox="0 0 15 1073" draw:enhanced-path="M 0 0 L 15 107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073"/><draw:equation draw:name="f8" draw:formula="0 * ?f5 / 15"/><draw:equation draw:name="f9" draw:formula="0 * ?f4 / 1073"/><draw:equation draw:name="f10" draw:formula="15 * ?f5 / 15"/><draw:equation draw:name="f11" draw:formula="1073 * ?f4 / 10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03"><draw:custom-shape svg:x="2.88681in" svg:y="0.22917in" svg:width="1.29931in" svg:height="0.39375in" draw:z-index="251632128" draw:id="id70" draw:style-name="a106" draw:name="AutoShape 664" text:anchor-type="paragraph"><svg:title/><svg:desc/><text:p text:style-name="P104"><text:span text:style-name="T105">10.結案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draw:custom-shape svg:x="5.32292in" svg:y="0.17917in" svg:width="0.66667in" svg:height="0.28611in" draw:z-index="251643392" draw:id="id71" draw:style-name="a107" draw:name="Rectangle 677" text:anchor-type="paragraph"><svg:title/><svg:desc/><text:p text:style-name="P106">4小時</text:p><draw:enhanced-geometry draw:type="non-primitive" svg:viewBox="0 0 21600 21600" draw:enhanced-path="M 0 0 L 21600 0 21600 21600 0 21600 Z N"/></draw:custom-shape></text:p>
      <text:p text:style-name="頁首"><draw:connector draw:type="line" svg:x1="0.57292in" svg:y1="0.14931in" svg:x2="2.90625in" svg:y2="0.14931in" draw:z-index="251679232" draw:id="id72" draw:style-name="a109" draw:name="Line 825" text:anchor-type="paragraph"><svg:title/><svg:desc/></draw:connector><draw:custom-shape svg:x="-0.28889in" svg:y="0.04931in" svg:width="0.70833in" svg:height="0.25972in" draw:z-index="251664896" draw:id="id73" draw:style-name="a110" draw:name="Rectangle 717" text:anchor-type="paragraph"><svg:title/><svg:desc/><text:p text:style-name="P107">測量課</text:p><draw:enhanced-geometry draw:type="non-primitive" svg:viewBox="0 0 21600 21600" draw:enhanced-path="M 0 0 L 21600 0 21600 21600 0 21600 Z N"/></draw:custom-shape></text:p>
      <text:p text:style-name="P108"/>
      <text:p text:style-name="P109"><draw:connector draw:type="line" svg:x1="0in" svg:y1="0.34028in" svg:x2="6.08333in" svg:y2="0.34028in" draw:z-index="251672064" draw:id="id74" draw:style-name="a111" draw:name="Line 789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top="0.125in" fo:margin-left="0.1381in" fo:margin-right="0.0236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4" svg:viewBox="0 0 20 30" svg:d="m10 0-10 30h20z"/>
    <draw:marker draw:name="a20" svg:viewBox="0 0 20 30" svg:d="m10 0-10 30h20z"/>
    <draw:marker draw:name="a58" svg:viewBox="0 0 20 30" svg:d="m10 0-10 30h20z"/>
    <draw:marker draw:name="a22" svg:viewBox="0 0 20 30" svg:d="m10 0-10 30h20z"/>
    <draw:marker draw:name="a103" svg:viewBox="0 0 20 30" svg:d="m10 0-10 30h20z"/>
    <draw:marker draw:name="a23" svg:viewBox="0 0 20 30" svg:d="m10 0-10 30h20z"/>
    <draw:marker draw:name="a104" svg:viewBox="0 0 20 30" svg:d="m10 0-10 30h20z"/>
    <draw:marker draw:name="a25" svg:viewBox="0 0 20 30" svg:d="m10 0-10 30h20z"/>
    <draw:marker draw:name="a70" svg:viewBox="0 0 20 30" svg:d="m10 0-10 30h20z"/>
    <draw:marker draw:name="a108" svg:viewBox="0 0 20 30" svg:d="m10 0-10 30h20z"/>
    <draw:marker draw:name="a74" svg:viewBox="0 0 20 30" svg:d="m10 0-10 30h20z"/>
    <draw:marker draw:name="a77" svg:viewBox="0 0 20 30" svg:d="m10 0-10 30h20z"/>
    <draw:marker draw:name="a41" svg:viewBox="0 0 20 30" svg:d="m10 0-10 30h20z"/>
    <draw:marker draw:name="a5" svg:viewBox="0 0 20 30" svg:d="m10 0-10 30h20z"/>
    <draw:marker draw:name="a6" svg:viewBox="0 0 20 30" svg:d="m10 0-10 30h20z"/>
    <draw:marker draw:name="a8" svg:viewBox="0 0 20 30" svg:d="m10 0-10 30h20z"/>
    <draw:marker draw:name="a45" svg:viewBox="0 0 20 30" svg:d="m10 0-10 30h20z"/>
    <draw:marker draw:name="a9" svg:viewBox="0 0 20 30" svg:d="m10 0-10 30h20z"/>
    <draw:marker draw:name="a48" svg:viewBox="0 0 20 30" svg:d="m10 0-10 30h20z"/>
    <draw:marker draw:name="a92" svg:viewBox="0 0 20 30" svg:d="m10 0-10 30h20z"/>
    <draw:marker draw:name="a14" svg:viewBox="0 0 20 30" svg:d="m10 0-10 30h20z"/>
    <draw:marker draw:name="a96" svg:viewBox="0 0 20 30" svg:d="m10 0-10 30h20z"/>
    <draw:marker draw:name="a98" svg:viewBox="0 0 20 30" svg:d="m10 0-10 30h20z"/>
    <draw:marker draw:name="a99" svg:viewBox="0 0 20 30" svg:d="m10 0-10 30h20z"/>
    <draw:marker draw:name="a19" svg:viewBox="0 0 20 30" svg:d="m10 0-10 30h20z"/>
    <draw:marker draw:name="a64" svg:viewBox="0 0 20 30" svg:d="m10 0-10 30h20z"/>
    <draw:marker draw:name="a34" svg:viewBox="0 0 20 30" svg:d="m10 0-10 30h20z"/>
    <draw:marker draw:name="a36" svg:viewBox="0 0 20 30" svg:d="m10 0-10 30h20z"/>
    <draw:marker draw:name="a80" svg:viewBox="0 0 20 30" svg:d="m10 0-10 30h20z"/>
    <draw:marker draw:name="a82" svg:viewBox="0 0 20 30" svg:d="m10 0-10 30h20z"/>
    <draw:marker draw:name="a83" svg:viewBox="0 0 20 30" svg:d="m10 0-10 30h20z"/>
    <draw:marker draw:name="a85" svg:viewBox="0 0 20 30" svg:d="m10 0-10 30h20z"/>
    <draw:marker draw:name="a86" svg:viewBox="0 0 20 30" svg:d="m10 0-10 30h20z"/>
    <draw:stroke-dash draw:name="a57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88" draw:display-name="Dash" draw:style="rect" draw:dots1="1" draw:dots1-length="0.03125in" draw:dots2="0" draw:dots2-length="0in" draw:distance="0.03125in"/>
    <draw:stroke-dash draw:name="a10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333in" fo:margin-left="1.1812in" fo:margin-bottom="0.8333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分割複丈</dc:title>
    <dc:subject>土地分割複丈</dc:subject>
    <meta:keyword>測量類</meta:keyword>
    <meta:keyword>土地分割複丈</meta:keyword>
    <meta:keyword>標準作業程序</meta:keyword>
    <meta:initial-creator>臺南市東南地政事務所</meta:initial-creator>
    <dc:creator>user</dc:creator>
    <meta:creation-date>2017-08-02T05:46:00Z</meta:creation-date>
    <dc:date>2017-08-02T05:46:00Z</dc:date>
    <meta:print-date>2011-12-26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