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2.5833in" style:use-optimal-column-width="false"/>
    </style:style>
    <style:style style:name="TableColumn17" style:family="table-column">
      <style:table-column-properties style:column-width="1.1069in" style:use-optimal-column-width="false"/>
    </style:style>
    <style:style style:name="TableColumn18" style:family="table-column">
      <style:table-column-properties style:column-width="0.9131in" style:use-optimal-column-width="false"/>
    </style:style>
    <style:style style:name="Table14" style:family="table">
      <style:table-properties style:width="6.1034in" fo:margin-left="0.0194in" table:align="left"/>
    </style:style>
    <style:style style:name="TableRow19" style:family="table-row">
      <style:table-row-properties style:min-row-height="0.0715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905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left="0.3534in" fo:margin-right="0.023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6.358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4131in" fo:margin-right="0.0236in" fo:text-indent="-0.4291in">
        <style:tab-stops>
          <style:tab-stop style:type="left" style:position="-0.0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margin-left="0.4131in" fo:margin-right="0.0236in" fo:text-indent="-0.4291in">
        <style:tab-stops>
          <style:tab-stop style:type="left" style:position="-0.0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left="0.4131in" fo:margin-right="0.0236in" fo:text-indent="-0.4291in">
        <style:tab-stops>
          <style:tab-stop style:type="left" style:position="-0.0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margin-left="0.4131in" fo:margin-right="0.02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3.10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4131in" fo:margin-right="0.0236in" fo:text-indent="-0.4291in">
        <style:tab-stops>
          <style:tab-stop style:type="left" style:position="-0.079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margin-left="0.4131in" fo:margin-right="0.0236in" fo:text-indent="-0.4291in">
        <style:tab-stops>
          <style:tab-stop style:type="left" style:position="-0.0798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6.595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left="0.4097in" fo:text-indent="-0.4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5in" fo:margin-left="0.5986in" fo:margin-right="0.023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left="0.5986in" fo:margin-right="0.023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left="0.5986in" fo:margin-right="0.023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05in" fo:margin-left="0.4111in" fo:text-indent="-0.4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4.599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 fo:margin-top="0.125in" fo:margin-left="0.3979in" fo:margin-right="0.0486in" fo:text-indent="-0.3979in">
        <style:tab-stops>
          <style:tab-stop style:type="left" style:position="-0.002in"/>
        </style:tab-stops>
      </style:paragraph-properties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margin-right="0.068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margin-right="0.068in">
        <style:tab-stops/>
      </style:paragraph-properties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margin-right="0.068in">
        <style:tab-stops/>
      </style:paragraph-properties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margin-right="0.068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margin-right="0.068in">
        <style:tab-stops/>
      </style:paragraph-properties>
      <style:text-properties style:font-name-asian="標楷體" fo:font-size="13pt" style:font-size-asian="13pt" style:font-size-complex="13pt"/>
    </style:style>
    <style:style style:name="P113" style:parent-style-name="純文字" style:family="paragraph">
      <style:paragraph-properties fo:text-align="justify" fo:margin-top="0.125in" fo:margin-left="0.3979in" fo:margin-right="0.0486in" fo:text-indent="-0.3979in">
        <style:tab-stops>
          <style:tab-stop style:type="left" style:position="-0.00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3.0819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right="0.0486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margin-left="0.6152in" fo:margin-right="0.0201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left="0.6152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left="0.6152in" fo:margin-right="0.0201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2.188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left="0.4104in" fo:margin-right="0.0236in" fo:text-indent="-0.425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margin-left="0.4187in" fo:margin-right="0.0236in" fo:text-indent="-0.4354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margin-left="0.4187in" fo:margin-right="0.0236in" fo:text-indent="-0.4354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4.027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left="0.4111in" fo:margin-right="0.0236in" fo:text-indent="-0.4277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0.4131in" fo:margin-right="0.0236in" fo:text-indent="-0.4291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8868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left="0.3534in" fo:margin-right="0.02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097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left="0.3534in" fo:margin-right="0.02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527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left="0.3541in" fo:margin-right="0.0236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margin-left="0.3541in" fo:margin-right="0.0236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margin-left="0.3541in" fo:margin-right="0.0236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9868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3541in" fo:margin-right="0.0236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left="0.3541in" fo:margin-right="0.0236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7361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3541in" fo:margin-right="0.0236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text-align="justify" fo:margin-left="0.3541in" fo:margin-right="0.0236in" fo:text-indent="-0.36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1.243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left="0.3534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1.1097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833in" fo:margin-left="0.3534in" fo:margin-right="0.02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0138in"/>
    </style:style>
  </office:automatic-styles>
  <office:body>
    <office:text text:use-soft-page-breaks="true">
      <text:p text:style-name="P1">臺南市東南地政事務所標準作業流程說明</text:p>
      <text:p text:style-name="P12"><text:span text:style-name="T13">辦理土地分割複丈作業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作業流程</text:p>
            </table:table-cell>
            <table:table-cell table:style-name="TableCell22">
              <text:p text:style-name="P23">步驟說明</text:p>
            </table:table-cell>
            <table:table-cell table:style-name="TableCell24">
              <text:p text:style-name="P25">表單、附件</text:p>
            </table:table-cell>
            <table:table-cell table:style-name="TableCell26">
              <text:p text:style-name="P27">作業期限</text:p>
            </table:table-cell>
          </table:table-row>
        </table:table-header-rows>
        <table:table-row table:style-name="TableRow28">
          <table:table-cell table:style-name="TableCell29">
            <text:p text:style-name="P30">1.受理申請</text:p>
          </table:table-cell>
          <table:table-cell table:style-name="TableCell31">
            <text:p text:style-name="P32"><text:span text:style-name="T33">申請人填具</text:span><text:span text:style-name="T34">土地複丈及標示變更登記申請書</text:span><text:span text:style-name="T35">，檢附</text:span><text:span text:style-name="T36">土地</text:span><text:span text:style-name="T37">所有權狀、</text:span><text:span text:style-name="T38">身分證明文件及其他應提出之證明</text:span><text:span text:style-name="T39">文件</text:span><text:span text:style-name="T40">包括建築基地法定空地分割證明、分割圖說等向地政事務所申請</text:span><text:span text:style-name="T41">。</text:span></text:p>
          </table:table-cell>
          <table:table-cell table:style-name="TableCell42">
            <text:p text:style-name="P43">土地複丈及標示變更登記申請書</text:p>
          </table:table-cell>
          <table:table-cell table:style-name="TableCell44" table:number-rows-spanned="2">
            <text:p text:style-name="P45">隨到隨辦</text:p>
          </table:table-cell>
        </table:table-row>
        <table:table-row table:style-name="TableRow46">
          <table:table-cell table:style-name="TableCell47">
            <text:p text:style-name="P48">2.收件與計費</text:p>
          </table:table-cell>
          <table:table-cell table:style-name="TableCell49">
            <text:list text:style-name="LFO27" text:continue-numbering="true">
              <text:list-item>
                <text:p text:style-name="P50">收件人員應核對申請人或代理人身分無誤後，將土地地段、地號及申請人等資料鍵入電腦編案件號。</text:p>
              </text:list-item>
              <text:list-item>
                <text:p text:style-name="P51">收件後隨即配件予承辦測量人員並排定測量日期後，列印土地複丈定期通知書交申請人收執，填寫測量案件訂期排件表。</text:p>
              </text:list-item>
              <text:list-item>
                <text:p text:style-name="P52">依地籍測量實施規則規定申請人應自備界標，自行埋設，並永久保存。主動詢問申請人是否需購買制式土地界標。(鋼釘1支新台幣10元、塑膠樁1支新台幣60元)。</text:p>
              </text:list-item>
            </text:list>
            <text:p text:style-name="P53"><text:span text:style-name="T54">依內政部訂頒土地複丈費及建築</text:span><text:span text:style-name="T55">改良</text:span><text:span text:style-name="T56">物測量費標準合計規費</text:span><text:span text:style-name="T57">後</text:span><text:span text:style-name="T58">，填寫於複丈費欄。</text:span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ext:soft-page-break/>
        <table:table-row table:style-name="TableRow62">
          <table:table-cell table:style-name="TableCell63">
            <text:p text:style-name="P64">2.收件與計費</text:p>
          </table:table-cell>
          <table:table-cell table:style-name="TableCell65">
            <text:list text:style-name="LFO27" text:continue-numbering="true">
              <text:list-item>
                <text:p text:style-name="P66"><text:span text:style-name="T67">收費人員依前點規費金額</text:span><text:span text:style-name="T68">向申請人收取費用並列印臺南市地政規費</text:span><text:span text:style-name="T69">收據，</text:span><text:span text:style-name="T70">將收據第一聯交給</text:span><text:span text:style-name="T71">申請人收執，第四聯黏貼於申請書空白處，並加蓋收件員日期騎縫印章及填寫收據號碼，第二、三聯由收費人員核算細目及總數。</text:span></text:p>
              </text:list-item>
              <text:list-item>
                <text:p text:style-name="P72"><text:span text:style-name="T73">依測量案件訂期排件表將案件</text:span><text:span text:style-name="T74">移給</text:span><text:span text:style-name="T75">測量員簽收。</text:span>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>隨到隨辦</text:p>
          </table:table-cell>
        </table:table-row>
        <table:table-row table:style-name="TableRow85">
          <table:table-cell table:style-name="TableCell86">
            <text:p text:style-name="P87">3.1審查</text:p>
          </table:table-cell>
          <table:table-cell table:style-name="TableCell88">
            <text:list text:style-name="LFO31" text:continue-numbering="true">
              <text:list-item>
                <text:p text:style-name="P89">審查項目：</text:p>
              </text:list-item>
            </text:list>
            <text:list text:style-name="LFO29" text:continue-numbering="true">
              <text:list-item>
                <text:p text:style-name="P90">依「土地法」、「地籍測量實施規則」、「辦理土地複丈與建物測量補充規定」、「土地複丈費及建築改良物測量費標準」等相關法令予以審查。</text:p>
              </text:list-item>
              <text:list-item>
                <text:p text:style-name="P91">核對應提文件、申請人資格、代理人權限、土地複丈申請書、土地登記申請書格式以及填載事項是否符合規定。</text:p>
              </text:list-item>
              <text:list-item>
                <text:p text:style-name="P92">核對申請之不動產標示、權屬與地籍資料所載是否相符，以及有無預告登記、查封、假扣押、假處分或破產登記等限制登記或其他禁止處分之登記，並查明他項權利之設定。</text:p>
              </text:list-item>
            </text:list>
            <text:list text:style-name="LFO31" text:continue-numbering="true">
              <text:list-item>
                <text:p text:style-name="P93"><text:span text:style-name="T94">複丈案</text:span><text:span text:style-name="T95">件經</text:span><text:span text:style-name="T96">審查</text:span><text:span text:style-name="T97">資料未齊全</text:span><text:span text:style-name="T98">即通知補正。</text:span>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>14日內</text:p>
          </table:table-cell>
        </table:table-row>
        <table:table-row table:style-name="TableRow103">
          <table:table-cell table:style-name="TableCell104">
            <text:p text:style-name="P105">3.2補正</text:p>
          </table:table-cell>
          <table:table-cell table:style-name="TableCell106">
            <text:list text:style-name="LFO33" text:continue-numbering="true">
              <text:list-item>
                <text:p text:style-name="P107">地政事務所受理複丈申請案件，經審查有「地籍測量實施規則第212條」規定之下列各款情形者，應通知申請人於接到土地複丈案件補正通知書之日起15日內補正。</text:p>
              </text:list-item>
            </text:list>
            <text:list text:style-name="LFO34" text:continue-numbering="true">
              <text:list-item>
                <text:p text:style-name="P108">申請人之資格不符或其代理人之代理權有欠缺者。</text:p>
              </text:list-item>
              <text:list-item>
                <text:p text:style-name="P109">申請書或應提出之文件與規定不符者。</text:p>
              </text:list-item>
              <text:list-item>
                <text:p text:style-name="P110">申請書記載之申請原因與登記簿冊或其證明文件不符，而未能證明不符原因者。</text:p>
              </text:list-item>
              <text:list-item>
                <text:p text:style-name="P111">未依規定繳納土地複丈費者。</text:p>
              </text:list-item>
              <text:list-item>
                <text:p text:style-name="P112">依排定時間到場，發現有障礙物無法實施測量需申請人排障者，登記機關應依前項規定通知補正。</text:p>
              </text:list-item>
            </text:list>
            <text:list text:style-name="LFO33" text:continue-numbering="true">
              <text:list-item>
                <text:p text:style-name="P113"><text:span text:style-name="T114">補正完竣後再</text:span><text:span text:style-name="T115">排定</text:span><text:span text:style-name="T116">測量日期。</text:span>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14日內</text:p>
          </table:table-cell>
        </table:table-row>
        <table:table-row table:style-name="TableRow121">
          <table:table-cell table:style-name="TableCell122">
            <text:p text:style-name="P123">3.3駁回</text:p>
          </table:table-cell>
          <table:table-cell table:style-name="TableCell124">
            <text:list text:style-name="LFO35" text:continue-numbering="true">
              <text:list-item>
                <text:p text:style-name="P125">地政事務所受理複丈申請案件，收件後經審查有「地籍測量實施規則」規定之下列情形者，應以駁回通知書敘明法令依據或理由駁回之。</text:p>
              </text:list-item>
            </text:list>
            <text:list text:style-name="LFO36" text:continue-numbering="true">
              <text:list-item>
                <text:p text:style-name="P126">不屬受理地政事務所管轄者。</text:p>
              </text:list-item>
              <text:list-item>
                <text:p text:style-name="P127">依法不應受理者。</text:p>
              </text:list-item>
              <text:list-item>
                <text:p text:style-name="P128">逾期未補正或未完成補正者。</text:p>
              </text:list-item>
            </text:list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4.作業準備</text:p>
          </table:table-cell>
          <table:table-cell table:style-name="TableCell135">
            <text:p text:style-name="P136"><text:span text:style-name="T137">壹、依「地籍測量實施規則」規定，</text:span><text:span text:style-name="T138">調製</text:span><text:span text:style-name="T139">土地複丈圖</text:span><text:span text:style-name="T140">。</text:span></text:p>
            <text:p text:style-name="P141">貳、經查對原有圖冊、面積資料發現有不符情形應查明其不符原因後，依「地籍測量實施規則」有關規定辦理釐正或更正。</text:p>
            <text:p text:style-name="P142">參、填寫土地複丈作業程序單。</text:p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>14日內</text:p>
          </table:table-cell>
        </table:table-row>
        <table:table-row table:style-name="TableRow147">
          <table:table-cell table:style-name="TableCell148">
            <text:p text:style-name="P149">5.1實地複丈</text:p>
          </table:table-cell>
          <table:table-cell table:style-name="TableCell150">
            <text:list text:style-name="LFO38" text:continue-numbering="true">
              <text:list-item>
                <text:p text:style-name="P151"><text:span text:style-name="T152">實地勘查時，應依複丈日期、時間以及會同地點到場，依「地籍測量實施規則」規定先查核申請人身分及關係人所持地政事務所（土地複丈、</text:span><text:span text:style-name="T153">建物</text:span><text:span text:style-name="T154">測量）定期通知書是否相符。若申請人或代理人因故無法到場，得委託他人代理，但應檢附委託書。</text:span></text:p>
              </text:list-item>
              <text:list-item>
                <text:p text:style-name="P155">勘查完畢後，依「地籍測量實施規則」規定，請申請人在土地複丈圖及地籍調查表簽名或蓋章。</text:p>
              </text:list-item>
            </text:list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5.2補正</text:p>
          </table:table-cell>
          <table:table-cell table:style-name="TableCell162">
            <text:p text:style-name="P163"><text:span text:style-name="T164">按地籍測量實施規則</text:span><text:span text:style-name="T165">第</text:span><text:span text:style-name="T166">212條第2項規定，土地複丈時現場有障礙物無法辦理複丈時，地政機關應以公文通知申請人限期清（排）除</text:span><text:span text:style-name="T167">後辦理補進作業</text:span><text:span text:style-name="T168">。</text:span>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5.3另訂期複丈</text:p>
          </table:table-cell>
          <table:table-cell table:style-name="TableCell175">
            <text:p text:style-name="P176"><text:span text:style-name="T177">俟申請人將實地清理完竣並通知地政事務所後，再重新以</text:span><text:span text:style-name="T178">14</text:span><text:span text:style-name="T179">日內辦畢原則排定測量日期實地複丈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成果整理</text:p>
          </table:table-cell>
          <table:table-cell table:style-name="TableCell187">
            <text:p text:style-name="P188">壹、土地複丈原圖依照「地籍測量實施規則」有關規定予以整理，並繪製土地複丈成果圖。</text:p>
            <text:p text:style-name="P189">貳、填寫或列印土地複丈結果通知書、複丈成果圖…等。</text:p>
            <text:p text:style-name="P190">參、一宗土地分割為數宗土地，該分割後數宗之土地面積之總和，應與原宗土地之面積相符，如有差數，應就原測量及計算作必要之檢核，經檢核無誤後，依分割面積之大小比例配賦之。(地籍測量實施規則第255條)。</text:p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>14日內</text:p>
          </table:table-cell>
        </table:table-row>
        <table:table-row table:style-name="TableRow195">
          <table:table-cell table:style-name="TableCell196">
            <text:p text:style-name="P197">7.成果核定</text:p>
          </table:table-cell>
          <table:table-cell table:style-name="TableCell198">
            <text:p text:style-name="P199">壹、成果整理後，測量員應先自行檢查，再移交檢查人員及課長，依「地籍測量實施規則」有關規定檢查、核定成果。</text:p>
            <text:p text:style-name="P200">貳、經檢查有誤退回原測量員重新成果整理。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8.移送相關課</text:p>
          </table:table-cell>
          <table:table-cell table:style-name="TableCell207">
            <text:p text:style-name="P208">臺、送登記課登記。</text:p>
            <text:p text:style-name="P209"><text:span text:style-name="T210">貳、送地價課分割改算作業。</text:span></text:p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2日</text:p>
          </table:table-cell>
        </table:table-row>
        <table:table-row table:style-name="TableRow215">
          <table:table-cell table:style-name="TableCell216">
            <text:p text:style-name="P217">9.訂正圖籍資料</text:p>
            <text:p text:style-name="P218">與修檔</text:p>
          </table:table-cell>
          <table:table-cell table:style-name="TableCell219">
            <text:p text:style-name="P220">登記完畢後隨即按「地籍測量實施規則」規定，依複丈成果訂正圖籍資料並辦理電腦修檔。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0.結案歸檔</text:p>
          </table:table-cell>
          <table:table-cell table:style-name="TableCell227">
            <text:p text:style-name="P228"><text:span text:style-name="T229">土地複丈</text:span><text:span text:style-name="T230">申請書</text:span><text:span text:style-name="T231">併其附件全宗、</text:span><text:span text:style-name="T232">土地複丈</text:span><text:span text:style-name="T233">圖按序歸檔結案。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小時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top="0.125in" fo:margin-left="0.1381in" fo:margin-right="0.0236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1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分割複丈</dc:title>
    <dc:subject>土地分割複丈</dc:subject>
    <meta:keyword>測量類</meta:keyword>
    <meta:keyword>土地分割複丈</meta:keyword>
    <meta:keyword>標準作業程序</meta:keyword>
    <meta:initial-creator>臺南市東南地政事務所</meta:initial-creator>
    <dc:creator>user</dc:creator>
    <meta:creation-date>2017-08-02T05:47:00Z</meta:creation-date>
    <dc:date>2017-08-02T05:47:00Z</dc:date>
    <meta:print-date>2013-08-30T05:58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83" meta:character-count="1896" meta:row-count="13" meta:non-whitespace-character-count="1616"/>
  </office:meta>
</office:document-meta>
</file>