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壹, 貳, 參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8">
      <text:list-level-style-number text:level="1" style:num-suffix="、" style:num-format="壹, 貳, 參, ...">
        <style:list-level-properties text:space-before="1.1847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color="#800080" fo:font-size="16pt" style:font-size-asian="16pt"/>
    </style:style>
    <style:style style:name="T6" style:parent-style-name="預設段落字型" style:family="text">
      <style:text-properties style:font-name-asian="標楷體" fo:color="#000000" fo:letter-spacing="0.0138in"/>
    </style:style>
    <style:style style:name="T7" style:parent-style-name="預設段落字型" style:family="text">
      <style:text-properties style:font-name-asian="標楷體" fo:color="#800080" fo:font-size="16pt" style:font-size-asian="16pt"/>
    </style:style>
    <style:style style:name="T8" style:parent-style-name="預設段落字型" style:family="text">
      <style:text-properties style:font-name-asian="標楷體" fo:color="#800080" fo:font-size="16pt" style:font-size-asian="16pt"/>
    </style:style>
    <style:style style:name="T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color="#800080" fo:font-size="16pt" style:font-size-asian="16pt"/>
    </style:style>
    <style:style style:name="T12" style:parent-style-name="預設段落字型" style:family="text">
      <style:text-properties style:font-name-asian="標楷體" fo:color="#000000" fo:letter-spacing="0.0138in"/>
    </style:style>
    <style:style style:name="T13" style:parent-style-name="預設段落字型" style:family="text">
      <style:text-properties style:font-name-asian="標楷體" fo:color="#800080" fo:font-size="16pt" style:font-size-asian="16pt"/>
    </style:style>
    <style:style style:name="P14" style:parent-style-name="內文" style:family="paragraph">
      <style:text-properties style:font-name-asian="標楷體" fo:color="#000000" fo:letter-spacing="0.0138in"/>
    </style:style>
    <style:style style:name="T15" style:parent-style-name="預設段落字型" style:family="text">
      <style:text-properties style:font-name-asian="標楷體" fo:color="#800080"/>
    </style:style>
    <style:style style:name="P16" style:parent-style-name="內文Web" style:family="paragraph">
      <style:paragraph-properties style:snap-to-layout-grid="false" fo:margin-top="0in" fo:margin-bottom="0in" fo:line-height="0.2777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color="#800080"/>
    </style:style>
    <style:style style:name="P18" style:parent-style-name="內文" style:family="paragraph">
      <style:paragraph-properties style:snap-to-layout-grid="false" fo:line-height="0.1944in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color="#800080"/>
    </style:style>
    <style:style style:name="P22" style:parent-style-name="內文" style:family="paragraph">
      <style:paragraph-properties fo:line-height="0.1666in"/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-asian="標楷體" fo:color="#800080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標楷體" style:font-name-asian="標楷體" style:font-weight-complex="bold" fo:color="#000000"/>
    </style:style>
    <style:style style:name="T26" style:parent-style-name="預設段落字型" style:family="text">
      <style:text-properties style:font-name-asian="標楷體" fo:color="#800080" fo:font-size="10pt" style:font-size-asian="10pt"/>
    </style:style>
    <style:style style:name="T27" style:parent-style-name="預設段落字型" style:family="text">
      <style:text-properties style:font-name-asian="標楷體" fo:color="#800080"/>
    </style:style>
    <style:style style:name="T28" style:parent-style-name="預設段落字型" style:family="text">
      <style:text-properties style:font-name-asian="標楷體" fo:color="#800080" fo:font-size="10pt" style:font-size-asian="10pt"/>
    </style:style>
    <style:style style:name="T29" style:parent-style-name="預設段落字型" style:family="text">
      <style:text-properties style:font-name-asian="標楷體" fo:color="#800080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-asian="標楷體" fo:color="#000000" fo:letter-spacing="0.0138in"/>
    </style:style>
    <style:style style:name="T32" style:parent-style-name="預設段落字型" style:family="text">
      <style:text-properties style:font-name-asian="標楷體" fo:color="#800080"/>
    </style:style>
    <style:style style:name="P33" style:parent-style-name="內文" style:family="paragraph">
      <style:paragraph-properties fo:line-height="0.1666in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-asian="標楷體" fo:color="#800080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-asian="標楷體" fo:color="#800080"/>
    </style:style>
    <style:style style:name="T39" style:parent-style-name="預設段落字型" style:family="text">
      <style:text-properties style:font-name-asian="標楷體" fo:color="#000000" fo:letter-spacing="0.0138in"/>
    </style:style>
    <style:style style:name="T40" style:parent-style-name="預設段落字型" style:family="text">
      <style:text-properties style:font-name-asian="標楷體" fo:color="#800080" fo:font-size="10pt" style:font-size-asian="10pt"/>
    </style:style>
    <style:style style:name="T41" style:parent-style-name="預設段落字型" style:family="text">
      <style:text-properties style:font-name-asian="標楷體" fo:color="#800080" fo:font-size="10pt" style:font-size-asian="10pt"/>
    </style:style>
    <style:style style:name="T42" style:parent-style-name="預設段落字型" style:family="text">
      <style:text-properties style:font-name-asian="標楷體" fo:color="#800080" fo:font-size="10pt" style:font-size-asian="10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T45" style:parent-style-name="預設段落字型" style:family="text">
      <style:text-properties style:font-name-asian="標楷體" fo:color="#800080" fo:font-size="10pt" style:font-size-asian="10pt"/>
    </style:style>
    <style:style style:name="T46" style:parent-style-name="預設段落字型" style:family="text">
      <style:text-properties style:font-name-asian="標楷體" fo:color="#800080"/>
    </style:style>
    <style:style style:name="T47" style:parent-style-name="預設段落字型" style:family="text">
      <style:text-properties style:font-name-asian="標楷體" fo:color="#000000" fo:letter-spacing="0.0138in"/>
    </style:style>
    <style:style style:name="T48" style:parent-style-name="預設段落字型" style:family="text">
      <style:text-properties style:font-name-asian="標楷體" fo:color="#800080" fo:font-size="10pt" style:font-size-asian="10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-asian="標楷體" fo:color="#000000" fo:letter-spacing="0.0138in"/>
    </style:style>
    <style:style style:name="T51" style:parent-style-name="預設段落字型" style:family="text">
      <style:text-properties style:font-name-asian="標楷體" fo:color="#800080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新細明體" fo:color="#800080"/>
    </style:style>
    <style:style style:name="T56" style:parent-style-name="預設段落字型" style:family="text">
      <style:text-properties style:font-name="新細明體" fo:color="#800080"/>
    </style:style>
    <style:style style:name="T57" style:parent-style-name="預設段落字型" style:family="text">
      <style:text-properties style:font-name-asian="標楷體" fo:color="#800080"/>
    </style:style>
    <style:style style:name="P58" style:parent-style-name="本文" style:family="paragraph">
      <style:paragraph-properties fo:text-align="start" fo:line-height="0.1666in"/>
    </style:style>
    <style:style style:name="T59" style:parent-style-name="預設段落字型" style:family="text">
      <style:text-properties style:font-name-asian="標楷體" fo:color="#800080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>
        <style:tab-stops>
          <style:tab-stop style:type="left" style:position="3.6666in"/>
        </style:tab-stops>
      </style:paragraph-properties>
    </style:style>
    <style:style style:name="T63" style:parent-style-name="預設段落字型" style:family="text">
      <style:text-properties style:font-name-asian="標楷體" fo:color="#800080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 fo:color="#800080"/>
    </style:style>
    <style:style style:name="P67" style:parent-style-name="內文" style:family="paragraph">
      <style:paragraph-properties fo:text-align="center" fo:line-height="0.2222in"/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-asian="標楷體" fo:color="#800080"/>
    </style:style>
    <style:style style:name="T70" style:parent-style-name="預設段落字型" style:family="text">
      <style:text-properties style:font-name-asian="標楷體" fo:color="#800080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-asian="標楷體" fo:color="#80008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P78" style:parent-style-name="內文Web" style:family="paragraph">
      <style:paragraph-properties fo:widows="0" fo:orphans="0" fo:margin-top="0in" fo:margin-bottom="0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800080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P84" style:parent-style-name="內文" style:family="paragraph">
      <style:paragraph-properties fo:line-height="0.0138in"/>
    </style:style>
    <style:style style:name="P85" style:parent-style-name="內文" style:family="paragraph">
      <style:paragraph-properties fo:line-height="0.0138in"/>
    </style:style>
    <style:style style:name="T86" style:parent-style-name="預設段落字型" style:family="text">
      <style:text-properties style:font-name-asian="標楷體" fo:color="#800080" fo:font-size="16pt" style:font-size-asian="16pt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0694in" svg:stroke-color="#000000" draw:marker-end="a79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none" draw:stroke="solid" svg:stroke-width="0.00694in" svg:stroke-color="#000000" draw:marker-start="a81" draw:marker-end="a8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start="a8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0694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start="a17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draw:marker-start="a62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start="a65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start="a24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906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draw:fill="none" draw:stroke="solid" svg:stroke-width="0.00694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.05in" fo:padding-left="0.03937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none" draw:stroke="solid" svg:stroke-width="0.00694in" svg:stroke-color="#000000" draw:marker-start="a76" draw:marker-end="a77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0694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0694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南</text:span><text:span text:style-name="T3">地政事務所標準作業流程圖</text:span></text:p>
      <text:p text:style-name="P4"><text:span text:style-name="T5"><draw:frame draw:z-index="251632128" draw:id="id0" draw:style-name="a0" draw:name="Text Box 759" text:anchor-type="paragraph" svg:x="5.25in" svg:y="0.34722in" svg:width="1.16667in" svg:height="0.375in" style:rel-width="scale" style:rel-height="scale"><draw:text-box><text:p text:style-name="內文"><text:span text:style-name="T6">作業期限</text:span></text:p></draw:text-box><svg:title/><svg:desc/></draw:frame></text:span><text:span text:style-name="T7"><draw:connector draw:type="line" svg:x1="0in" svg:y1="0.72222in" svg:x2="6.08333in" svg:y2="0.72222in" draw:z-index="251633152" draw:id="id1" draw:style-name="a1" draw:name="Line 760" text:anchor-type="paragraph"><svg:title/><svg:desc/></draw:connector></text:span><text:span text:style-name="T8"><draw:connector draw:type="line" svg:x1="0in" svg:y1="0.34722in" svg:x2="6.08333in" svg:y2="0.34722in" draw:z-index="251629056" draw:id="id2" draw:style-name="a2" draw:name="Line 756" text:anchor-type="paragraph"><svg:title/><svg:desc/></draw:connector></text:span><text:span text:style-name="T9">辦理土地合併複丈作業</text:span></text:p>
      <text:p text:style-name="P10"><text:span text:style-name="T11"><draw:frame draw:z-index="251630080" draw:id="id3" draw:style-name="a3" draw:name="Text Box 757" text:anchor-type="paragraph" svg:x="-0.23333in" svg:y="0.08472in" svg:width="1.25in" svg:height="0.375in" style:rel-width="scale" style:rel-height="scale"><draw:text-box><text:p text:style-name="內文"><text:span text:style-name="T12">權責單位</text:span></text:p></draw:text-box><svg:title/><svg:desc/></draw:frame></text:span><text:span text:style-name="T13"><draw:frame draw:z-index="251631104" draw:id="id4" draw:style-name="a4" draw:name="Text Box 758" text:anchor-type="paragraph" svg:x="2.83333in" svg:y="0.06944in" svg:width="1.25in" svg:height="0.5in" style:rel-width="scale" style:rel-height="scale"><draw:text-box><text:p text:style-name="P14">作業流程</text:p></draw:text-box><svg:title/><svg:desc/></draw:frame></text:span></text:p>
      <text:p text:style-name="內文"><text:span text:style-name="T15"><draw:custom-shape svg:x="0.09028in" svg:y="0.18194in" svg:width="0.00069in" svg:height="1.47361in" draw:z-index="251635200" draw:id="id5" draw:style-name="a7" draw:name="Freeform 764" text:anchor-type="paragraph"><svg:title/><svg:desc/><draw:enhanced-geometry draw:type="non-primitive" svg:viewBox="0 0 1 2122" draw:enhanced-path="M 1 2122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122"/><draw:equation draw:name="f8" draw:formula="1 * ?f5"/><draw:equation draw:name="f9" draw:formula="2122 * ?f4 / 2122"/><draw:equation draw:name="f10" draw:formula="0 * ?f5"/><draw:equation draw:name="f11" draw:formula="0 * ?f4 / 21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5.6625in" svg:y="0.19792in" svg:width="0.00556in" svg:height="1.44236in" draw:z-index="251640320" draw:id="id6" draw:style-name="a10" draw:name="Freeform 769" text:anchor-type="paragraph"><svg:title/><svg:desc/><draw:enhanced-geometry draw:type="non-primitive" svg:viewBox="0 0 8 2077" draw:enhanced-path="M 0 2077 L 8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2077"/><draw:equation draw:name="f8" draw:formula="0 * ?f5 / 8"/><draw:equation draw:name="f9" draw:formula="2077 * ?f4 / 2077"/><draw:equation draw:name="f10" draw:formula="8 * ?f5 / 8"/><draw:equation draw:name="f11" draw:formula="0 * ?f4 / 207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P16"><text:span text:style-name="T17"><draw:custom-shape svg:x="2.87153in" svg:y="0.0375in" svg:width="1.33333in" svg:height="0.39375in" draw:z-index="251634176" draw:id="id7" draw:style-name="a11" draw:name="AutoShape 763" text:anchor-type="paragraph"><svg:title/><svg:desc/><text:p text:style-name="P18"><text:span text:style-name="T19">1.受理申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內文"><draw:custom-shape svg:x="-0.30069in" svg:y="0.22639in" svg:width="0.70833in" svg:height="0.25972in" draw:z-index="251671040" draw:id="id8" draw:style-name="a12" draw:name="Rectangle 808" text:anchor-type="paragraph"><svg:title/><svg:desc/><text:p text:style-name="P20">測量課</text:p><draw:enhanced-geometry draw:type="non-primitive" svg:viewBox="0 0 21600 21600" draw:enhanced-path="M 0 0 L 21600 0 21600 21600 0 21600 Z N"/></draw:custom-shape><text:span text:style-name="T21"><draw:custom-shape svg:x="3.52708in" svg:y="0.15in" svg:width="0.00069in" svg:height="0.48125in" draw:z-index="251668992" draw:id="id9" draw:style-name="a14" draw:name="Freeform 806" text:anchor-type="paragraph"><svg:title/><svg:desc/><draw:enhanced-geometry draw:type="non-primitive" svg:viewBox="0 0 1 693" draw:enhanced-path="M 0 0 L 0 69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93"/><draw:equation draw:name="f8" draw:formula="0 * ?f5"/><draw:equation draw:name="f9" draw:formula="0 * ?f4 / 693"/><draw:equation draw:name="f10" draw:formula="693 * ?f4 / 693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draw:custom-shape svg:x="5.20625in" svg:y="0.20556in" svg:width="0.875in" svg:height="0.25972in" draw:z-index="251673088" draw:id="id10" draw:style-name="a15" draw:name="Rectangle 810" text:anchor-type="paragraph"><svg:title/><svg:desc/><text:p text:style-name="P22">隨到隨辦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><text:span text:style-name="T23"><draw:frame draw:z-index="251666944" draw:id="id11" draw:style-name="a16" draw:name="Text Box 804" text:anchor-type="paragraph" svg:x="2.875in" svg:y="0.13889in" svg:width="1.29931in" svg:height="0.39375in" style:rel-width="scale" style:rel-height="scale"><draw:text-box><text:p text:style-name="P24"><text:span text:style-name="T25">2.收件</text:span></text:p></draw:text-box><svg:title/><svg:desc/></draw:frame></text:span></text:p>
      <text:p text:style-name="內文"/>
      <text:p text:style-name="內文"><text:span text:style-name="T26"><draw:custom-shape svg:x="0.09375in" svg:y="0.13889in" svg:width="0.00069in" svg:height="4.71875in" draw:z-index="251663872" draw:id="id12" draw:style-name="a19" draw:name="Freeform 797" text:anchor-type="paragraph"><svg:title/><svg:desc/><draw:enhanced-geometry draw:type="non-primitive" svg:viewBox="0 0 1 6795" draw:enhanced-path="M 0 0 L 0 679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6795"/><draw:equation draw:name="f8" draw:formula="0 * ?f5"/><draw:equation draw:name="f9" draw:formula="0 * ?f4 / 6795"/><draw:equation draw:name="f10" draw:formula="6795 * ?f4 / 679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7"><draw:custom-shape svg:x="0.0375in" svg:y="0.13958in" svg:width="6.17083in" svg:height="0.00417in" draw:z-index="251636224" draw:id="id13" draw:style-name="a21" draw:name="Freeform 765" text:anchor-type="paragraph"><svg:title/><svg:desc/><draw:enhanced-geometry draw:type="non-primitive" svg:viewBox="0 0 8886 6" draw:enhanced-path="M 0 6 L 8886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6"/><draw:equation draw:name="f6" draw:formula="?f1 - ?f0"/><draw:equation draw:name="f7" draw:formula="?f6 / 8886"/><draw:equation draw:name="f8" draw:formula="0 * ?f6 / 8886"/><draw:equation draw:name="f9" draw:formula="6 * ?f4 / 6"/><draw:equation draw:name="f10" draw:formula="8886 * ?f6 / 8886"/><draw:equation draw:name="f11" draw:formula="0 * ?f4 / 6"/><draw:equation draw:name="f12" draw:formula="?f8 / ?f7"/><draw:equation draw:name="f13" draw:formula="?f9 / ?f5"/><draw:equation draw:name="f14" draw:formula="?f10 / ?f7"/><draw:equation draw:name="f15" draw:formula="?f11 / ?f5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"><draw:custom-shape svg:x="3.52708in" svg:y="0.03472in" svg:width="0.00069in" svg:height="0.59375in" draw:z-index="251667968" draw:id="id14" draw:style-name="a23" draw:name="Freeform 805" text:anchor-type="paragraph"><svg:title/><svg:desc/><draw:enhanced-geometry draw:type="non-primitive" svg:viewBox="0 0 1 855" draw:enhanced-path="M 0 0 L 0 85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55"/><draw:equation draw:name="f8" draw:formula="0 * ?f5"/><draw:equation draw:name="f9" draw:formula="0 * ?f4 / 855"/><draw:equation draw:name="f10" draw:formula="855 * ?f4 / 85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draw:custom-shape svg:x="5.6625in" svg:y="0.16458in" svg:width="0.00556in" svg:height="4.68264in" draw:z-index="251641344" draw:id="id15" draw:style-name="a26" draw:name="Freeform 770" text:anchor-type="paragraph"><svg:title/><svg:desc/><draw:enhanced-geometry draw:type="non-primitive" svg:viewBox="0 0 8 6743" draw:enhanced-path="M 8 6743 L 0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6743"/><draw:equation draw:name="f8" draw:formula="8 * ?f5 / 8"/><draw:equation draw:name="f9" draw:formula="6743 * ?f4 / 6743"/><draw:equation draw:name="f10" draw:formula="0 * ?f5 / 8"/><draw:equation draw:name="f11" draw:formula="0 * ?f4 / 674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內文"/>
      <text:p text:style-name="內文"><text:span text:style-name="T29"><draw:frame draw:z-index="251659776" draw:id="id16" draw:style-name="a27" draw:name="Text Box 791" text:anchor-type="paragraph" svg:x="2.08333in" svg:y="0.13889in" svg:width="0.91597in" svg:height="0.2875in" style:rel-width="scale" style:rel-height="scale"><draw:text-box><text:p text:style-name="P30"><text:span text:style-name="T31">未通過</text:span></text:p></draw:text-box><svg:title/><svg:desc/></draw:frame></text:span><text:span text:style-name="T32"><draw:g draw:z-index="251660800" draw:name="Group 792" draw:id="id19" draw:style-name="a30" text:anchor-type="paragraph"><svg:title/><svg:desc/><draw:custom-shape svg:x="0.76875in" svg:y="0.13611in" svg:width="1.25in" svg:height="0.5in" draw:id="id17" draw:style-name="a28" draw:name="AutoShape 793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8" draw:style-name="a29" draw:name="Text Box 794" svg:x="1.01875in" svg:y="0.26111in" svg:width="1.41667in" svg:height="0.375in" style:rel-width="scale" style:rel-height="scale"><draw:text-box><text:p text:style-name="P33"><text:span text:style-name="T34">3.2補正</text:span></text:p></draw:text-box><svg:title/><svg:desc/></draw:frame></draw:g></text:span><text:span text:style-name="T35"><draw:g draw:z-index="251653632" draw:name="Group 782" draw:id="id22" draw:style-name="a33" text:anchor-type="paragraph"><svg:title/><svg:desc/><draw:custom-shape svg:x="2.87083in" svg:y="0.14375in" svg:width="1.29931in" svg:height="0.47222in" draw:id="id20" draw:style-name="a31" draw:name="AutoShape 783"><svg:title/><svg:desc/><text:p text:style-name="內文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21" draw:style-name="a32" draw:name="Text Box 784" svg:x="3.00347in" svg:y="0.24097in" svg:width="1in" svg:height="0.375in" style:rel-width="scale" style:rel-height="scale"><draw:text-box><text:p text:style-name="P36"><text:span text:style-name="T37">3.1審查</text:span></text:p><text:p text:style-name="內文"/></draw:text-box><svg:title/><svg:desc/></draw:frame></draw:g></text:span></text:p>
      <text:p text:style-name="內文"><text:span text:style-name="T38"><draw:frame draw:z-index="251686400" draw:id="id23" draw:style-name="a34" draw:name="Text Box 931" text:anchor-type="paragraph" svg:x="0.08333in" svg:y="0.13889in" svg:width="0.41667in" svg:height="1.125in" style:rel-width="scale" style:rel-height="scale"><draw:text-box><text:p text:style-name="內文"><text:span text:style-name="T39">逾期十五日</text:span></text:p></draw:text-box><svg:title/><svg:desc/></draw:frame></text:span><text:span text:style-name="T40"><draw:connector draw:type="line" svg:x1="2.88125in" svg:y1="0.13056in" svg:x2="1.99167in" svg:y2="0.13542in" draw:z-index="251676160" draw:id="id24" draw:style-name="a36" draw:name="Line 884" text:anchor-type="paragraph"><svg:title/><svg:desc/></draw:connector></text:span><text:span text:style-name="T41"><draw:connector draw:type="line" svg:x1="0.41667in" svg:y1="0.13889in" svg:x2="0.41667in" svg:y2="2.51389in" draw:z-index="251679232" draw:id="id25" draw:style-name="a37" draw:name="Line 903" text:anchor-type="paragraph"><svg:title/><svg:desc/></draw:connector></text:span><text:span text:style-name="T42"><draw:connector draw:type="line" svg:x1="0.41667in" svg:y1="0.13889in" svg:x2="0.75in" svg:y2="0.13889in" draw:z-index="251681280" draw:id="id26" draw:style-name="a38" draw:name="Line 910" text:anchor-type="paragraph"><svg:title/><svg:desc/></draw:connector></text:span></text:p>
      <text:p text:style-name="內文"><text:span text:style-name="T43"><draw:custom-shape svg:x="3.27083in" svg:y="0.24514in" svg:width="0.625in" svg:height="0.27222in" draw:z-index="251684352" draw:id="id27" draw:style-name="a39" draw:name="Rectangle 927" text:anchor-type="paragraph"><svg:title/><svg:desc/><text:p text:style-name="P44">通過</text:p><draw:enhanced-geometry draw:type="non-primitive" svg:viewBox="0 0 21600 21600" draw:enhanced-path="M 0 0 L 21600 0 21600 21600 0 21600 Z N"/></draw:custom-shape></text:span><text:span text:style-name="T45"><draw:connector draw:type="line" svg:x1="1.41667in" svg:y1="0.13889in" svg:x2="1.41667in" svg:y2="1.01389in" draw:z-index="251677184" draw:id="id28" draw:style-name="a40" draw:name="Line 887" text:anchor-type="paragraph"><svg:title/><svg:desc/></draw:connector></text:span><text:span text:style-name="T46"><draw:custom-shape svg:x="3.52222in" svg:y="0.10208in" svg:width="0.01042in" svg:height="0.69792in" draw:z-index="251652608" draw:id="id29" draw:style-name="a42" draw:name="Freeform 781" text:anchor-type="paragraph"><svg:title/><svg:desc/><draw:enhanced-geometry draw:type="non-primitive" svg:viewBox="0 0 15 1005" draw:enhanced-path="M 0 0 L 15 100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05"/><draw:equation draw:name="f8" draw:formula="0 * ?f5 / 15"/><draw:equation draw:name="f9" draw:formula="0 * ?f4 / 1005"/><draw:equation draw:name="f10" draw:formula="15 * ?f5 / 15"/><draw:equation draw:name="f11" draw:formula="1005 * ?f4 / 100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/>
      <text:p text:style-name="內文"/>
      <text:p text:style-name="內文"><draw:frame draw:z-index="251683328" draw:id="id30" draw:style-name="a43" draw:name="Text Box 926" text:anchor-type="paragraph" svg:x="0.33333in" svg:y="0.01389in" svg:width="0.41667in" svg:height="0.75in" style:rel-width="scale" style:rel-height="scale"><draw:text-box><text:p text:style-name="內文"><text:span text:style-name="T47">不合格</text:span></text:p></draw:text-box><svg:title/><svg:desc/></draw:frame><text:span text:style-name="T48"><draw:frame draw:z-index="251674112" draw:id="id31" draw:style-name="a44" draw:name="Text Box 812" text:anchor-type="paragraph" svg:x="1.66667in" svg:y="0.01389in" svg:width="0.75in" svg:height="0.2875in" style:rel-width="scale" style:rel-height="scale"><draw:text-box><text:p text:style-name="P49"><text:span text:style-name="T50">合格</text:span></text:p></draw:text-box><svg:title/><svg:desc/></draw:frame></text:span><text:span text:style-name="T51"><draw:frame draw:z-index="251654656" draw:id="id32" draw:style-name="a45" draw:name="Text Box 785" text:anchor-type="paragraph" svg:x="2.84792in" svg:y="0.05417in" svg:width="1.29931in" svg:height="0.39375in" style:rel-width="scale" style:rel-height="scale"><draw:text-box><text:p text:style-name="P52"><text:span text:style-name="T53">4作業準備</text:span></text:p></draw:text-box><svg:title/><svg:desc/></draw:frame></text:span><draw:frame draw:z-index="251662848" draw:id="id33" draw:style-name="a46" draw:name="Text Box 796" text:anchor-type="paragraph" svg:x="5.25in" svg:y="0.13889in" svg:width="0.90556in" svg:height="0.25in" style:rel-width="scale" style:rel-height="scale"><draw:text-box><text:p text:style-name="P54">5日</text:p></draw:text-box><svg:title/><svg:desc/></draw:frame></text:p>
      <text:p text:style-name="內文"><text:span text:style-name="T55"><draw:connector draw:type="line" svg:x1="1.41667in" svg:y1="0.01389in" svg:x2="2.83333in" svg:y2="0.01389in" draw:z-index="251678208" draw:id="id34" draw:style-name="a48" draw:name="Line 890" text:anchor-type="paragraph"><svg:title/><svg:desc/></draw:connector></text:span><text:span text:style-name="T56"><draw:custom-shape svg:x="3.52708in" svg:y="0.19097in" svg:width="0.00556in" svg:height="0.54653in" draw:z-index="251655680" draw:id="id35" draw:style-name="a50" draw:name="Freeform 786" text:anchor-type="paragraph"><svg:title/><svg:desc/><draw:enhanced-geometry draw:type="non-primitive" svg:viewBox="0 0 8 787" draw:enhanced-path="M 0 0 L 8 787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787"/><draw:equation draw:name="f8" draw:formula="0 * ?f5 / 8"/><draw:equation draw:name="f9" draw:formula="0 * ?f4 / 787"/><draw:equation draw:name="f10" draw:formula="8 * ?f5 / 8"/><draw:equation draw:name="f11" draw:formula="787 * ?f4 / 787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text:span text:style-name="T57"><draw:custom-shape svg:x="-0.31042in" svg:y="0.09653in" svg:width="0.75in" svg:height="0.27222in" draw:z-index="251664896" draw:id="id36" draw:style-name="a51" draw:name="Rectangle 801" text:anchor-type="paragraph"><svg:title/><svg:desc/><text:p text:style-name="P58">測量課</text:p><draw:enhanced-geometry draw:type="non-primitive" svg:viewBox="0 0 21600 21600" draw:enhanced-path="M 0 0 L 21600 0 21600 21600 0 21600 Z N"/></draw:custom-shape></text:span></text:p>
      <text:p text:style-name="內文"/>
      <text:p text:style-name="內文"><text:span text:style-name="T59"><draw:frame draw:z-index="251656704" draw:id="id37" draw:style-name="a52" draw:name="Text Box 787" text:anchor-type="paragraph" svg:x="2.87083in" svg:y="-0.00208in" svg:width="1.29931in" svg:height="0.39375in" style:rel-width="scale" style:rel-height="scale"><draw:text-box><text:p text:style-name="P60"><text:span text:style-name="T61">5.成果整理</text:span></text:p></draw:text-box><svg:title/><svg:desc/></draw:frame></text:span></text:p>
      <text:p text:style-name="P62"><text:span text:style-name="T63"><draw:custom-shape svg:x="0.93333in" svg:y="0.07083in" svg:width="0.875in" svg:height="0.41528in" draw:z-index="251661824" draw:id="id38" draw:style-name="a53" draw:name="Rectangle 795" text:anchor-type="paragraph"><svg:title/><svg:desc/><text:p text:style-name="P64"><text:span text:style-name="T65">3.3駁回</text:span></text:p><draw:enhanced-geometry draw:type="non-primitive" svg:viewBox="0 0 21600 21600" draw:enhanced-path="M 0 0 L 21600 0 21600 21600 0 21600 Z N"/></draw:custom-shape></text:span><text:span text:style-name="T66"><draw:custom-shape svg:x="3.52708in" svg:y="0.13889in" svg:width="0.00556in" svg:height="0.71875in" draw:z-index="251657728" draw:id="id39" draw:style-name="a55" draw:name="Freeform 788" text:anchor-type="paragraph"><svg:title/><svg:desc/><draw:enhanced-geometry draw:type="non-primitive" svg:viewBox="0 0 8 1035" draw:enhanced-path="M 0 0 L 8 1035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1035"/><draw:equation draw:name="f8" draw:formula="0 * ?f5 / 8"/><draw:equation draw:name="f9" draw:formula="0 * ?f4 / 1035"/><draw:equation draw:name="f10" draw:formula="8 * ?f5 / 8"/><draw:equation draw:name="f11" draw:formula="1035 * ?f4 / 10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><draw:connector draw:type="line" svg:x1="0.41667in" svg:y1="0.01389in" svg:x2="0.91667in" svg:y2="0.01389in" draw:z-index="251680256" draw:id="id40" draw:style-name="a57" draw:name="Line 904" text:anchor-type="paragraph"><svg:title/><svg:desc/></draw:connector></text:p>
      <text:p text:style-name="內文"><draw:connector draw:type="line" svg:x1="1.33333in" svg:y1="0.01389in" svg:x2="1.33333in" svg:y2="3.38889in" draw:z-index="251682304" draw:id="id41" draw:style-name="a58" draw:name="Line 919" text:anchor-type="paragraph"><svg:title/><svg:desc/></draw:connector></text:p>
      <text:p text:style-name="內文"><draw:frame draw:z-index="251665920" draw:id="id42" draw:style-name="a59" draw:name="Text Box 803" text:anchor-type="paragraph" svg:x="2.86042in" svg:y="0.1125in" svg:width="1.29931in" svg:height="0.39375in" style:rel-width="scale" style:rel-height="scale"><draw:text-box><text:p text:style-name="P67"><text:span text:style-name="T68">6.成果核定</text:span></text:p></draw:text-box><svg:title/><svg:desc/></draw:frame></text:p>
      <text:p text:style-name="內文"/>
      <text:p text:style-name="內文"><text:span text:style-name="T69"><draw:custom-shape svg:x="3.52222in" svg:y="0.01875in" svg:width="0.00486in" svg:height="0.73125in" draw:z-index="251658752" draw:id="id43" draw:style-name="a61" draw:name="Freeform 789" text:anchor-type="paragraph"><svg:title/><svg:desc/><draw:enhanced-geometry draw:type="non-primitive" svg:viewBox="0 0 7 1053" draw:enhanced-path="M 0 0 L 7 105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1053"/><draw:equation draw:name="f8" draw:formula="0 * ?f5 / 7"/><draw:equation draw:name="f9" draw:formula="0 * ?f4 / 1053"/><draw:equation draw:name="f10" draw:formula="7 * ?f5 / 7"/><draw:equation draw:name="f11" draw:formula="1053 * ?f4 / 105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內文"/>
      <text:p text:style-name="內文"><draw:custom-shape svg:x="0.08056in" svg:y="0.13333in" svg:width="0.00486in" svg:height="1.55208in" draw:z-index="251646464" draw:id="id44" draw:style-name="a64" draw:name="Freeform 775" text:anchor-type="paragraph"><svg:title/><svg:desc/><draw:enhanced-geometry draw:type="non-primitive" svg:viewBox="0 0 7 2235" draw:enhanced-path="M 0 2235 L 7 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2235"/><draw:equation draw:name="f8" draw:formula="0 * ?f5 / 7"/><draw:equation draw:name="f9" draw:formula="2235 * ?f4 / 2235"/><draw:equation draw:name="f10" draw:formula="7 * ?f5 / 7"/><draw:equation draw:name="f11" draw:formula="0 * ?f4 / 223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625in" svg:y="0.14583in" svg:width="0.00069in" svg:height="1.54167in" draw:z-index="251649536" draw:id="id45" draw:style-name="a67" draw:name="Freeform 778" text:anchor-type="paragraph"><svg:title/><svg:desc/><draw:enhanced-geometry draw:type="non-primitive" svg:viewBox="0 0 1 2220" draw:enhanced-path="M 0 2220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220"/><draw:equation draw:name="f8" draw:formula="0 * ?f5"/><draw:equation draw:name="f9" draw:formula="2220 * ?f4 / 2220"/><draw:equation draw:name="f10" draw:formula="0 * ?f4 / 222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-0.08125in" svg:y1="0.12778in" svg:x2="6.08542in" svg:y2="0.12778in" draw:z-index="251644416" draw:id="id46" draw:style-name="a69" draw:name="Line 773" text:anchor-type="paragraph"><svg:title/><svg:desc/></draw:connector></text:p>
      <text:p text:style-name="內文"><text:span text:style-name="T70"><draw:frame draw:z-index="251637248" draw:id="id47" draw:style-name="a70" draw:name="Text Box 766" text:anchor-type="paragraph" svg:x="2.875in" svg:y="0.01389in" svg:width="1.29931in" svg:height="0.39375in" style:rel-width="scale" style:rel-height="scale"><draw:text-box><text:p text:style-name="P71">7.移送相關課</text:p></draw:text-box><svg:title/><svg:desc/></draw:frame></text:span></text:p>
      <text:p text:style-name="內文"><draw:custom-shape svg:x="-0.56667in" svg:y="0.02917in" svg:width="1.33333in" svg:height="0.90417in" draw:z-index="251647488" draw:id="id48" draw:style-name="a71" draw:name="Rectangle 776" text:anchor-type="paragraph"><svg:title/><svg:desc/><text:p text:style-name="P72">登記課</text:p><text:p text:style-name="P73">地價課</text:p><text:p text:style-name="P74">測量課</text:p><draw:enhanced-geometry draw:type="non-primitive" svg:viewBox="0 0 21600 21600" draw:enhanced-path="M 0 0 L 21600 0 21600 21600 0 21600 Z N"/></draw:custom-shape><draw:custom-shape svg:x="3.52986in" svg:y="0.16458in" svg:width="0.00139in" svg:height="0.43958in" draw:z-index="251643392" draw:id="id49" draw:style-name="a73" draw:name="Freeform 772" text:anchor-type="paragraph"><svg:title/><svg:desc/><draw:enhanced-geometry draw:type="non-primitive" svg:viewBox="0 0 2 633" draw:enhanced-path="M 0 0 L 2 63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633"/><draw:equation draw:name="f8" draw:formula="0 * ?f5 / 2"/><draw:equation draw:name="f9" draw:formula="0 * ?f4 / 633"/><draw:equation draw:name="f10" draw:formula="2 * ?f5 / 2"/><draw:equation draw:name="f11" draw:formula="633 * ?f4 / 63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text:p text:style-name="內文"><draw:frame draw:z-index="251672064" draw:id="id50" draw:style-name="a74" draw:name="Text Box 809" text:anchor-type="paragraph" svg:x="5.42292in" svg:y="0.05in" svg:width="0.5in" svg:height="0.25in" style:rel-width="scale" style:rel-height="scale"><draw:text-box><text:p text:style-name="P75">2日</text:p></draw:text-box><svg:title/><svg:desc/></draw:frame></text:p>
      <text:p text:style-name="內文"><text:span text:style-name="T76"><draw:frame draw:z-index="251638272" draw:id="id51" draw:style-name="a75" draw:name="Text Box 767" text:anchor-type="paragraph" svg:x="2.73681in" svg:y="0.12292in" svg:width="1.575in" svg:height="0.39375in" style:rel-width="scale" style:rel-height="scale"><draw:text-box><text:p text:style-name="內文"><text:span text:style-name="T77">8.訂正圖籍與修檔</text:span></text:p></draw:text-box><svg:title/><svg:desc/></draw:frame></text:span></text:p>
      <text:p text:style-name="內文"/>
      <text:p text:style-name="內文"><draw:custom-shape svg:x="0.08056in" svg:y="0.23194in" svg:width="0.01042in" svg:height="0.74514in" draw:z-index="251648512" draw:id="id52" draw:style-name="a78" draw:name="Freeform 777" text:anchor-type="paragraph"><svg:title/><svg:desc/><draw:enhanced-geometry draw:type="non-primitive" svg:viewBox="0 0 15 1073" draw:enhanced-path="M 0 0 L 15 107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073"/><draw:equation draw:name="f8" draw:formula="0 * ?f5 / 15"/><draw:equation draw:name="f9" draw:formula="0 * ?f4 / 1073"/><draw:equation draw:name="f10" draw:formula="15 * ?f5 / 15"/><draw:equation draw:name="f11" draw:formula="1073 * ?f4 / 10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2708in" svg:y="0.025in" svg:width="0.00417in" svg:height="0.42917in" draw:z-index="251642368" draw:id="id53" draw:style-name="a80" draw:name="Freeform 771" text:anchor-type="paragraph"><svg:title/><svg:desc/><draw:enhanced-geometry draw:type="non-primitive" svg:viewBox="0 0 6 618" draw:enhanced-path="M 6 0 L 0 61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"/><draw:equation draw:name="f7" draw:formula="?f4 / 618"/><draw:equation draw:name="f8" draw:formula="6 * ?f5 / 6"/><draw:equation draw:name="f9" draw:formula="0 * ?f4 / 618"/><draw:equation draw:name="f10" draw:formula="0 * ?f5 / 6"/><draw:equation draw:name="f11" draw:formula="618 * ?f4 / 6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7014in" svg:y="0.22708in" svg:width="0.00069in" svg:height="0.73472in" draw:z-index="251650560" draw:id="id54" draw:style-name="a83" draw:name="Freeform 779" text:anchor-type="paragraph"><svg:title/><svg:desc/><draw:enhanced-geometry draw:type="non-primitive" svg:viewBox="0 0 1 1058" draw:enhanced-path="M 0 1058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058"/><draw:equation draw:name="f8" draw:formula="0 * ?f5"/><draw:equation draw:name="f9" draw:formula="1058 * ?f4 / 1058"/><draw:equation draw:name="f10" draw:formula="0 * ?f4 / 105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-0.0875in" svg:y1="0.21667in" svg:x2="6.07917in" svg:y2="0.21667in" draw:z-index="251645440" draw:id="id55" draw:style-name="a85" draw:name="Line 774" text:anchor-type="paragraph"><svg:title/><svg:desc/></draw:connector></text:p>
      <text:p text:style-name="P78"><draw:custom-shape svg:x="-0.17222in" svg:y="0.2in" svg:width="0.70833in" svg:height="0.25972in" draw:z-index="251670016" draw:id="id56" draw:style-name="a86" draw:name="Rectangle 807" text:anchor-type="paragraph"><svg:title/><svg:desc/><text:p text:style-name="P79">測量課</text:p><draw:enhanced-geometry draw:type="non-primitive" svg:viewBox="0 0 21600 21600" draw:enhanced-path="M 0 0 L 21600 0 21600 21600 0 21600 Z N"/></draw:custom-shape><text:span text:style-name="T80"><draw:custom-shape svg:x="2.88681in" svg:y="0.22917in" svg:width="1.29931in" svg:height="0.39375in" draw:z-index="251639296" draw:id="id57" draw:style-name="a87" draw:name="AutoShape 768" text:anchor-type="paragraph"><svg:title/><svg:desc/><text:p text:style-name="P81"><text:span text:style-name="T82">9.結案歸檔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draw:custom-shape svg:x="5.32292in" svg:y="0.17917in" svg:width="0.66667in" svg:height="0.28611in" draw:z-index="251651584" draw:id="id58" draw:style-name="a88" draw:name="Rectangle 780" text:anchor-type="paragraph"><svg:title/><svg:desc/><text:p text:style-name="P83">4小時</text:p><draw:enhanced-geometry draw:type="non-primitive" svg:viewBox="0 0 21600 21600" draw:enhanced-path="M 0 0 L 21600 0 21600 21600 0 21600 Z N"/></draw:custom-shape></text:p>
      <text:p text:style-name="頁首"><draw:connector draw:type="line" svg:x1="1.33333in" svg:y1="0.15278in" svg:x2="2.91667in" svg:y2="0.13889in" draw:z-index="251685376" draw:id="id59" draw:style-name="a90" draw:name="Line 930" text:anchor-type="paragraph"><svg:title/><svg:desc/></draw:connector></text:p>
      <text:p text:style-name="P84"/>
      <text:p text:style-name="P85"><text:span text:style-name="T86"><draw:connector draw:type="line" svg:x1="0in" svg:y1="0.34028in" svg:x2="6.08333in" svg:y2="0.34028in" draw:z-index="251675136" draw:id="id60" draw:style-name="a91" draw:name="Line 86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41LVL1" style:family="text">
      <style:text-properties fo:language="en" fo:country="US"/>
    </style:style>
    <style:style style:name="WW_CharLFO45LVL1" style:family="text">
      <style:text-properties style:font-name="Wingdings" fo:font-size="8pt" style:font-size-asian="8pt" style:font-size-complex="8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9" svg:viewBox="0 0 20 30" svg:d="m10 0-10 30h20z"/>
    <draw:marker draw:name="a54" svg:viewBox="0 0 20 30" svg:d="m10 0-10 30h20z"/>
    <draw:marker draw:name="a56" svg:viewBox="0 0 20 30" svg:d="m10 0-10 30h20z"/>
    <draw:marker draw:name="a22" svg:viewBox="0 0 20 30" svg:d="m10 0-10 30h20z"/>
    <draw:marker draw:name="a24" svg:viewBox="0 0 20 30" svg:d="m10 0-10 30h20z"/>
    <draw:marker draw:name="a25" svg:viewBox="0 0 20 30" svg:d="m10 0-10 30h20z"/>
    <draw:marker draw:name="a72" svg:viewBox="0 0 20 30" svg:d="m10 0-10 30h20z"/>
    <draw:marker draw:name="a76" svg:viewBox="0 0 20 30" svg:d="m10 0-10 30h20z"/>
    <draw:marker draw:name="a77" svg:viewBox="0 0 20 30" svg:d="m10 0-10 30h20z"/>
    <draw:marker draw:name="a41" svg:viewBox="0 0 20 30" svg:d="m10 0-10 30h20z"/>
    <draw:marker draw:name="a79" svg:viewBox="0 0 20 30" svg:d="m10 0-10 30h20z"/>
    <draw:marker draw:name="a5" svg:viewBox="0 0 20 30" svg:d="m10 0-10 30h20z"/>
    <draw:marker draw:name="a6" svg:viewBox="0 0 20 30" svg:d="m10 0-10 30h20z"/>
    <draw:marker draw:name="a8" svg:viewBox="0 0 20 30" svg:d="m10 0-10 30h20z"/>
    <draw:marker draw:name="a9" svg:viewBox="0 0 20 30" svg:d="m10 0-10 30h20z"/>
    <draw:marker draw:name="a47" svg:viewBox="0 0 20 30" svg:d="m10 0-10 30h20z"/>
    <draw:marker draw:name="a49" svg:viewBox="0 0 20 30" svg:d="m10 0-10 30h20z"/>
    <draw:marker draw:name="a13" svg:viewBox="0 0 20 30" svg:d="m10 0-10 30h20z"/>
    <draw:marker draw:name="a60" svg:viewBox="0 0 20 30" svg:d="m10 0-10 30h20z"/>
    <draw:marker draw:name="a17" svg:viewBox="0 0 20 30" svg:d="m10 0-10 30h20z"/>
    <draw:marker draw:name="a18" svg:viewBox="0 0 20 30" svg:d="m10 0-10 30h20z"/>
    <draw:marker draw:name="a62" svg:viewBox="0 0 20 30" svg:d="m10 0-10 30h20z"/>
    <draw:marker draw:name="a63" svg:viewBox="0 0 20 30" svg:d="m10 0-10 30h20z"/>
    <draw:marker draw:name="a65" svg:viewBox="0 0 20 30" svg:d="m10 0-10 30h20z"/>
    <draw:marker draw:name="a66" svg:viewBox="0 0 20 30" svg:d="m10 0-10 30h20z"/>
    <draw:marker draw:name="a35" svg:viewBox="0 0 20 30" svg:d="m10 0-10 30h20z"/>
    <draw:marker draw:name="a81" svg:viewBox="0 0 20 30" svg:d="m10 0-10 30h20z"/>
    <draw:marker draw:name="a82" svg:viewBox="0 0 20 30" svg:d="m10 0-10 30h20z"/>
    <draw:stroke-dash draw:name="a20" draw:display-name="Dash" draw:style="rect" draw:dots1="1" draw:dots1-length="0.03125in" draw:dots2="0" draw:dots2-length="0in" draw:distance="0.03125in"/>
    <draw:stroke-dash draw:name="a68" draw:display-name="Dash" draw:style="rect" draw:dots1="1" draw:dots1-length="0.03125in" draw:dots2="0" draw:dots2-length="0in" draw:distance="0.03125in"/>
    <draw:stroke-dash draw:name="a8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壹, 貳, 參, ...">
        <style:list-level-properties text:space-before="0.75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8">
      <text:list-level-style-number text:level="1" style:num-suffix="、" style:num-format="壹, 貳, 參, ...">
        <style:list-level-properties text:space-before="1.1847in" text:min-label-width="0.3333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86in" text:min-label-width="0.5in"/>
      </text:list-level-style-number>
      <text:list-level-style-number text:level="2" style:num-suffix="、" style:num-format="甲, 乙, 丙, ...">
        <style:list-level-properties text:space-before="0.7319in" text:min-label-width="0.3333in"/>
      </text:list-level-style-number>
      <text:list-level-style-number text:level="3" style:num-suffix="." style:num-format="i">
        <style:list-level-properties fo:text-align="end" text:space-before="1.0652in" text:min-label-width="0.3333in"/>
      </text:list-level-style-number>
      <text:list-level-style-number text:level="4" style:num-suffix="." style:num-format="1">
        <style:list-level-properties text:space-before="1.3986in" text:min-label-width="0.3333in"/>
      </text:list-level-style-number>
      <text:list-level-style-number text:level="5" style:num-suffix="、" style:num-format="甲, 乙, 丙, ...">
        <style:list-level-properties text:space-before="1.7319in" text:min-label-width="0.3333in"/>
      </text:list-level-style-number>
      <text:list-level-style-number text:level="6" style:num-suffix="." style:num-format="i">
        <style:list-level-properties fo:text-align="end" text:space-before="2.0652in" text:min-label-width="0.3333in"/>
      </text:list-level-style-number>
      <text:list-level-style-number text:level="7" style:num-suffix="." style:num-format="1">
        <style:list-level-properties text:space-before="2.3986in" text:min-label-width="0.3333in"/>
      </text:list-level-style-number>
      <text:list-level-style-number text:level="8" style:num-suffix="、" style:num-format="甲, 乙, 丙, ...">
        <style:list-level-properties text:space-before="2.7319in" text:min-label-width="0.3333in"/>
      </text:list-level-style-number>
      <text:list-level-style-number text:level="9" style:num-suffix="." style:num-format="i">
        <style:list-level-properties fo:text-align="end" text:space-before="3.06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75in" text:min-label-width="0.3333in"/>
      </text:list-level-style-number>
      <text:list-level-style-number text:level="2" style:num-suffix="、" style:num-format="壹, 貳, 參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1.2479in" fo:margin-right="0.9847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合併複丈</dc:title>
    <dc:subject>土地合併複丈</dc:subject>
    <meta:keyword>測量類</meta:keyword>
    <meta:keyword>土地合併複丈</meta:keyword>
    <meta:keyword>標準作業程序</meta:keyword>
    <meta:initial-creator>臺南市東南地政事務所</meta:initial-creator>
    <dc:creator>user</dc:creator>
    <meta:creation-date>2017-08-02T05:50:00Z</meta:creation-date>
    <dc:date>2017-08-02T05:50:00Z</dc:date>
    <meta:print-date>2011-12-26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