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.D·￠Ae" svg:font-family=".D·￠Ae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壹, 貳, 參, ...">
        <style:list-level-properties text:space-before="0.75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6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33in" text:min-label-width="0.25in"/>
        <style:text-properties style:font-name="Wingdings"/>
      </text:list-level-style-bullet>
    </text:list-style>
    <text:list-style style:name="LFO16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8">
      <text:list-level-style-number text:level="1" style:num-suffix="、" style:num-format="壹, 貳, 參, ...">
        <style:list-level-properties text:space-before="1.1847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3986in" text:min-label-width="0.5in"/>
      </text:list-level-style-number>
      <text:list-level-style-number text:level="2" style:num-suffix="、" style:num-format="甲, 乙, 丙, ...">
        <style:list-level-properties text:space-before="0.7319in" text:min-label-width="0.3333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壹, 貳, 參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ableColumn15" style:family="table-column">
      <style:table-column-properties style:column-width="1.5069in" style:use-optimal-column-width="false"/>
    </style:style>
    <style:style style:name="TableColumn16" style:family="table-column">
      <style:table-column-properties style:column-width="2.4277in" style:use-optimal-column-width="false"/>
    </style:style>
    <style:style style:name="TableColumn17" style:family="table-column">
      <style:table-column-properties style:column-width="1.2555in" style:use-optimal-column-width="false"/>
    </style:style>
    <style:style style:name="TableColumn18" style:family="table-column">
      <style:table-column-properties style:column-width="0.9131in" style:use-optimal-column-width="false"/>
    </style:style>
    <style:style style:name="Table14" style:family="table">
      <style:table-properties style:width="6.1034in" fo:margin-left="0.0194in" table:align="left"/>
    </style:style>
    <style:style style:name="TableRow19" style:family="table-row">
      <style:table-row-properties style:min-row-height="0.0715in"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2.3986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833in" fo:margin-left="0.3888in" fo:margin-right="0.0236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margin-top="0.0833in" fo:margin-right="0.0236in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color="#000000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3.618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1.7083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4097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left="0.6125in" fo:text-indent="-0.398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4.2986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6125in" fo:text-indent="-0.3986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margin-left="0.6125in" fo:text-indent="-0.3986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fo:margin-left="0.4097in" fo:text-indent="-0.4173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4.8673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margin-left="0.6125in" fo:text-indent="-0.3986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margin-left="0.6125in" fo:text-indent="-0.398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margin-left="0.6125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3.0965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3888in" fo:text-indent="-0.3986in">
        <style:tab-stops/>
      </style:paragraph-properties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 fo:margin-left="0.3881in" fo:text-indent="-0.2916in">
        <style:tab-stops/>
      </style:paragraph-properties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 fo:text-indent="0.0972in"/>
      <style:text-properties style:font-name-asian="標楷體" fo:font-size="14pt" style:font-size-asian="14pt"/>
    </style:style>
    <style:style style:name="P130" style:parent-style-name="內文" style:family="paragraph">
      <style:paragraph-properties fo:margin-left="0.3881in" fo:text-indent="-0.2916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3.2215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4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45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2.5333in"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125in" fo:margin-left="0.3895in" fo:text-indent="-0.389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3.7201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125in" fo:margin-left="0.3895in" fo:text-indent="-0.3895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P174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1.625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90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8215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4083in" fo:text-indent="-0.4083in">
        <style:tab-stops/>
      </style:paragraph-properties>
      <style:text-properties style:font-name-asian="標楷體" fo:font-size="14pt" style:font-size-asian="14pt"/>
    </style:style>
    <style:style style:name="P199" style:parent-style-name="內文" style:family="paragraph">
      <style:paragraph-properties fo:text-align="justify" fo:margin-left="0.4083in" fo:text-indent="-0.4083in">
        <style:tab-stops/>
      </style:paragraph-properties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1.2409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833in" fo:margin-left="0.3534in" fo:margin-right="0.0236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1.1118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833in" fo:margin-left="0.3534in" fo:margin-right="0.0236in">
        <style:tab-stops/>
      </style:paragraph-properties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25in"/>
    </style:style>
  </office:automatic-styles>
  <office:body>
    <office:text text:use-soft-page-breaks="true">
      <text:p text:style-name="P1">臺南市東南地政事務所標準作業流程說明</text:p>
      <text:p text:style-name="P12"><text:span text:style-name="T13">辦理土地合併複丈作業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作業流程</text:p>
            </table:table-cell>
            <table:table-cell table:style-name="TableCell22">
              <text:p text:style-name="P23">步驟說明</text:p>
            </table:table-cell>
            <table:table-cell table:style-name="TableCell24">
              <text:p text:style-name="P25">表單</text:p>
            </table:table-cell>
            <table:table-cell table:style-name="TableCell26">
              <text:p text:style-name="P27">作業期限</text:p>
            </table:table-cell>
          </table:table-row>
        </table:table-header-rows>
        <table:table-row table:style-name="TableRow28">
          <table:table-cell table:style-name="TableCell29">
            <text:p text:style-name="P30">1.受理申請</text:p>
          </table:table-cell>
          <table:table-cell table:style-name="TableCell31">
            <text:p text:style-name="P32"><text:span text:style-name="T33">壹、</text:span><text:span text:style-name="T34">申請人填具土地複丈及標示變更登記申請書，檢附</text:span><text:span text:style-name="T35">土地</text:span><text:span text:style-name="T36">所有權狀、</text:span><text:span text:style-name="T37">身分證明文件及其他應提出之證明文件</text:span><text:span text:style-name="T38">包括土地使用分區證明，</text:span><text:span text:style-name="T39">所有權</text:span><text:span text:style-name="T40">人不同或設定有他項權利者，應檢附全體所有權人之協議書或他項權利人之同意書，</text:span><text:span text:style-name="T41">向地政事務所申請。</text:span></text:p>
            <text:p text:style-name="P42"><text:span text:style-name="T43">貳、免繳納土地複丈費。</text:span></text:p>
          </table:table-cell>
          <table:table-cell table:style-name="TableCell44">
            <text:p text:style-name="P45">土地複丈及標示變更登記申請書</text:p>
          </table:table-cell>
          <table:table-cell table:style-name="TableCell46" table:number-rows-spanned="2">
            <text:p text:style-name="P47">隨到隨辦</text:p>
          </table:table-cell>
        </table:table-row>
        <table:table-row table:style-name="TableRow48">
          <table:table-cell table:style-name="TableCell49">
            <text:p text:style-name="P50">2.收件</text:p>
          </table:table-cell>
          <table:table-cell table:style-name="TableCell51">
            <text:p text:style-name="P52"><text:span text:style-name="T53">壹、收件人員應核對申請人或代理人身分無誤後，將土地地段、地號及</text:span><text:span text:style-name="T54">申請人等資料鍵入電腦</text:span><text:span text:style-name="T55">編案件號</text:span><text:span text:style-name="T56">（依規定</text:span><text:span text:style-name="T57">免納複丈</text:span><text:span text:style-name="T58">費）</text:span><text:span text:style-name="T59">。</text:span></text:p>
            <text:p text:style-name="P60"><text:span text:style-name="T61">貳、收件後隨即</text:span><text:span text:style-name="T62">將案件配件予承辦測量人員並排定測量日期後，列印土地複丈定期通知書交給</text:span><text:span text:style-name="T63">申請人收執</text:span><text:span text:style-name="T64">，填寫測量案件訂期排件表</text:span><text:span text:style-name="T65">。（依地籍測量實施規則第224條規定得免通知實地複丈）</text:span>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ext:soft-page-break/>
        <table:table-row table:style-name="TableRow69">
          <table:table-cell table:style-name="TableCell70">
            <text:p text:style-name="P71">3.1審查</text:p>
          </table:table-cell>
          <table:table-cell table:style-name="TableCell72">
            <text:list text:style-name="LFO29" text:continue-numbering="true">
              <text:list-item>
                <text:p text:style-name="P73">審查項目：<text:s/></text:p>
                <text:list text:continue-numbering="true">
                  <text:list-item>
                    <text:p text:style-name="P74"><text:span text:style-name="T75">依「土地法」、「地籍測量實施規</text:span><text:span text:style-name="T76">則」、「辦理土地複丈與建物測量補充規定」等相關法令予以審查。</text:span><text:span text:style-name="T77"><text:s/></text:span></text:p>
                  </text:list-item>
                </text:list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>5日內</text:p>
          </table:table-cell>
        </table:table-row>
        <table:table-row table:style-name="TableRow82">
          <table:table-cell table:style-name="TableCell83">
            <text:p text:style-name="P84">3.1審查</text:p>
          </table:table-cell>
          <table:table-cell table:style-name="TableCell85">
            <text:list text:style-name="LFO29" text:continue-numbering="true">
              <text:list-item>
                <text:list>
                  <text:list-item>
                    <text:p text:style-name="P86"><text:span text:style-name="T87">核對應提文件、申請人</text:span><text:span text:style-name="T88">(</text:span><text:span text:style-name="T89">代理人</text:span><text:span text:style-name="T90">)</text:span><text:span text:style-name="T91">資格</text:span><text:span text:style-name="T92">、土地複丈申請書、土地登記申請書格式以及填載事項是否符合規定。</text:span></text:p>
                  </text:list-item>
                  <text:list-item>
                    <text:p text:style-name="P93"><text:span text:style-name="T94">核對申請之不動產標示、權屬與地籍資料所載是否相符</text:span><text:span text:style-name="T95">，以及有無預告登記、查封、假扣押、假處</text:span><text:span text:style-name="T96">分或破產登記等限制登記或其他禁止處分之登記，並查明他項權利之設定。</text:span><text:span text:style-name="T97"><text:s/></text:span></text:p>
                  </text:list-item>
                </text:list>
              </text:list-item>
              <text:list-item>
                <text:p text:style-name="P98"><text:span text:style-name="T99">複丈案件經審查</text:span><text:span text:style-name="T100">資料</text:span><text:span text:style-name="T101">未齊全</text:span><text:span text:style-name="T102">即通知補正</text:span><text:span text:style-name="T103">。</text:span></text:p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 table:number-rows-spanned="2">
            <text:p text:style-name="P107">5日內</text:p>
          </table:table-cell>
        </table:table-row>
        <table:table-row table:style-name="TableRow108">
          <table:table-cell table:style-name="TableCell109">
            <text:p text:style-name="P110">3.2補正</text:p>
          </table:table-cell>
          <table:table-cell table:style-name="TableCell111">
            <text:p text:style-name="P112">地政事務所受理複丈申請案件，經審查有「地籍測量實施規則第212條」規定之下列各款情形者，應通知申請人於接到土地複丈案件補正通知書之日起15日內補正。</text:p>
            <text:list text:style-name="LFO34" text:continue-numbering="true">
              <text:list-item>
                <text:p text:style-name="P113"><text:span text:style-name="T114">申請人</text:span><text:span text:style-name="T115">之資格不符或其代理人之代理權有欠缺。</text:span></text:p>
              </text:list-item>
              <text:list-item>
                <text:p text:style-name="P116"><text:span text:style-name="T117">申請書</text:span><text:span text:style-name="T118">或應提出之文件與規定不符。</text:span></text:p>
              </text:list-item>
              <text:list-item>
                <text:p text:style-name="P119">申請書記載之申請原因與登記簿冊或其證明文件不符，而未能證明不符原因。</text:p>
              </text:list-item>
            </text:list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3.3駁回</text:p>
          </table:table-cell>
          <table:table-cell table:style-name="TableCell126">
            <text:list text:style-name="LFO39" text:continue-numbering="true">
              <text:list-item>
                <text:p text:style-name="P127">地政事務所受理複丈申請案件，收件後經審查有「地籍測量實施規則」規定之下列情形者，應予駁回通知書並敘明法令依據或理由駁回之。</text:p>
              </text:list-item>
            </text:list>
            <text:p text:style-name="P128">一、不屬受理地政事務所管轄者。</text:p>
            <text:p text:style-name="P129">二、依法不應受理者。</text:p>
            <text:p text:style-name="P130"><text:span text:style-name="T131">三、</text:span><text:span text:style-name="T132">逾期未補正或未</text:span><text:span text:style-name="T133">完成</text:span><text:span text:style-name="T134">補正者。</text:span></text:p>
          </table:table-cell>
          <table:table-cell table:style-name="TableCell135">
            <text:p text:style-name="P136"/>
          </table:table-cell>
          <table:table-cell table:style-name="TableCell137" table:number-rows-spanned="3">
            <text:p text:style-name="P138">5日內</text:p>
          </table:table-cell>
        </table:table-row>
        <table:table-row table:style-name="TableRow139">
          <table:table-cell table:style-name="TableCell140">
            <text:p text:style-name="P141">4.作業準備</text:p>
          </table:table-cell>
          <table:table-cell table:style-name="TableCell142">
            <text:p text:style-name="P143">壹、依「地籍測量實施規則」規定，調製土地複丈圖。</text:p>
            <text:p text:style-name="P144">貳、經核對原有圖冊、面積資料如發現有不符情形應查明其不符原因後，依「地籍測量實施規則」有關規定辦理釐正或更正。</text:p>
            <text:p text:style-name="P145"><text:span text:style-name="T146">參、填寫</text:span><text:span text:style-name="T147">土地複丈作業程序單。</text:span>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5.成果整理</text:p>
          </table:table-cell>
          <table:table-cell table:style-name="TableCell154">
            <text:p text:style-name="P155"><text:span text:style-name="T156">壹、</text:span><text:span text:style-name="T157">土地複</text:span><text:span text:style-name="T158">丈圖依照「地籍測量實施規則」有關規定予以整理，並繪製土地複丈</text:span><text:span text:style-name="T159">圖。</text:span>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5.成果整理</text:p>
          </table:table-cell>
          <table:table-cell table:style-name="TableCell166">
            <text:p text:style-name="P167"><text:span text:style-name="T168">貳、數宗土地合併為一宗土地，該合併後之土地面積，應與各宗原地號面積之總和相符，如有差數，應就原測量及計算作必要之檢核，經檢核無誤後，依該合併後土地外圍界址點坐標計算之面積為準。</text:span><text:span text:style-name="T169">(</text:span><text:span text:style-name="T170">地籍測量實施規則第</text:span><text:span text:style-name="T171">256</text:span><text:span text:style-name="T172">條</text:span><text:span text:style-name="T173">)</text:span></text:p>
            <text:p text:style-name="P174"><text:span text:style-name="T175">參、填寫或列印土地複丈結果通知書</text:span><text:span text:style-name="T176">、數值法土地複丈作業</text:span><text:span text:style-name="T177">程序單</text:span><text:span text:style-name="T178">、土地複丈成果</text:span><text:span text:style-name="T179">檢查暨審核紀錄表</text:span><text:span text:style-name="T180">。</text:span></text:p>
          </table:table-cell>
          <table:table-cell table:style-name="TableCell181">
            <text:p text:style-name="P182"/>
          </table:table-cell>
          <table:table-cell table:style-name="TableCell183" table:number-rows-spanned="2">
            <text:p text:style-name="P184">5日內</text:p>
          </table:table-cell>
        </table:table-row>
        <table:table-row table:style-name="TableRow185">
          <table:table-cell table:style-name="TableCell186">
            <text:p text:style-name="P187">6.成果核定</text:p>
          </table:table-cell>
          <table:table-cell table:style-name="TableCell188">
            <text:p text:style-name="P189">壹、成果整理後，測量員應先自行檢查，再移送檢查人員及課長，依「地籍測量實施規則」有關規定檢查、核定成果。</text:p>
            <text:p text:style-name="P190">貳、經檢查有誤退回原測量<text:s text:c="4"/>員重新成果整理。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7.移送相關課</text:p>
          </table:table-cell>
          <table:table-cell table:style-name="TableCell197">
            <text:list text:style-name="LFO40" text:continue-numbering="true">
              <text:list-item>
                <text:p text:style-name="P198">送登記課登記。</text:p>
              </text:list-item>
              <text:list-item>
                <text:p text:style-name="P199">送地價課合併改算作業。</text:p>
              </text:list-item>
            </text:list>
          </table:table-cell>
          <table:table-cell table:style-name="TableCell200">
            <text:p text:style-name="P201"/>
          </table:table-cell>
          <table:table-cell table:style-name="TableCell202" table:number-rows-spanned="2">
            <text:p text:style-name="P203">2日內</text:p>
          </table:table-cell>
        </table:table-row>
        <table:table-row table:style-name="TableRow204">
          <table:table-cell table:style-name="TableCell205">
            <text:p text:style-name="P206"><text:s/>8.訂正圖籍資料</text:p>
            <text:p text:style-name="P207">與修檔</text:p>
          </table:table-cell>
          <table:table-cell table:style-name="TableCell208">
            <text:p text:style-name="P209"><text:span text:style-name="T210">登記完畢後隨即按「地籍測量實施</text:span><text:span text:style-name="T211">規則</text:span><text:span text:style-name="T212">」規定，依複丈成果訂正圖籍資料並辦理電腦修檔</text:span>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9.結案歸檔</text:p>
          </table:table-cell>
          <table:table-cell table:style-name="TableCell219">
            <text:p text:style-name="P220">土地複丈申請書併其附件全宗、土地複丈圖按序歸檔。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4小時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.D·￠Ae" svg:font-family=".D·￠Ae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weight-complex="bold" fo:color="#000000" fo:hyphenate="false"/>
    </style:style>
    <style:style style:name="本文2" style:display-name="本文 2" style:family="paragraph" style:parent-style-name="內文">
      <style:text-properties style:font-name="標楷體" style:font-name-asian="標楷體" style:letter-kerning="false" fo:font-size="14pt" style:font-size-asian="14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41LVL1" style:family="text">
      <style:text-properties fo:language="en" fo:country="US"/>
    </style:style>
    <style:style style:name="WW_CharLFO45LVL1" style:family="text">
      <style:text-properties style:font-name="Wingdings" fo:font-size="8pt" style:font-size-asian="8pt" style:font-size-complex="8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壹, 貳, 參, ...">
        <style:list-level-properties text:space-before="0.75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6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33in" text:min-label-width="0.25in"/>
        <style:text-properties style:font-name="Wingdings"/>
      </text:list-level-style-bullet>
    </text:list-style>
    <text:list-style style:name="LFO16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8">
      <text:list-level-style-number text:level="1" style:num-suffix="、" style:num-format="壹, 貳, 參, ...">
        <style:list-level-properties text:space-before="1.1847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3986in" text:min-label-width="0.5in"/>
      </text:list-level-style-number>
      <text:list-level-style-number text:level="2" style:num-suffix="、" style:num-format="甲, 乙, 丙, ...">
        <style:list-level-properties text:space-before="0.7319in" text:min-label-width="0.3333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壹, 貳, 參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both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5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合併複丈</dc:title>
    <dc:subject>土地合併複丈</dc:subject>
    <meta:keyword>測量類</meta:keyword>
    <meta:keyword>土地合併複丈</meta:keyword>
    <meta:keyword>標準作業程序</meta:keyword>
    <meta:initial-creator>臺南市東南地政事務所</meta:initial-creator>
    <dc:creator>user</dc:creator>
    <meta:creation-date>2017-08-02T05:50:00Z</meta:creation-date>
    <dc:date>2017-08-02T05:50:00Z</dc:date>
    <meta:print-date>2013-08-30T06:2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6" meta:character-count="1381" meta:row-count="9" meta:non-whitespace-character-count="1177"/>
  </office:meta>
</office:document-meta>
</file>