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壹, 貳, 參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8">
      <text:list-level-style-number text:level="1" style:num-suffix="、" style:num-format="壹, 貳, 參, ...">
        <style:list-level-properties text:space-before="1.1847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sө" style:font-name-asian="標楷體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" style:parent-style-name="內文Web" style:family="paragraph">
      <style:paragraph-properties fo:margin-top="0in" fo:margin-bottom="0in" fo:line-height="0.2777in" fo:margin-left="0.4291in" fo:text-indent="-0.4291in">
        <style:tab-stops/>
      </style:paragraph-properties>
      <style:text-properties style:font-name-asian="標楷體" fo:color="#000000" fo:font-size="14pt" style:font-size-asian="14pt"/>
    </style:style>
    <style:style style:name="P5" style:parent-style-name="內文Web" style:family="paragraph">
      <style:paragraph-properties fo:margin-top="0in" fo:margin-bottom="0in" fo:line-height="0.2777in" fo:margin-left="0.4166in" fo:margin-right="0.0069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Web" style:family="paragraph">
      <style:paragraph-properties fo:margin-top="0in" fo:margin-bottom="0in" fo:line-height="0.2777in" fo:margin-left="0.4291in" fo:text-indent="-0.4291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line-height="0.2777in" fo:margin-left="0.8333in" fo:margin-right="0.5in" fo:text-indent="-0.418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Web" style:family="paragraph">
      <style:paragraph-properties fo:margin-top="0in" fo:margin-bottom="0in" fo:line-height="0.2777in" fo:margin-left="0.4291in" fo:text-indent="-0.4291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Web" style:family="paragraph">
      <style:paragraph-properties fo:margin-top="0in" fo:margin-bottom="0in" fo:line-height="0.2777in" fo:margin-left="0.4291in" fo:text-indent="-0.4291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2777in" fo:margin-left="0.8333in" fo:margin-right="0.5in" fo:text-indent="-0.418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2777in" fo:margin-left="0.8333in" fo:margin-right="0.5in" fo:text-indent="-0.41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Web" style:family="paragraph">
      <style:paragraph-properties fo:margin-top="0in" fo:margin-bottom="0in" fo:line-height="0.2777in" fo:margin-left="0.4291in" fo:text-indent="-0.4291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9" style:parent-style-name="內文" style:family="paragraph">
      <style:paragraph-properties fo:text-align="justify" fo:line-height="0.2777in" fo:margin-left="1.2881in" fo:margin-right="0.0069in" fo:text-indent="-0.84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東南地政事務所土地複丈標準作業程序</text:p>
      <text:p text:style-name="P2"><text:span text:style-name="T3">辦理土地合併複丈作業</text:span></text:p>
      <text:list text:style-name="LFO28" text:continue-numbering="true">
        <text:list-item>
          <text:p text:style-name="P4">目的：<text:s/></text:p>
        </text:list-item>
      </text:list>
      <text:p text:style-name="P5">受理人民申請土地合併，以為土地標示變更登記之依據，並便利地籍管理。</text:p>
      <text:list text:style-name="LFO28" text:continue-numbering="true">
        <text:list-item>
          <text:p text:style-name="P6">相關法令及規定：<text:s/></text:p>
          <text:list text:continue-numbering="true">
            <text:list-item>
              <text:p text:style-name="P7">土地法。</text:p>
            </text:list-item>
            <text:list-item>
              <text:p text:style-name="P8">地籍測量實施規則。</text:p>
            </text:list-item>
            <text:list-item>
              <text:p text:style-name="P9">辦理土地複丈與建物測量補充規定。</text:p>
            </text:list-item>
            <text:list-item>
              <text:p text:style-name="P10">圖解法地籍圖數值化成果辦理土地複丈作業須知。</text:p>
            </text:list-item>
            <text:list-item>
              <text:p text:style-name="P11">圖解法地籍圖數值化成果辦理土地複丈作業手冊。</text:p>
            </text:list-item>
            <text:list-item>
              <text:p text:style-name="P12">數值地籍測量土地複丈作業手冊。</text:p>
            </text:list-item>
            <text:list-item>
              <text:p text:style-name="P13"><text:span text:style-name="T14">其他相關</text:span><text:span text:style-name="T15">法令規定。</text:span></text:p>
            </text:list-item>
          </text:list>
        </text:list-item>
        <text:list-item>
          <text:p text:style-name="P16">民眾應附證件、書表、表單、附件：<text:s/></text:p>
          <text:list text:continue-numbering="true">
            <text:list-item>
              <text:p text:style-name="P17">土地複丈及標示變更登記申請書。<text:s text:c="2"/></text:p>
            </text:list-item>
            <text:list-item>
              <text:p text:style-name="P18">土地所有權狀。<text:s/></text:p>
            </text:list-item>
            <text:list-item>
              <text:p text:style-name="P19">身分證明文件。<text:s/></text:p>
            </text:list-item>
            <text:list-item>
              <text:p text:style-name="P20">土地使用分區證明。</text:p>
            </text:list-item>
            <text:list-item>
              <text:p text:style-name="P21">其他應提出之證明文件。<text:s/></text:p>
            </text:list-item>
          </text:list>
        </text:list-item>
        <text:list-item>
          <text:p text:style-name="P22">內部行政作業使用表單、附件：</text:p>
          <text:list text:continue-numbering="true">
            <text:list-item>
              <text:p text:style-name="P23">臺南市東南地政事務所土地複丈定期通知書。</text:p>
            </text:list-item>
            <text:list-item>
              <text:p text:style-name="P24">臺南市東南地政事務所土地複丈案件補正通知書。</text:p>
            </text:list-item>
            <text:list-item>
              <text:p text:style-name="P25">臺南市東南地政事務所土地複丈案件駁回通知書。</text:p>
            </text:list-item>
            <text:list-item>
              <text:p text:style-name="P26">戶地測量光線法觀測手簿(數值法)。</text:p>
            </text:list-item>
            <text:list-item>
              <text:p text:style-name="P27">數值法複丈成果檢測記錄表。</text:p>
            </text:list-item>
            <text:list-item>
              <text:p text:style-name="P28">數值法複丈成果檢查記錄表。</text:p>
            </text:list-item>
            <text:list-item>
              <text:p text:style-name="P29">土地複丈圖(數值法、圖解法)。</text:p>
            </text:list-item>
            <text:list-item>
              <text:p text:style-name="P30">土地複丈結果通知書。<text:s/></text:p>
            </text:list-item>
            <text:list-item>
              <text:p text:style-name="P31">土地複丈結果清冊(數值法)。</text:p>
            </text:list-item>
            <text:list-item>
              <text:p text:style-name="P32">跨課間移案聯繫單。</text:p>
            </text:list-item>
            <text:list-item>
              <text:p text:style-name="P33"><text:span text:style-name="T34">土地複丈作業程序單。</text:span></text:p>
            </text:list-item>
          </text:list>
        </text:list-item>
        <text:list-item>
          <text:p text:style-name="P35"><text:span text:style-name="T36">名詞解</text:span><text:span text:style-name="T37">釋</text:span><text:span text:style-name="T38">：</text:span></text:p>
        </text:list-item>
      </text:list>
      <text:p text:style-name="P39"><text:span text:style-name="T40">土地合併：土地所有權人為提高土地利用之事實需要，就同ㄧ地段、地號相</text:span><text:soft-page-break/><text:span text:style-name="T41">連、使用性質相同之土地，申請合併為一宗土地所為之測量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41LVL1" style:family="text">
      <style:text-properties fo:language="en" fo:country="US"/>
    </style:style>
    <style:style style:name="WW_CharLFO45LVL1" style:family="text">
      <style:text-properties style:font-name="Wingdings" fo:font-size="8pt" style:font-size-asian="8pt" style:font-size-complex="8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壹, 貳, 參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8">
      <text:list-level-style-number text:level="1" style:num-suffix="、" style:num-format="壹, 貳, 參, ...">
        <style:list-level-properties text:space-before="1.1847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1.2479in" fo:margin-right="0.9847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合併複丈</dc:title>
    <dc:subject>土地合併複丈</dc:subject>
    <meta:keyword>測量類</meta:keyword>
    <meta:keyword>土地合併複丈</meta:keyword>
    <meta:keyword>標準作業程序</meta:keyword>
    <meta:initial-creator>臺南市東南地政事務所</meta:initial-creator>
    <dc:creator>user</dc:creator>
    <meta:creation-date>2017-08-02T05:49:00Z</meta:creation-date>
    <dc:date>2017-08-02T05:49:00Z</dc:date>
    <meta:print-date>2011-12-26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