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number text:level="3" style:num-suffix="、" style:num-format="壹, 貳, 參, ..." text:start-value="4">
        <style:list-level-properties text:space-before="1.25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33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壹, 貳, 參, ..." text:start-value="3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壹, 貳, 參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98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sө" style:font-name-asian="標楷體" style:font-weight-complex="bold" fo:font-size="16pt" style:font-size-asian="16pt" style:font-size-complex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0" style:parent-style-name="內文Web" style:family="paragraph">
      <style:paragraph-properties fo:margin-top="0in" fo:margin-bottom="0in" fo:line-height="0.2777in" fo:margin-left="0.3979in" fo:text-indent="-0.3979in">
        <style:tab-stops/>
      </style:paragraph-properties>
      <style:text-properties style:font-name-asian="標楷體" fo:color="#000000" fo:font-size="14pt" style:font-size-asian="14pt"/>
    </style:style>
    <style:style style:name="P11" style:parent-style-name="內文Web" style:family="paragraph">
      <style:paragraph-properties fo:margin-top="0in" fo:margin-bottom="0in" fo:line-height="0.2777in" fo:margin-left="0.4166in" fo:margin-right="0.0187in" fo:text-indent="-0.0083in">
        <style:tab-stops/>
      </style:paragraph-properties>
      <style:text-properties style:font-name-asian="標楷體" fo:color="#000000" fo:font-size="14pt" style:font-size-asian="14pt"/>
    </style:style>
    <style:style style:name="P12" style:parent-style-name="內文Web" style:family="paragraph">
      <style:paragraph-properties fo:margin-top="0in" fo:margin-bottom="0in" fo:line-height="0.2777in" fo:margin-left="0.3979in" fo:text-indent="-0.3979in">
        <style:tab-stops/>
      </style:paragraph-properties>
      <style:text-properties style:font-name-asian="標楷體" fo:color="#000000" fo:font-size="14pt" style:font-size-asian="14pt"/>
    </style:style>
    <style:style style:name="P13" style:parent-style-name="內文" style:family="paragraph">
      <style:paragraph-properties fo:line-height="0.2777in" fo:margin-left="0.8069in" fo:margin-right="0.5in" fo:text-indent="-0.4277in">
        <style:tab-stops/>
      </style:paragraph-properties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fo:line-height="0.2777in" fo:margin-left="0.8069in" fo:margin-right="0.5in" fo:text-indent="-0.4277in">
        <style:tab-stops/>
      </style:paragraph-properties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fo:line-height="0.2777in" fo:margin-left="0.8069in" fo:margin-right="0.5in" fo:text-indent="-0.4277in">
        <style:tab-stops/>
      </style:paragraph-properties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fo:line-height="0.2777in" fo:margin-left="0.8069in" fo:margin-right="0.5in" fo:text-indent="-0.4277in">
        <style:tab-stops/>
      </style:paragraph-properties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fo:line-height="0.2777in" fo:margin-left="0.8069in" fo:margin-right="0.5in" fo:text-indent="-0.4277in">
        <style:tab-stops/>
      </style:paragraph-properties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fo:line-height="0.2777in" fo:margin-left="0.8069in" fo:margin-right="0.5in" fo:text-indent="-0.4277in">
        <style:tab-stops/>
      </style:paragraph-properties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fo:line-height="0.2777in" fo:margin-left="0.8069in" fo:margin-right="0.5in" fo:text-indent="-0.4277in">
        <style:tab-stops/>
      </style:paragraph-properties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fo:line-height="0.2777in" fo:margin-left="0.8069in" fo:margin-right="0.5in" fo:text-indent="-0.4277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line-height="0.2777in" fo:margin-left="0.8069in" fo:margin-right="0.5in" fo:text-indent="-0.4277in">
        <style:tab-stops/>
      </style:paragraph-properties>
      <style:text-properties style:font-name-asian="標楷體" fo:color="#000000" fo:font-size="14pt" style:font-size-asian="14pt"/>
    </style:style>
    <style:style style:name="P24" style:parent-style-name="內文Web" style:family="paragraph">
      <style:paragraph-properties fo:margin-top="0in" fo:margin-bottom="0in" fo:line-height="0.2777in" fo:margin-left="0.3979in" fo:text-indent="-0.3979in">
        <style:tab-stops/>
      </style:paragraph-properties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fo:line-height="0.2777in" fo:margin-left="0.8166in" fo:margin-right="0.5in" fo:text-indent="-0.4375in">
        <style:tab-stops/>
      </style:paragraph-properties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line-height="0.2777in" fo:margin-left="0.8166in" fo:margin-right="0.5in" fo:text-indent="-0.4375in">
        <style:tab-stops/>
      </style:paragraph-properties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line-height="0.2777in" fo:margin-left="0.8166in" fo:margin-right="0.5in" fo:text-indent="-0.4375in">
        <style:tab-stops/>
      </style:paragraph-properties>
      <style:text-properties style:font-name-asian="標楷體" fo:color="#000000" fo:font-size="14pt" style:font-size-asian="14pt"/>
    </style:style>
    <style:style style:name="P28" style:parent-style-name="內文Web" style:family="paragraph">
      <style:paragraph-properties fo:margin-top="0in" fo:margin-bottom="0in" fo:line-height="0.2777in" fo:margin-left="0.3979in" fo:text-indent="-0.3979in">
        <style:tab-stops/>
      </style:paragraph-properties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line-height="0.2777in" fo:margin-left="0.8361in" fo:margin-right="0.5in" fo:text-indent="-0.4472in">
        <style:tab-stops/>
      </style:paragraph-properties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fo:line-height="0.2777in" fo:margin-left="0.8361in" fo:margin-right="0.5in" fo:text-indent="-0.4472in">
        <style:tab-stops/>
      </style:paragraph-properties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line-height="0.2777in" fo:margin-left="0.8361in" fo:margin-right="0.5in" fo:text-indent="-0.4472in">
        <style:tab-stops/>
      </style:paragraph-properties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line-height="0.2777in" fo:margin-left="0.8361in" fo:margin-right="0.5in" fo:text-indent="-0.4472in">
        <style:tab-stops/>
      </style:paragraph-properties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line-height="0.2777in" fo:margin-left="0.8361in" fo:margin-right="0.5in" fo:text-indent="-0.4472in">
        <style:tab-stops/>
      </style:paragraph-properties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line-height="0.2777in" fo:margin-left="0.8361in" fo:margin-right="0.5in" fo:text-indent="-0.4472in">
        <style:tab-stops/>
      </style:paragraph-properties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line-height="0.2777in" fo:margin-left="0.8361in" fo:margin-right="0.5in" fo:text-indent="-0.4472in">
        <style:tab-stops/>
      </style:paragraph-properties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line-height="0.2777in" fo:margin-left="0.8361in" fo:margin-right="0.5in" fo:text-indent="-0.4472in">
        <style:tab-stops/>
      </style:paragraph-properties>
      <style:text-properties style:font-name-asian="標楷體" fo:color="#000000" fo:font-size="14pt" style:font-size-asian="14pt"/>
    </style:style>
    <style:style style:name="P37" style:parent-style-name="內文Web" style:family="paragraph">
      <style:paragraph-properties fo:text-align="justify" fo:margin-top="0in" fo:margin-bottom="0in" fo:line-height="0.2777in" fo:margin-left="1.3319in" fo:text-indent="-1.3319in">
        <style:tab-stops>
          <style:tab-stop style:type="left" style:position="-0.9236in"/>
        </style:tab-stops>
      </style:paragraph-properties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justify" fo:line-height="0.2777in" fo:margin-left="1.3902in" fo:margin-right="0.0069in" fo:text-indent="-0.9666in">
        <style:tab-stops/>
      </style:paragraph-properties>
      <style:text-properties style:font-name-asian="標楷體" fo:color="#000000" fo:font-size="14pt" style:font-size-asian="14pt"/>
    </style:style>
    <style:style style:name="P39" style:parent-style-name="內文Web" style:family="paragraph">
      <style:paragraph-properties fo:margin-top="0in" fo:margin-bottom="0in" fo:line-height="0.2777in" fo:margin-left="0.3979in" fo:text-indent="-0.3979in">
        <style:tab-stops/>
      </style:paragraph-properties>
      <style:text-properties style:font-name-asian="標楷體" fo:color="#000000" fo:font-size="14pt" style:font-size-asian="14pt"/>
    </style:style>
    <style:style style:name="P40" style:parent-style-name="內文Web" style:family="paragraph">
      <style:paragraph-properties fo:margin-top="0in" fo:margin-bottom="0in" fo:line-height="0.2777in" fo:margin-left="0.4166in" fo:margin-right="0.5in" fo:text-indent="-0.0083in">
        <style:tab-stops/>
      </style:paragraph-properties>
      <style:text-properties style:font-name-asian="標楷體" fo:color="#000000" fo:font-size="14pt" style:font-size-asian="14pt"/>
    </style:style>
    <style:style style:name="P41" style:parent-style-name="內文Web" style:family="paragraph">
      <style:paragraph-properties fo:margin-top="0in" fo:margin-bottom="0in" fo:line-height="0.2777in" fo:margin-left="0.3979in" fo:text-indent="-0.3979in">
        <style:tab-stops/>
      </style:paragraph-properties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fo:line-height="0.2777in" fo:margin-left="0.8333in" fo:margin-right="0.5in" fo:text-indent="-0.4166in">
        <style:tab-stops/>
      </style:paragraph-properties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fo:line-height="0.2777in" fo:margin-left="0.8333in" fo:margin-right="0.5in" fo:text-indent="-0.4166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臺南市東南地政事務所土地複丈標準作業程序</text:p>
      <text:p text:style-name="P8"><text:span text:style-name="T9">辦理土地鑑界作業</text:span></text:p>
      <text:list text:style-name="LFO18" text:continue-numbering="true">
        <text:list-item>
          <text:p text:style-name="P10">目的：</text:p>
        </text:list-item>
      </text:list>
      <text:p text:style-name="P11">為確定土地界址位置、或有效管理土地使用而測量土地界址之所在。</text:p>
      <text:list text:style-name="LFO18" text:continue-numbering="true">
        <text:list-item>
          <text:p text:style-name="P12">相關法令及規定：</text:p>
        </text:list-item>
      </text:list>
      <text:list text:style-name="LFO3" text:continue-numbering="true">
        <text:list-item>
          <text:list>
            <text:list-item>
              <text:p text:style-name="P13">土地法。</text:p>
            </text:list-item>
            <text:list-item>
              <text:p text:style-name="P14">地籍測量實施規則。</text:p>
            </text:list-item>
            <text:list-item>
              <text:p text:style-name="P15">辦理土地複丈與建物測量補充規定。</text:p>
            </text:list-item>
            <text:list-item>
              <text:p text:style-name="P16">辦理圖解法土地界址鑑定作業注意事項。</text:p>
            </text:list-item>
            <text:list-item>
              <text:p text:style-name="P17">圖解法地籍圖數值化成果辦理土地複丈作業須知。</text:p>
            </text:list-item>
            <text:list-item>
              <text:p text:style-name="P18">圖解法地籍圖數值化成果辦理土地複丈作業手冊。</text:p>
            </text:list-item>
            <text:list-item>
              <text:p text:style-name="P19">數值地籍測量土地複丈作業手冊。</text:p>
            </text:list-item>
            <text:list-item>
              <text:p text:style-name="P20"><text:span text:style-name="T21">土</text:span><text:span text:style-name="T22">地複丈費及建築改良物測量費標準。</text:span></text:p>
            </text:list-item>
            <text:list-item>
              <text:p text:style-name="P23">地籍資料電子處理系統規範。</text:p>
            </text:list-item>
          </text:list>
        </text:list-item>
      </text:list>
      <text:list text:style-name="LFO18" text:continue-numbering="true">
        <text:list-item>
          <text:p text:style-name="P24">民眾應附證件、書表、表單、附件：</text:p>
        </text:list-item>
      </text:list>
      <text:list text:style-name="LFO23" text:continue-numbering="true">
        <text:list-item>
          <text:p text:style-name="P25">土地複丈及標示變更登記申請書。</text:p>
        </text:list-item>
        <text:list-item>
          <text:p text:style-name="P26">身分證明文件。</text:p>
        </text:list-item>
        <text:list-item>
          <text:p text:style-name="P27">其他應提出之證明文件。</text:p>
        </text:list-item>
      </text:list>
      <text:list text:style-name="LFO18" text:continue-numbering="true">
        <text:list-item>
          <text:p text:style-name="P28">內部行政作業使用表單、附件：</text:p>
        </text:list-item>
      </text:list>
      <text:list text:style-name="LFO25" text:continue-numbering="true">
        <text:list-item>
          <text:p text:style-name="P29">臺南市東南地政事務所土地複丈定期通知書。</text:p>
        </text:list-item>
        <text:list-item>
          <text:p text:style-name="P30">臺南市東南亞地政事務所土地複丈案件補正通知書。</text:p>
        </text:list-item>
        <text:list-item>
          <text:p text:style-name="P31">臺南市東南地政事務所土地複丈案件駁回通知書。</text:p>
        </text:list-item>
        <text:list-item>
          <text:p text:style-name="P32">戶地測量光線法觀測手簿（數值法）。</text:p>
        </text:list-item>
        <text:list-item>
          <text:p text:style-name="P33">數值法複丈成果檢測記錄表。</text:p>
        </text:list-item>
        <text:list-item>
          <text:p text:style-name="P34">數值法複丈成果檢查記錄表。</text:p>
        </text:list-item>
        <text:list-item>
          <text:p text:style-name="P35">土地界址鑑定作業記錄表(圖解法)。</text:p>
        </text:list-item>
        <text:list-item>
          <text:p text:style-name="P36">土地複丈成果圖（數值法、圖解法）。</text:p>
        </text:list-item>
      </text:list>
      <text:list text:style-name="LFO18" text:continue-numbering="true">
        <text:list-item>
          <text:p text:style-name="P37">名詞解釋：</text:p>
        </text:list-item>
      </text:list>
      <text:p text:style-name="P38">土地鑑界：土地實地界址因人為因素或天然災害或其他因素，致使界標移動、湮沒、遺失造成經界不明，由權利人提出申請，經地政事務所人員依據原測量資料，將地籍圖經界線運用測量儀器於實地確定土地界址位置之測量作業。</text:p>
      <text:list text:style-name="LFO18" text:continue-numbering="true">
        <text:list-item>
          <text:p text:style-name="P39">其他：</text:p>
        </text:list-item>
      </text:list>
      <text:p text:style-name="P40">流程說明中的各項附件係為制式文件，請向各地政事務所索取。</text:p>
      <text:list text:style-name="LFO18" text:continue-numbering="true">
        <text:list-item>
          <text:p text:style-name="P41">作業內容：</text:p>
        </text:list-item>
      </text:list>
      <text:soft-page-break/>
      <text:list text:style-name="LFO27" text:continue-numbering="true">
        <text:list-item>
          <text:p text:style-name="P42">流程圖。</text:p>
        </text:list-item>
        <text:list-item>
          <text:p text:style-name="P43"><text:span text:style-name="T44">流程</text:span><text:bookmark-start text:name="_Hlt78102666"/><text:bookmark-start text:name="_Hlt78102667"/><text:span text:style-name="T45">說</text:span><text:bookmark-end text:name="_Hlt78102666"/><text:bookmark-end text:name="_Hlt78102667"/><text:span text:style-name="T46">明</text:span><text:span text:style-name="T4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weight-complex="bold" fo:color="#000000" fo:hyphenate="false"/>
    </style:style>
    <style:style style:name="本文2" style:display-name="本文 2" style:family="paragraph" style:parent-style-name="內文">
      <style:text-properties style:font-name="標楷體" style:font-name-asian="標楷體" style:letter-kerning="false" fo:font-size="14pt" style:font-size-asian="14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4LVL1" style:family="text">
      <style:text-properties fo:language="en" fo:country="US"/>
    </style:style>
    <style:style style:name="WW_CharLFO3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number text:level="3" style:num-suffix="、" style:num-format="壹, 貳, 參, ..." text:start-value="4">
        <style:list-level-properties text:space-before="1.25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33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壹, 貳, 參, ..." text:start-value="3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壹, 貳, 參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98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166in" fo:margin-bottom="0.6888in" fo:margin-right="0.768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63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新細明體"/>
    </style:style>
    <style:style style:name="T4" style:parent-style-name="頁碼" style:family="text">
      <style:text-properties style:font-name="新細明體"/>
    </style:style>
    <style:style style:name="T5" style:parent-style-name="頁碼" style:family="text">
      <style:text-properties style:font-name="新細明體"/>
    </style:style>
    <style:style style:name="T6" style:parent-style-name="頁碼" style:family="text">
      <style:text-properties style:font-name="新細明體"/>
    </style:style>
    <style:style style:name="T7" style:parent-style-name="頁碼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鑑界.doc</dc:title>
    <dc:subject>土地鑑界.doc</dc:subject>
    <meta:keyword>測量</meta:keyword>
    <meta:keyword>類</meta:keyword>
    <meta:keyword>土地</meta:keyword>
    <meta:keyword>鑑界</meta:keyword>
    <meta:keyword>複丈</meta:keyword>
    <meta:keyword>標準</meta:keyword>
    <meta:keyword>作業</meta:keyword>
    <meta:keyword>流程</meta:keyword>
    <meta:initial-creator>臺南市東南地政事務所</meta:initial-creator>
    <dc:creator>user</dc:creator>
    <meta:creation-date>2017-08-02T05:52:00Z</meta:creation-date>
    <dc:date>2017-08-02T05:53:00Z</dc:date>
    <meta:print-date>2012-01-13T01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4" meta:row-count="4" meta:non-whitespace-character-count="507"/>
  </office:meta>
</office:document-meta>
</file>