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854in" text:min-label-width="0.3958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sө" style:font-name-asian="標楷體" style:font-weight-complex="bold" fo:font-size="16pt" style:font-size-asian="16pt" style:font-size-complex="14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sө" style:font-name-asian="標楷體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ө" style:font-name-asian="標楷體" style:font-weight-complex="bold" fo:font-size="16pt" style:font-size-asian="16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777in" fo:text-indent="0.97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2777in" fo:margin-right="0.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0.2777in">
        <style:tab-stops>
          <style:tab-stop style:type="left" style:position="0in"/>
          <style:tab-stop style:type="left" style:position="0.1875in"/>
          <style:tab-stop style:type="left" style:position="0.437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line-height="0.2777in" fo:margin-right="0.5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line-height="0.2777in" fo:margin-right="0.5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2777in" fo:margin-left="1.3569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777in" fo:margin-left="1.3569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777in" fo:margin-left="1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0138in"/>
      <style:text-properties style:font-name-asian="標楷體"/>
    </style:style>
  </office:automatic-styles>
  <office:body>
    <office:text text:use-soft-page-breaks="true">
      <text:p text:style-name="P1">臺南市東南地政事務所土地複丈標準作業程序</text:p>
      <text:p text:style-name="P12"><text:span text:style-name="T13">辦理</text:span><text:span text:style-name="T14">土地界址調整</text:span><text:span text:style-name="T15">複丈作業</text:span></text:p>
      <text:list text:style-name="LFO44" text:continue-numbering="true">
        <text:list-item>
          <text:p text:style-name="P16">目的：相鄰土地所有權人，為提高土地利用價值，需調整土地界址</text:p>
        </text:list-item>
      </text:list>
      <text:p text:style-name="P17">而為之。</text:p>
      <text:p text:style-name="P18">貳、相關法令及規定：</text:p>
      <text:list text:style-name="LFO46" text:continue-numbering="true">
        <text:list-item>
          <text:p text:style-name="P19">土地法。</text:p>
        </text:list-item>
        <text:list-item>
          <text:p text:style-name="P20">地籍測量實施規則。</text:p>
        </text:list-item>
        <text:list-item>
          <text:p text:style-name="P21"><text:span text:style-name="T22">農業發展條例。</text:span></text:p>
        </text:list-item>
        <text:list-item>
          <text:p text:style-name="P23">辦理土地複丈與建物測量補充規定。</text:p>
        </text:list-item>
        <text:list-item>
          <text:p text:style-name="P24"><text:span text:style-name="T25">土地複丈費及建築改良物測量費標準。</text:span></text:p>
        </text:list-item>
        <text:list-item>
          <text:p text:style-name="P26"><text:span text:style-name="T27">建築基地法定空地分割辦法。</text:span></text:p>
        </text:list-item>
        <text:list-item>
          <text:p text:style-name="P28">內政部委辦縣（市）政府辦理耕地地權調整分割要點。</text:p>
        </text:list-item>
        <text:list-item>
          <text:p text:style-name="P29"><text:span text:style-name="T30">圖解法地籍圖數值化成果辦理土地複丈作業手冊。</text:span></text:p>
        </text:list-item>
        <text:list-item>
          <text:p text:style-name="P31">數值地籍測量土地複丈作業手冊。</text:p>
        </text:list-item>
        <text:list-item>
          <text:p text:style-name="P32"><text:span text:style-name="T33">地籍資料電子處理系統規範。</text:span></text:p>
        </text:list-item>
      </text:list>
      <text:p text:style-name="P34">參、民眾應附證件、書表、表單、附件：</text:p>
      <text:list text:style-name="LFO26" text:continue-numbering="true">
        <text:list-item>
          <text:list>
            <text:list-item>
              <text:p text:style-name="P35">土地複丈及標示變更登記申請書。</text:p>
            </text:list-item>
            <text:list-item>
              <text:p text:style-name="P36">土地所有權狀。</text:p>
            </text:list-item>
            <text:list-item>
              <text:p text:style-name="P37">身分證明文件。</text:p>
            </text:list-item>
            <text:list-item>
              <text:p text:style-name="P38">土地使用分區證明（都計區內）。</text:p>
            </text:list-item>
            <text:list-item>
              <text:p text:style-name="P39">土地登記謄本（都計區外）。</text:p>
            </text:list-item>
            <text:list-item>
              <text:p text:style-name="P40">其他應提出之證明文件。</text:p>
            </text:list-item>
          </text:list>
        </text:list-item>
      </text:list>
      <text:p text:style-name="P41">肆、內部行政作業使用表單、附件：</text:p>
      <text:list text:style-name="LFO45" text:continue-numbering="true">
        <text:list-item>
          <text:p text:style-name="P42"><text:span text:style-name="T43">臺南市東南</text:span><text:span text:style-name="T44">地政事務所土地複丈定期通知書</text:span><text:span text:style-name="T45">。</text:span></text:p>
        </text:list-item>
        <text:list-item>
          <text:p text:style-name="P46"><text:span text:style-name="T47">臺南市東南</text:span><text:span text:style-name="T48">地政事務所</text:span><text:span text:style-name="T49">土地複丈案件</text:span><text:span text:style-name="T50">補正通知書</text:span><text:span text:style-name="T51">。</text:span></text:p>
        </text:list-item>
        <text:list-item>
          <text:p text:style-name="P52"><text:span text:style-name="T53">臺南市東南</text:span><text:span text:style-name="T54">地政事務所</text:span><text:span text:style-name="T55">土地複丈案件</text:span><text:span text:style-name="T56">駁回通知書</text:span><text:span text:style-name="T57">。</text:span></text:p>
        </text:list-item>
        <text:list-item>
          <text:p text:style-name="P58">戶地測量光線法觀測手簿(數值法)。</text:p>
        </text:list-item>
        <text:list-item>
          <text:p text:style-name="P59">數值法複丈成果檢測記錄表。</text:p>
        </text:list-item>
        <text:list-item>
          <text:p text:style-name="P60">數值法複丈成果檢查記錄表。</text:p>
        </text:list-item>
        <text:list-item>
          <text:p text:style-name="P61">土地複丈圖(數值法、圖解法)。</text:p>
        </text:list-item>
        <text:list-item>
          <text:p text:style-name="P62">土地複丈結果通知書。<text:s/></text:p>
        </text:list-item>
        <text:list-item>
          <text:p text:style-name="P63">土地複丈結果清冊(數值法)。</text:p>
        </text:list-item>
        <text:list-item>
          <text:p text:style-name="P64">跨課間移案聯繫單。</text:p>
        </text:list-item>
        <text:list-item>
          <text:p text:style-name="P65"><text:span text:style-name="T66">土地複丈作業程序單。</text:span><text:span text:style-name="T67">。</text:span></text:p>
        </text:list-item>
      </text:list>
      <text:soft-page-break/>
      <text:p text:style-name="P68">伍、名詞解釋：</text:p>
      <text:p text:style-name="P69"><text:span text:style-name="T70">法定空地：</text:span><text:span text:style-name="T71">依建築法及都市計畫法等有關法律規定，一宗土地建築時，應依建蔽率或容積率之標準為之，不能將該宗土地全部建築，以確保良好的通風採光，以及各建築物間之距離，此種依法強制留設之開放空間，謂之法定空地。</text:span><text:span text:style-name="T72"><text:s/></text:span></text:p>
      <text:p text:style-name="P73"/>
      <text:p text:style-name="P74"><text:span text:style-name="T75">陸、其他：</text:span><text:span text:style-name="T76">流程說明中的各項附件係為制式文件，請向各地政事務所索取。</text:span><text:span text:style-name="T77"><text:s/></text:span></text:p>
      <text:p text:style-name="P78">柒、作業內容：</text:p>
      <text:p text:style-name="P79">一、流程圖：如後附。</text:p>
      <text:p text:style-name="P80">二、流程說明：如後附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854in" text:min-label-width="0.3958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分割複丈</dc:title>
    <dc:subject>土地分割複丈</dc:subject>
    <meta:keyword>測量類</meta:keyword>
    <meta:keyword>土地分割複丈</meta:keyword>
    <meta:keyword>標準作業程序</meta:keyword>
    <meta:initial-creator>臺南市東南地政事務所</meta:initial-creator>
    <dc:creator>user</dc:creator>
    <meta:creation-date>2017-08-02T05:56:00Z</meta:creation-date>
    <dc:date>2017-08-02T05:56:00Z</dc:date>
    <meta:print-date>2013-08-30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