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86in" text:min-label-width="0.38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8888in"/>
      <style:text-properties style:font-name="sө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sө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sө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縮排" style:family="paragraph">
      <style:paragraph-properties fo:line-height="0.2777in" fo:margin-left="1.0958in" fo:text-indent="-0.7972in">
        <style:tab-stops/>
      </style:paragraph-properties>
    </style:style>
    <style:style style:name="P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-0.1013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-0.1013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>
        <style:tab-stops>
          <style:tab-stop style:type="left" style:position="-0.1013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>
        <style:tab-stops>
          <style:tab-stop style:type="left" style:position="-0.1013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>
        <style:tab-stops>
          <style:tab-stop style:type="left" style:position="-0.1013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margin-left="0.9166in" fo:text-indent="-0.518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margin-left="0.9166in" fo:text-indent="-0.518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 fo:margin-left="0.9166in" fo:text-indent="-0.518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 fo:margin-left="0.9166in" fo:text-indent="-0.518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margin-left="0.3979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margin-left="0.397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 fo:margin-left="0.3979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 fo:margin-left="0.3979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 fo:margin-left="0.3979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 fo:margin-left="0.3888in" fo:margin-righ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 fo:margin-left="0.9965in" fo:text-indent="-0.9965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 fo:margin-left="0.397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南市東南地政事務所建物測量標準作業程序</text:p>
      <text:p text:style-name="P2"><text:span text:style-name="T3">辦理</text:span><text:span text:style-name="T4">建物</text:span><text:span text:style-name="T5">分割</text:span><text:span text:style-name="T6">複丈</text:span><text:span text:style-name="T7">作業</text:span></text:p>
      <text:p text:style-name="P8"><text:span text:style-name="T9">壹、</text:span><text:span text:style-name="T10">目的</text:span><text:span text:style-name="T11">：</text:span></text:p>
      <text:p text:style-name="P12">建物為區分所有權，便於管理，以為建物標示變更登記之依據。</text:p>
      <text:p text:style-name="P13">貳、相關法令及規定：</text:p>
      <text:list text:style-name="LFO7" text:continue-numbering="true">
        <text:list-item>
          <text:p text:style-name="P14">土地法。</text:p>
        </text:list-item>
        <text:list-item>
          <text:p text:style-name="P15">地籍測量實施規則。</text:p>
        </text:list-item>
        <text:list-item>
          <text:p text:style-name="P16">辦理土地複丈與建物測量補充規定。</text:p>
        </text:list-item>
        <text:list-item>
          <text:p text:style-name="P17">土地複丈費及建築改良物測量費標準。</text:p>
        </text:list-item>
        <text:list-item>
          <text:p text:style-name="P18">地籍資料電子處理系統規範。</text:p>
        </text:list-item>
      </text:list>
      <text:p text:style-name="P19">參、民眾應附證件、書表、表單、附件：</text:p>
      <text:list text:style-name="LFO6" text:continue-numbering="true">
        <text:list-item>
          <text:p text:style-name="P20">建物測量及標示變更登記申請書。</text:p>
        </text:list-item>
        <text:list-item>
          <text:p text:style-name="P21">建物所有權狀。</text:p>
        </text:list-item>
        <text:list-item>
          <text:p text:style-name="P22">身分證明文件。</text:p>
        </text:list-item>
        <text:list-item>
          <text:p text:style-name="P23">其他應提出之證明文件。</text:p>
        </text:list-item>
      </text:list>
      <text:p text:style-name="P24">肆、內部行政作業使用表單、附件：</text:p>
      <text:p text:style-name="P25">一、臺南市東南地政事務所建物測量定期通知書。</text:p>
      <text:p text:style-name="P26"><text:span text:style-name="T27">二、臺南市東南</text:span><text:span text:style-name="T28">地政事務所建物測量案件</text:span><text:span text:style-name="T29">駁回通知書</text:span><text:span text:style-name="T30">。</text:span></text:p>
      <text:p text:style-name="P31">三、臺南市東南地政事務所建物測量案件補正通知書。</text:p>
      <text:p text:style-name="P32"><text:span text:style-name="T33">四、</text:span><text:span text:style-name="T34">建物測量圖。</text:span></text:p>
      <text:p text:style-name="P35">五、建物測量成果圖。</text:p>
      <text:p text:style-name="P36"><text:span text:style-name="T37">六、</text:span><text:span text:style-name="T38">跨課間移案聯繫單。</text:span></text:p>
      <text:p text:style-name="P39">伍、名詞解釋：略。</text:p>
      <text:p text:style-name="P40">陸、其他：流程說明中的各項附件係為制式文件，請向各地政事務所索取。<text:s/></text:p>
      <text:p text:style-name="P41">柒、作業內容：</text:p>
      <text:p text:style-name="P42"><text:span text:style-name="T43">一、</text:span><text:span text:style-name="T44">流程圖</text:span><text:span text:style-name="T45">：如後附。</text:span></text:p>
      <text:p text:style-name="P46"><text:span text:style-name="T47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86in" text:min-label-width="0.38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第一次測量</dc:title>
    <dc:subject>建物第一次測量</dc:subject>
    <meta:keyword>測量類</meta:keyword>
    <meta:keyword>建物第一次測量</meta:keyword>
    <meta:keyword>標準作業程序</meta:keyword>
    <meta:initial-creator>臺南市東南地政事務所</meta:initial-creator>
    <dc:creator>user</dc:creator>
    <meta:creation-date>2017-08-02T06:00:00Z</meta:creation-date>
    <dc:date>2017-08-02T06:00:00Z</dc:date>
    <meta:print-date>2012-01-13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