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in" text:min-label-width="0.3958in"/>
      </text:list-level-style-number>
    </text:list-style>
    <text:list-style style:name="LFO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86in" text:min-label-width="0.3833in"/>
      </text:list-level-style-number>
    </text:list-style>
    <text:list-style style:name="LFO7">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083in" text:min-label-width="0.4062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5in" style:use-optimal-column-width="false"/>
    </style:style>
    <style:style style:name="TableColumn11" style:family="table-column">
      <style:table-column-properties style:column-width="2.4166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9368in" style:use-optimal-column-width="false"/>
    </style:style>
    <style:style style:name="Table9" style:family="table">
      <style:table-properties style:width="6.1034in" fo:margin-left="0.0194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2.3291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194in" fo:padding-bottom="0in" fo:padding-right="0.0194in"/>
    </style:style>
    <style:style style:name="P27" style:parent-style-name="本文縮排" style:family="paragraph">
      <style:paragraph-properties fo:text-align="start" fo:line-height="100%" fo:margin-left="0.3972in" fo:text-indent="-0.3972in">
        <style:tab-stops/>
      </style:paragraph-propertie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14pt" style:font-size-asian="14pt" style:font-size-complex="14pt"/>
    </style:style>
    <style:style style:name="P30" style:parent-style-name="內文" style:family="paragraph">
      <style:paragraph-properties fo:text-align="justify"/>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text-properties style:font-name="標楷體" style:font-name-asian="標楷體" fo:color="#000000" fo:font-size="14pt" style:font-size-asian="14pt" style:font-size-complex="14pt"/>
    </style:style>
    <style:style style:name="P32" style:parent-style-name="內文" style:family="paragraph">
      <style:paragraph-properties fo:text-align="justify"/>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text-properties style:font-name="標楷體" style:font-name-asian="標楷體" fo:color="#000000" fo:font-size="14pt" style:font-size-asian="14pt" style:font-size-complex="14pt"/>
    </style:style>
    <style:style style:name="P34" style:parent-style-name="內文" style:family="paragraph">
      <style:paragraph-properties fo:text-align="justify"/>
      <style:text-properties style:font-name="標楷體" style:font-name-asian="標楷體" fo:color="#000000" fo:font-size="14pt" style:font-size-asian="14pt" style:font-size-complex="14pt"/>
    </style:style>
    <style:style style:name="P35" style:parent-style-name="內文" style:family="paragraph">
      <style:paragraph-properties fo:text-align="justify"/>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3.355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46"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47"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48"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49"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Row54" style:family="table-row">
      <style:table-row-properties style:min-row-height="4.3333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本文縮排" style:family="paragraph">
      <style:paragraph-properties fo:text-align="start" fo:line-height="100%" fo:margin-left="0.3888in" fo:text-indent="-0.3888in">
        <style:tab-stops/>
      </style:paragraph-properties>
    </style:style>
    <style:style style:name="T59" style:parent-style-name="預設段落字型" style:family="text">
      <style:text-properties style:font-name="標楷體"/>
    </style:style>
    <style:style style:name="P60" style:parent-style-name="本文縮排" style:family="paragraph">
      <style:paragraph-properties fo:text-align="start" fo:line-height="100%" fo:margin-left="0.3888in" fo:text-indent="-0.3888in">
        <style:tab-stops/>
      </style:paragraph-properties>
    </style:style>
    <style:style style:name="P61" style:parent-style-name="本文縮排" style:family="paragraph">
      <style:paragraph-properties fo:text-align="start" fo:line-height="100%" fo:margin-left="0.3888in" fo:text-indent="-0.3888in">
        <style:tab-stops/>
      </style:paragraph-properties>
    </style:style>
    <style:style style:name="P62" style:parent-style-name="本文縮排" style:family="paragraph">
      <style:paragraph-properties fo:text-align="start" fo:line-height="100%" fo:margin-left="0.3888in" fo:text-indent="-0.3888in">
        <style:tab-stops/>
      </style:paragraph-properties>
    </style:style>
    <style:style style:name="P63" style:parent-style-name="本文縮排" style:family="paragraph">
      <style:paragraph-properties fo:text-align="start" fo:line-height="100%" fo:margin-left="0.3888in" fo:text-indent="-0.3888in">
        <style:tab-stops/>
      </style:paragraph-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min-row-height="2.0402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min-row-height="3.7729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1"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2"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3"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4" style:parent-style-name="內文" style:family="paragraph">
      <style:paragraph-properties fo:text-align="justify" fo:margin-left="0.5625in" fo:margin-right="0.068in">
        <style:tab-stops>
          <style:tab-stop style:type="left" style:position="-0.1666in"/>
        </style:tab-stops>
      </style:paragraph-properties>
      <style:text-properties style:font-name-asian="標楷體" fo:font-size="13pt" style:font-size-asian="13pt" style:font-size-complex="13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Row102" style:family="table-row">
      <style:table-row-properties style:min-row-height="2.2229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fo:font-size="13pt" style:font-size-asian="13pt" style:font-size-complex="13pt"/>
    </style:style>
    <style:style style:name="P107"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08"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109" style:parent-style-name="內文" style:family="paragraph">
      <style:paragraph-properties fo:text-align="justify" fo:margin-left="0.5638in" fo:text-indent="-0.4166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Row116" style:family="table-row">
      <style:table-row-properties style:min-row-height="2.8569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margin-top="0.05in" fo:margin-left="0.3979in" fo:text-indent="-0.4173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fo:text-align="justify" fo:margin-top="0.05in" fo:margin-left="0.3979in" fo:text-indent="-0.4173in">
        <style:tab-stops/>
      </style:paragraph-properties>
    </style:style>
    <style:style style:name="T125" style:parent-style-name="預設段落字型" style:family="text">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1.7062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margin-top="0.05in" fo:margin-left="0.3979in" fo:text-indent="-0.4173in">
        <style:tab-stops/>
      </style:paragraph-properties>
      <style:text-properties style:font-name-asian="標楷體" fo:font-size="14pt" style:font-size-asian="14pt"/>
    </style:style>
    <style:style style:name="P134" style:parent-style-name="內文" style:family="paragraph">
      <style:paragraph-properties fo:text-align="justify" fo:margin-top="0.05in" fo:margin-left="0.3979in" fo:text-indent="-0.4173in">
        <style:tab-stops/>
      </style:paragraph-properties>
      <style:text-properties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min-row-height="1.3666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margin-right="0.018in">
        <style:tab-stops>
          <style:tab-stop style:type="left" style:position="0.3763in"/>
        </style:tab-stops>
      </style:paragraph-properties>
    </style:style>
    <style:style style:name="T14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1.3763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margin-right="0.018in">
        <style:tab-stops>
          <style:tab-stop style:type="left" style:position="0.3763in"/>
        </style:tab-stops>
      </style:paragraph-properties>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min-row-height="1.0708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right="0.018in">
        <style:tab-stops>
          <style:tab-stop style:type="left" style:position="0.3763in"/>
        </style:tab-stops>
      </style:paragraph-properties>
    </style:style>
    <style:style style:name="T1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67" style:parent-style-name="預設段落字型" style:family="text">
      <style:text-properties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2.8486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top="0.05in" fo:margin-left="0.425in" fo:text-indent="-0.4486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80" style:parent-style-name="內文" style:family="paragraph">
      <style:paragraph-properties fo:text-align="justify" fo:margin-left="0.425in" fo:text-indent="-0.4486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81" style:parent-style-name="內文" style:family="paragraph">
      <style:paragraph-properties fo:text-align="justify" fo:margin-left="0.425in" fo:text-indent="-0.4486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4777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left="0.2513in" fo:margin-right="0.018in">
        <style:tab-stops>
          <style:tab-stop style:type="left" style:position="0.125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97" style:parent-style-name="預設段落字型" style:family="text">
      <style:text-properties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8201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T20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line-height="0.2777in" fo:margin-right="0.5in"/>
    </style:style>
  </office:automatic-styles>
  <office:body>
    <office:text text:use-soft-page-breaks="true">
      <text:p text:style-name="P1"><text:span text:style-name="T3">臺南市東南</text:span><text:span text:style-name="T4">地政事務所標準作業流程說明</text:span></text:p>
      <text:p text:style-name="P5"><text:span text:style-name="T6">辦理</text:span><text:span text:style-name="T7">建物分割複丈</text:span><text:span text:style-name="T8">作業</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流程</text:p>
            </table:table-cell>
            <table:table-cell table:style-name="TableCell17">
              <text:p text:style-name="P18">步驟說明</text:p>
            </table:table-cell>
            <table:table-cell table:style-name="TableCell19">
              <text:p text:style-name="P20">表單、附件</text:p>
            </table:table-cell>
            <table:table-cell table:style-name="TableCell21">
              <text:p text:style-name="P22">作業期限</text:p>
            </table:table-cell>
          </table:table-row>
        </table:table-header-rows>
        <table:table-row table:style-name="TableRow23">
          <table:table-cell table:style-name="TableCell24">
            <text:p text:style-name="P25">1.受理申請</text:p>
          </table:table-cell>
          <table:table-cell table:style-name="TableCell26">
            <text:list text:style-name="LFO9" text:continue-numbering="true">
              <text:list-item>
                <text:p text:style-name="P27">申請人填具建物測量及標示變更登記申請書，檢附建物所有權狀、身分證明文件及其他應提出之證明文件包括增編門牌證明書、建築物分戶牆變更（門牌增編）門牌增編第二階段核准函、分割位置圖說，如法院判決確定或和解、調解成立者，應檢附法院判決證明書或和解筆錄或法院核定之調解書及附圖影本等，向地政事務所申請。</text:p>
              </text:list-item>
            </text:list>
          </table:table-cell>
          <table:table-cell table:style-name="TableCell28">
            <text:p text:style-name="P29"/>
            <text:p text:style-name="P30"/>
            <text:p text:style-name="P31"/>
            <text:p text:style-name="P32"/>
            <text:p text:style-name="P33"/>
            <text:p text:style-name="P34"/>
            <text:p text:style-name="P35"><text:span text:style-name="T36">建物測量</text:span><text:span text:style-name="T37">及標示變更</text:span><text:span text:style-name="T38">登記申請書</text:span></text:p>
          </table:table-cell>
          <table:table-cell table:style-name="TableCell39">
            <text:p text:style-name="P40">隨到隨辦</text:p>
          </table:table-cell>
        </table:table-row>
        <table:table-row table:style-name="TableRow41">
          <table:table-cell table:style-name="TableCell42">
            <text:p text:style-name="P43">2.收件與計費</text:p>
          </table:table-cell>
          <table:table-cell table:style-name="TableCell44">
            <text:list text:style-name="LFO8" text:continue-numbering="true">
              <text:list-item>
                <text:p text:style-name="P45">申請人填寫建物測量申請書及其他因申請案件項目所需繳納之證件，交由櫃臺收件人員收件。</text:p>
              </text:list-item>
              <text:list-item>
                <text:p text:style-name="P46">收件人員計徵規費。</text:p>
              </text:list-item>
              <text:list-item>
                <text:p text:style-name="P47">申請人繳納規費。</text:p>
              </text:list-item>
              <text:list-item>
                <text:p text:style-name="P48">排定複丈日期、時間及會同地點並排定測量人員。</text:p>
              </text:list-item>
              <text:list-item>
                <text:p text:style-name="P49">列印臺南市東南地政事務所建物測量定期通知書交給申請人。</text:p>
              </text:list-item>
            </text:list>
          </table:table-cell>
          <table:table-cell table:style-name="TableCell50">
            <text:p text:style-name="P51"/>
          </table:table-cell>
          <table:table-cell table:style-name="TableCell52">
            <text:p text:style-name="P53">隨到隨辦</text:p>
          </table:table-cell>
        </table:table-row>
        <text:soft-page-break/>
        <table:table-row table:style-name="TableRow54">
          <table:table-cell table:style-name="TableCell55">
            <text:p text:style-name="P56">3.1審查</text:p>
          </table:table-cell>
          <table:table-cell table:style-name="TableCell57">
            <text:p text:style-name="P58">壹<text:span text:style-name="T59">、</text:span>依「土地法」、「地籍測量實施規則」、「辦理土地複丈與建物測量補充規定」、「土地複丈費及建築改量物測量費標準」等相關法令規定予以審查。</text:p>
            <text:p text:style-name="P60">貳、核對應提文件、申請人資格、代理人權限、建物測量申請書格式及填載事項、有關規費是否符合規定。</text:p>
            <text:p text:style-name="P61">參、核對申請人不動產標示、權屬與地籍資料所載是否相符。</text:p>
            <text:p text:style-name="P62">肆、核對是否檢附建築管理機關核發之建築物分戶牆變更（門牌增編）門牌增編第二階段核准函。</text:p>
            <text:p text:style-name="P63">伍、複丈案件經審查有誤即通知補正。</text:p>
          </table:table-cell>
          <table:table-cell table:style-name="TableCell64">
            <text:p text:style-name="P65"/>
          </table:table-cell>
          <table:table-cell table:style-name="TableCell66" table:number-rows-spanned="3">
            <text:p text:style-name="P67">14日內</text:p>
          </table:table-cell>
        </table:table-row>
        <table:table-row table:style-name="TableRow68">
          <table:table-cell table:style-name="TableCell69">
            <text:p text:style-name="P70"><text:span text:style-name="T71">3.2補正</text:span></text:p>
          </table:table-cell>
          <table:table-cell table:style-name="TableCell72">
            <text:list text:style-name="LFO1" text:continue-numbering="true">
              <text:list-item>
                <text:p text:style-name="P73"><text:span text:style-name="T74">經審查有「地</text:span><text:span text:style-name="T75">籍測量實施規則</text:span><text:span text:style-name="T76">第</text:span><text:span text:style-name="T77">212</text:span><text:span text:style-name="T78">條</text:span><text:span text:style-name="T79">」規定之下列各款情形者應通知申請人於接到臺南市東南</text:span><text:span text:style-name="T80">地政事務所建物測量案件補正通知書之日起</text:span><text:span text:style-name="T81">15</text:span><text:span text:style-name="T82">日內補正。</text:span></text:p>
              </text:list-item>
            </text:list>
          </table:table-cell>
          <table:table-cell table:style-name="TableCell83">
            <text:p text:style-name="P84"/>
          </table:table-cell>
          <table:covered-table-cell>
            <text:p text:style-name="P85"/>
          </table:covered-table-cell>
        </table:table-row>
        <table:table-row table:style-name="TableRow86">
          <table:table-cell table:style-name="TableCell87">
            <text:p text:style-name="P88">3.2補正</text:p>
          </table:table-cell>
          <table:table-cell table:style-name="TableCell89">
            <text:list text:style-name="LFO2" text:continue-numbering="true">
              <text:list-item>
                <text:p text:style-name="P90">申請人之資格不符或其代理人之代理權有欠缺者。</text:p>
              </text:list-item>
              <text:list-item>
                <text:p text:style-name="P91">申請書或應提出之文件與規定不符者。</text:p>
              </text:list-item>
              <text:list-item>
                <text:p text:style-name="P92">申請書記載之申請原因與登記簿冊或其證明文件不符，而未能證明不符原因者。</text:p>
              </text:list-item>
              <text:list-item>
                <text:p text:style-name="P93">未依規定繳納建物測量費者。</text:p>
              </text:list-item>
              <text:list-item>
                <text:p text:style-name="P94">依排定時間到場，發現有障礙物無法實施測量需申請人排障者，登記機關應依前項規定通知補正。</text:p>
              </text:list-item>
            </text:list>
            <text:list text:style-name="LFO1" text:continue-numbering="true">
              <text:list-item>
                <text:p text:style-name="P95"><text:span text:style-name="T96">補正完竣</text:span><text:span text:style-name="T97">〈完成補進作業〉</text:span><text:span text:style-name="T98">後再排定測量日期。</text:span></text:p>
              </text:list-item>
            </text:list>
          </table:table-cell>
          <table:table-cell table:style-name="TableCell99">
            <text:p text:style-name="P100"/>
          </table:table-cell>
          <table:covered-table-cell>
            <text:p text:style-name="P101"/>
          </table:covered-table-cell>
        </table:table-row>
        <table:table-row table:style-name="TableRow102">
          <table:table-cell table:style-name="TableCell103">
            <text:p text:style-name="P104">3.3駁回</text:p>
          </table:table-cell>
          <table:table-cell table:style-name="TableCell105">
            <text:list text:style-name="LFO3" text:continue-numbering="true">
              <text:list-item>
                <text:p text:style-name="P106">經審查有「地籍測量實施規則」規定之下列情形者，應以駁回通知書敘明法令依據或理由駁回之。</text:p>
              </text:list-item>
            </text:list>
            <text:list text:style-name="LFO12" text:continue-numbering="true">
              <text:list-item>
                <text:p text:style-name="P107">不屬受理地政事務所管轄者。</text:p>
              </text:list-item>
              <text:list-item>
                <text:p text:style-name="P108">依法不應受理者。</text:p>
              </text:list-item>
              <text:list-item>
                <text:p text:style-name="P109"><text:span text:style-name="T110">逾期未補正或未完成</text:span><text:span text:style-name="T111">補正者。</text:span></text:p>
              </text:list-item>
            </text:list>
          </table:table-cell>
          <table:table-cell table:style-name="TableCell112">
            <text:p text:style-name="P113"/>
          </table:table-cell>
          <table:table-cell table:style-name="TableCell114" table:number-rows-spanned="3">
            <text:p text:style-name="P115">14日內</text:p>
          </table:table-cell>
        </table:table-row>
        <table:table-row table:style-name="TableRow116">
          <table:table-cell table:style-name="TableCell117">
            <text:p text:style-name="P118">4作業準備</text:p>
          </table:table-cell>
          <table:table-cell table:style-name="TableCell119">
            <text:list text:style-name="LFO5" text:continue-numbering="true">
              <text:list-item>
                <text:p text:style-name="P120"><text:span text:style-name="T121">依「地籍測量實施規則」規定，</text:span><text:span text:style-name="T122">調製</text:span><text:span text:style-name="T123">建物測量圖，建物測量圖調製後，應核對地籍圖、原有建物測量圖後，始得辦理測量。</text:span></text:p>
              </text:list-item>
              <text:list-item>
                <text:p text:style-name="P124"><text:span text:style-name="T125">辦理建物測量前應先檢查測量儀器，校正是否符合規定，並應作定期之儀器檢查與維護。</text:span></text:p>
              </text:list-item>
            </text:list>
          </table:table-cell>
          <table:table-cell table:style-name="TableCell126">
            <text:p text:style-name="P127"/>
          </table:table-cell>
          <table:covered-table-cell>
            <text:p text:style-name="P128"/>
          </table:covered-table-cell>
        </table:table-row>
        <table:table-row table:style-name="TableRow129">
          <table:table-cell table:style-name="TableCell130">
            <text:p text:style-name="P131">5.1實地複丈</text:p>
          </table:table-cell>
          <table:table-cell table:style-name="TableCell132">
            <text:list text:style-name="LFO5" text:continue-numbering="true">
              <text:list-item>
                <text:p text:style-name="P133">分層分割，依建物第一次登記之平面圖轉繪。</text:p>
              </text:list-item>
              <text:list-item>
                <text:p text:style-name="P134">分棟分割，依建物第一次登記平面圖作為分割測量之依據，繪製建物成果圖。</text:p>
              </text:list-item>
            </text:list>
          </table:table-cell>
          <table:table-cell table:style-name="TableCell135">
            <text:p text:style-name="P136"/>
          </table:table-cell>
          <table:covered-table-cell>
            <text:p text:style-name="P137"/>
          </table:covered-table-cell>
        </table:table-row>
        <table:table-row table:style-name="TableRow138">
          <table:table-cell table:style-name="TableCell139">
            <text:p text:style-name="P140">5.2補正</text:p>
          </table:table-cell>
          <table:table-cell table:style-name="TableCell141">
            <text:p text:style-name="P142"><text:span text:style-name="T143">經現場勘查發現線場建物因增改建致與原建物保存資料不相符時，應以公文通知限期檢附相符之合法建物證明文件。</text:span></text:p>
          </table:table-cell>
          <table:table-cell table:style-name="TableCell144">
            <text:p text:style-name="P145"/>
          </table:table-cell>
          <table:table-cell table:style-name="TableCell146" table:number-rows-spanned="4">
            <text:p text:style-name="P147">14日內</text:p>
          </table:table-cell>
        </table:table-row>
        <table:table-row table:style-name="TableRow148">
          <table:table-cell table:style-name="TableCell149">
            <text:p text:style-name="P150">5.3另訂期複丈</text:p>
          </table:table-cell>
          <table:table-cell table:style-name="TableCell151">
            <text:p text:style-name="P152"><text:span text:style-name="T153">申請人於期限內</text:span><text:span text:style-name="T154">檢附相符之合法建物證明文件</text:span><text:span text:style-name="T155">並通知地政事務所後，再重新依</text:span><text:span text:style-name="T156">14</text:span><text:span text:style-name="T157">日內辦畢原則排定測量日期實地複丈。</text:span></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6.成果整理</text:p>
          </table:table-cell>
          <table:table-cell table:style-name="TableCell164">
            <text:p text:style-name="P165"><text:span text:style-name="T166">經實地勘查完畢後，依據原測繪之測量成果圖轉繪，將分割前後情</text:span><text:span text:style-name="T167">形繪製建物測量成果圖。</text:span></text:p>
          </table:table-cell>
          <table:table-cell table:style-name="TableCell168">
            <text:p text:style-name="P169"/>
          </table:table-cell>
          <table:covered-table-cell>
            <text:p text:style-name="P170"/>
          </table:covered-table-cell>
        </table:table-row>
        <table:table-row table:style-name="TableRow171">
          <table:table-cell table:style-name="TableCell172">
            <text:p text:style-name="P173">7.成果核定</text:p>
          </table:table-cell>
          <table:table-cell table:style-name="TableCell174">
            <text:list text:style-name="LFO4" text:continue-numbering="true">
              <text:list-item>
                <text:p text:style-name="P175"><text:span text:style-name="T176">成果</text:span><text:span text:style-name="T177">整理後，測量員應先自行檢查，再移送</text:span><text:span text:style-name="T178">檢查人員</text:span><text:span text:style-name="T179">及課長，並依「地籍測量實施規則」有關規定檢查、核定成果。</text:span></text:p>
              </text:list-item>
              <text:list-item>
                <text:p text:style-name="P180">檢查有誤退回原測量員重新整理成果。</text:p>
              </text:list-item>
              <text:list-item>
                <text:p text:style-name="P181"><text:span text:style-name="T182">檢查</text:span><text:span text:style-name="T183">核定後，由地政事務所發給建物測量成果圖</text:span><text:span text:style-name="T184">影印本</text:span><text:span text:style-name="T185">。</text:span></text:p>
              </text:list-item>
            </text:list>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8.移送相關課</text:p>
          </table:table-cell>
          <table:table-cell table:style-name="TableCell192">
            <text:p text:style-name="P193"><text:span text:style-name="T194">案件移</text:span><text:span text:style-name="T195">送登記課</text:span><text:span text:style-name="T196">辦理</text:span><text:span text:style-name="T197">。</text:span></text:p>
          </table:table-cell>
          <table:table-cell table:style-name="TableCell198">
            <text:p text:style-name="P199"/>
          </table:table-cell>
          <table:table-cell table:style-name="TableCell200">
            <text:p text:style-name="P201">2日內</text:p>
          </table:table-cell>
        </table:table-row>
        <table:table-row table:style-name="TableRow202">
          <table:table-cell table:style-name="TableCell203">
            <text:p text:style-name="P204">9.結案歸檔</text:p>
          </table:table-cell>
          <table:table-cell table:style-name="TableCell205">
            <text:p text:style-name="內文"><text:span text:style-name="T206">建物測量申請書併其附件全宗、</text:span><text:span text:style-name="T207">建物測量圖及</text:span><text:span text:style-name="T208">建物</text:span><text:span text:style-name="T209">測量成果圖按序歸檔</text:span><text:span text:style-name="T210">，</text:span><text:span text:style-name="T211">更新</text:span><text:span text:style-name="T212">建物測量成果圖</text:span><text:span text:style-name="T213">電腦影像檔</text:span><text:span text:style-name="T214">。</text:span></text:p>
          </table:table-cell>
          <table:table-cell table:style-name="TableCell215">
            <text:p text:style-name="P216"/>
          </table:table-cell>
          <table:table-cell table:style-name="TableCell217">
            <text:p text:style-name="P218">4小時內</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58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in" text:min-label-width="0.3958in"/>
      </text:list-level-style-number>
    </text:list-style>
    <text:list-style style:name="LFO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86in" text:min-label-width="0.3833in"/>
      </text:list-level-style-number>
    </text:list-style>
    <text:list-style style:name="LFO7">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083in" text:min-label-width="0.4062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第一次測量</dc:title>
    <dc:subject>建物第一次測量</dc:subject>
    <meta:keyword>測量類</meta:keyword>
    <meta:keyword>建物第一次測量</meta:keyword>
    <meta:keyword>標準作業程序</meta:keyword>
    <meta:initial-creator>臺南市東南地政事務所</meta:initial-creator>
    <dc:creator>user</dc:creator>
    <meta:creation-date>2017-08-02T06:02:00Z</meta:creation-date>
    <dc:date>2017-08-02T06:02:00Z</dc:date>
    <meta:print-date>2013-08-30T07:14:00Z</meta:print-date>
    <meta:template xlink:href="Normal" xlink:type="simple"/>
    <meta:editing-cycles>2</meta:editing-cycles>
    <meta:editing-duration>PT60S</meta:editing-duration>
    <meta:document-statistic meta:page-count="5" meta:paragraph-count="2" meta:word-count="218" meta:character-count="1464" meta:row-count="10" meta:non-whitespace-character-count="1248"/>
  </office:meta>
</office:document-meta>
</file>