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.7027in" text:min-label-width="0.3333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5in"/>
      <style:text-properties style:font-name-asian="標楷體" fo:color="#000000" fo:font-size="14pt" style:font-size-asian="14pt"/>
    </style:style>
    <style:style style:name="P2" style:parent-style-name="內文" style:family="paragraph">
      <style:paragraph-properties fo:text-align="center" fo:line-height="0.2777in">
        <style:tab-stops>
          <style:tab-stop style:type="center" style:position="3.0506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>
        <style:tab-stops>
          <style:tab-stop style:type="center" style:position="3.050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color="#800080" fo:font-size="16pt" style:font-size-asian="16pt"/>
    </style:style>
    <style:style style:name="T8" style:parent-style-name="預設段落字型" style:family="text">
      <style:text-properties style:font-name-asian="標楷體" fo:color="#000000" fo:letter-spacing="0.0138in"/>
    </style:style>
    <style:style style:name="T9" style:parent-style-name="預設段落字型" style:family="text">
      <style:text-properties style:font-name-asian="標楷體" fo:color="#800080" fo:font-size="16pt" style:font-size-asian="16pt"/>
    </style:style>
    <style:style style:name="T10" style:parent-style-name="預設段落字型" style:family="text">
      <style:text-properties style:font-name-asian="標楷體" fo:color="#800080" fo:font-size="16pt" style:font-size-asian="16pt"/>
    </style:style>
    <style:style style:name="T11" style:parent-style-name="預設段落字型" style:family="text">
      <style:text-properties style:font-name="sө" style:font-name-asian="標楷體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sө" style:font-name-asian="標楷體" style:font-weight-complex="bold" fo:font-size="16pt" style:font-size-asian="16pt" style:font-size-complex="14pt"/>
    </style:style>
    <style:style style:name="P14" style:parent-style-name="內文" style:family="paragraph">
      <style:paragraph-properties fo:line-height="0.2777in" fo:text-indent="0.6666in">
        <style:tab-stops>
          <style:tab-stop style:type="center" style:position="3.0506in"/>
        </style:tab-stops>
      </style:paragraph-properties>
    </style:style>
    <style:style style:name="T15" style:parent-style-name="預設段落字型" style:family="text">
      <style:text-properties style:font-name-asian="標楷體" fo:color="#800080" fo:font-size="16pt" style:font-size-asian="16pt"/>
    </style:style>
    <style:style style:name="T16" style:parent-style-name="預設段落字型" style:family="text">
      <style:text-properties style:font-name-asian="標楷體" fo:color="#000000" fo:letter-spacing="0.0138in"/>
    </style:style>
    <style:style style:name="T17" style:parent-style-name="預設段落字型" style:family="text">
      <style:text-properties style:font-name-asian="標楷體" fo:color="#800080" fo:font-size="16pt" style:font-size-asian="16pt"/>
    </style:style>
    <style:style style:name="P18" style:parent-style-name="內文" style:family="paragraph">
      <style:text-properties style:font-name-asian="標楷體" fo:color="#000000" fo:letter-spacing="0.0138in"/>
    </style:style>
    <style:style style:name="T19" style:parent-style-name="預設段落字型" style:family="text">
      <style:text-properties style:font-name-asian="標楷體" fo:color="#800080"/>
    </style:style>
    <style:style style:name="P20" style:parent-style-name="內文Web" style:family="paragraph">
      <style:paragraph-properties style:snap-to-layout-grid="false" fo:margin-top="0in" fo:margin-bottom="0in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-asian="標楷體" fo:color="#800080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color="#800080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800080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-asian="標楷體" fo:color="#000000" fo:letter-spacing="0.0138in"/>
    </style:style>
    <style:style style:name="T30" style:parent-style-name="預設段落字型" style:family="text">
      <style:text-properties style:font-name-asian="標楷體" fo:color="#800080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-asian="標楷體" fo:color="#800080" fo:font-size="10pt" style:font-size-asian="10pt"/>
    </style:style>
    <style:style style:name="T34" style:parent-style-name="預設段落字型" style:family="text">
      <style:text-properties style:font-name-asian="標楷體" fo:color="#800080" fo:font-size="10pt" style:font-size-asian="10pt"/>
    </style:style>
    <style:style style:name="T35" style:parent-style-name="預設段落字型" style:family="text">
      <style:text-properties style:font-name-asian="標楷體" fo:color="#800080"/>
    </style:style>
    <style:style style:name="T36" style:parent-style-name="預設段落字型" style:family="text">
      <style:text-properties style:font-name-asian="標楷體" fo:color="#800080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-asian="標楷體" fo:color="#000000" fo:letter-spacing="0.0138in"/>
    </style:style>
    <style:style style:name="T39" style:parent-style-name="預設段落字型" style:family="text">
      <style:text-properties style:font-name-asian="標楷體" fo:color="#800080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-asian="標楷體" fo:color="#800080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-asian="標楷體" fo:color="#800080" fo:font-size="10pt" style:font-size-asian="10pt"/>
    </style:style>
    <style:style style:name="T46" style:parent-style-name="預設段落字型" style:family="text">
      <style:text-properties style:font-name-asian="標楷體" fo:color="#800080" fo:font-size="10pt" style:font-size-asian="10pt"/>
    </style:style>
    <style:style style:name="T47" style:parent-style-name="預設段落字型" style:family="text">
      <style:text-properties style:font-name-asian="標楷體" fo:color="#800080"/>
    </style:style>
    <style:style style:name="T48" style:parent-style-name="預設段落字型" style:family="text">
      <style:text-properties style:font-name-asian="標楷體" fo:color="#800080"/>
    </style:style>
    <style:style style:name="T49" style:parent-style-name="預設段落字型" style:family="text">
      <style:text-properties style:font-name-asian="標楷體" fo:color="#800080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color="#800080"/>
    </style:style>
    <style:style style:name="T52" style:parent-style-name="預設段落字型" style:family="text">
      <style:text-properties style:font-name-asian="標楷體" fo:color="#800080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-asian="標楷體" fo:color="#000000" fo:letter-spacing="0.0138in"/>
    </style:style>
    <style:style style:name="T57" style:parent-style-name="預設段落字型" style:family="text">
      <style:text-properties style:font-name-asian="標楷體" fo:color="#800080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-asian="標楷體" fo:color="#000000" fo:letter-spacing="0.0138in"/>
    </style:style>
    <style:style style:name="T64" style:parent-style-name="預設段落字型" style:family="text">
      <style:text-properties style:font-name-asian="標楷體" fo:color="#800080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-asian="標楷體" fo:color="#800080"/>
    </style:style>
    <style:style style:name="T70" style:parent-style-name="預設段落字型" style:family="text">
      <style:text-properties style:font-name-asian="標楷體" fo:color="#800080"/>
    </style:style>
    <style:style style:name="P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fo:color="#800080"/>
    </style:style>
    <style:style style:name="T73" style:parent-style-name="預設段落字型" style:family="text">
      <style:text-properties style:font-name-asian="標楷體" fo:color="#800080"/>
    </style:style>
    <style:style style:name="T74" style:parent-style-name="預設段落字型" style:family="text">
      <style:text-properties style:font-name-asian="標楷體" fo:color="#800080" fo:font-size="10pt" style:font-size-asian="10pt"/>
    </style:style>
    <style:style style:name="P75" style:parent-style-name="內文" style:family="paragraph">
      <style:paragraph-properties fo:line-height="0.1527in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-asian="標楷體" fo:color="#800080"/>
    </style:style>
    <style:style style:name="P79" style:parent-style-name="本文" style:family="paragraph">
      <style:paragraph-properties fo:text-align="start" fo:line-height="0.1666in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-asian="標楷體" fo:color="#800080" fo:font-size="10pt" style:font-size-asian="10pt"/>
    </style:style>
    <style:style style:name="T82" style:parent-style-name="預設段落字型" style:family="text">
      <style:text-properties style:font-name-asian="標楷體" fo:color="#800080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800080" fo:font-size="10pt" style:font-size-asian="10pt"/>
    </style:style>
    <style:style style:name="T86" style:parent-style-name="預設段落字型" style:family="text">
      <style:text-properties style:font-name-asian="標楷體" fo:color="#800080" fo:font-size="10pt" style:font-size-asian="10pt"/>
    </style:style>
    <style:style style:name="P87" style:parent-style-name="內文" style:family="paragraph">
      <style:paragraph-properties>
        <style:tab-stops>
          <style:tab-stop style:type="left" style:position="3.6666in"/>
        </style:tab-stops>
      </style:paragraph-properties>
    </style:style>
    <style:style style:name="P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 fo:color="#800080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fo:color="#800080"/>
    </style:style>
    <style:style style:name="P95" style:parent-style-name="內文" style:family="paragraph">
      <style:paragraph-properties fo:line-height="0.1527in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-asian="標楷體" fo:color="#800080" fo:font-size="10pt" style:font-size-asian="10pt"/>
    </style:style>
    <style:style style:name="T98" style:parent-style-name="預設段落字型" style:family="text">
      <style:text-properties style:font-name-asian="標楷體" fo:color="#800080"/>
    </style:style>
    <style:style style:name="T99" style:parent-style-name="預設段落字型" style:family="text">
      <style:text-properties style:font-name-asian="標楷體" fo:color="#800080" fo:font-size="10pt" style:font-size-asian="10pt"/>
    </style:style>
    <style:style style:name="T100" style:parent-style-name="預設段落字型" style:family="text">
      <style:text-properties style:font-name-asian="標楷體" fo:color="#800080" fo:font-size="10pt" style:font-size-asian="10pt"/>
    </style:style>
    <style:style style:name="P101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-asian="標楷體" fo:color="#800080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-asian="標楷體" fo:color="#800080"/>
    </style:style>
    <style:style style:name="T109" style:parent-style-name="預設段落字型" style:family="text">
      <style:text-properties style:font-name-asian="標楷體" fo:color="#800080" fo:font-size="10pt" style:font-size-asian="10pt"/>
    </style:style>
    <style:style style:name="T110" style:parent-style-name="預設段落字型" style:family="text">
      <style:text-properties style:font-name-asian="標楷體" fo:color="#800080"/>
    </style:style>
    <style:style style:name="T111" style:parent-style-name="預設段落字型" style:family="text">
      <style:text-properties style:font-name-asian="標楷體" fo:color="#800080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-asian="標楷體" fo:color="#800080"/>
    </style:style>
    <style:style style:name="P117" style:parent-style-name="本文" style:family="paragraph">
      <style:paragraph-properties fo:text-align="start" fo:line-height="0.1666in"/>
      <style:text-properties fo:font-size="8pt" style:font-size-asian="8pt"/>
    </style:style>
    <style:style style:name="T118" style:parent-style-name="預設段落字型" style:family="text">
      <style:text-properties style:font-name-asian="標楷體" fo:color="#800080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122" style:parent-style-name="預設段落字型" style:family="text">
      <style:text-properties style:font-name-asian="標楷體" fo:color="#800080"/>
    </style:style>
    <style:style style:name="T123" style:parent-style-name="預設段落字型" style:family="text">
      <style:text-properties style:font-name-asian="標楷體" fo:color="#800080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-asian="標楷體" fo:color="#800080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FF0000" style:font-size-complex="12pt"/>
    </style:style>
    <style:style style:name="P128" style:parent-style-name="內文" style:family="paragraph">
      <style:paragraph-properties fo:line-height="0.1666in"/>
      <style:text-properties style:font-name-asian="標楷體" fo:color="#FF0000" style:font-size-complex="12pt"/>
    </style:style>
    <style:style style:name="P129" style:parent-style-name="內文" style:family="paragraph">
      <style:paragraph-properties fo:line-height="0.1666in"/>
      <style:text-properties style:font-name-asian="標楷體" fo:color="#FF0000" style:font-size-complex="12pt"/>
    </style:style>
    <style:style style:name="P130" style:parent-style-name="內文" style:family="paragraph">
      <style:paragraph-properties fo:line-height="0.1666in"/>
      <style:text-properties style:font-name-asian="標楷體" fo:color="#FF0000" style:font-size-complex="12pt"/>
    </style:style>
    <style:style style:name="T131" style:parent-style-name="預設段落字型" style:family="text">
      <style:text-properties style:font-name-asian="標楷體" fo:color="#800080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5" style:parent-style-name="預設段落字型" style:family="text">
      <style:text-properties style:font-name-asian="標楷體" fo:color="#800080"/>
    </style:style>
    <style:style style:name="P136" style:parent-style-name="本文" style:family="paragraph">
      <style:paragraph-properties fo:text-align="start" fo:line-height="0.1666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-asian="標楷體" fo:color="#800080" fo:font-size="10pt" style:font-size-asian="10pt"/>
    </style:style>
    <style:style style:name="T139" style:parent-style-name="預設段落字型" style:family="text">
      <style:text-properties style:font-name-asian="標楷體" fo:color="#800080"/>
    </style:style>
    <style:style style:name="P140" style:parent-style-name="內文Web" style:family="paragraph">
      <style:paragraph-properties fo:widows="0" fo:orphans="0" fo:margin-top="0in" fo:margin-bottom="0in"/>
    </style:style>
    <style:style style:name="T141" style:parent-style-name="預設段落字型" style:family="text">
      <style:text-properties style:font-name-asian="標楷體" fo:color="#800080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-asian="標楷體" fo:color="#800080"/>
    </style:style>
    <style:style style:name="P144" style:parent-style-name="本文" style:family="paragraph">
      <style:paragraph-properties fo:text-align="start" fo:line-height="0.1666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146" style:parent-style-name="預設段落字型" style:family="text">
      <style:text-properties style:font-name-asian="標楷體" fo:color="#800080"/>
    </style:style>
    <style:style style:name="P147" style:parent-style-name="內文" style:family="paragraph">
      <style:paragraph-properties fo:line-height="0.0138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.05906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393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906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foreground" draw:fill="none" draw:stroke="solid" svg:stroke-width="0.01042in" svg:stroke-color="#000000" draw:marker-start="a130" draw:marker-end="a131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foreground" draw:fill="none" draw:stroke="dash" draw:stroke-dash="a13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.05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1042in" svg:stroke-color="#000000" draw:marker-end="a138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none" draw:stroke="solid" svg:stroke-width="0.01042in" svg:stroke-color="#000000" draw:marker-start="a101" draw:marker-end="a102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dash" draw:stroke-dash="a10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042in" svg:stroke-color="#000000" draw:marker-end="a106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dash" draw:stroke-dash="a69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0694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0694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0694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.05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1042in" svg:stroke-color="#000000" draw:marker-start="a111" draw:marker-end="a1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none" fo:padding-top="0.03937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foreground" draw:fill="none" draw:stroke="solid" svg:stroke-width="0.01042in" svg:stroke-color="#000000" draw:marker-start="a114" draw:marker-end="a115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0694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0694in" svg:stroke-color="#000000" draw:marker-end="a118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0694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181in" fo:padding-bottom="0.01181in" fo:padding-left="0.01969in" fo:padding-right="0.019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.05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dash" draw:stroke-dash="a12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start="a18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start="a21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124" style:parent-style-name="Graphics">
      <style:graphic-properties fo:wrap-option="wrap" fo:border="0.01042in none" fo:padding-top="0in" fo:padding-bottom="0.05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0694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none" draw:stroke="solid" svg:stroke-width="0.01042in" svg:stroke-color="#000000" draw:marker-end="a125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none" draw:stroke="solid" svg:stroke-width="0.01042in" svg:stroke-color="#000000" draw:marker-start="a127" draw:marker-end="a128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95">
      <style:graphic-properties style:wrap="run-through" style:run-through="foreground" draw:fill="none" draw:stroke="solid" svg:stroke-width="0.00694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draw:marker-start="a96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bookmark-start text:name="OLE_LINK1"/></text:p>
      <text:p text:style-name="P3"><text:span text:style-name="T4">臺南市東南</text:span><text:span text:style-name="T5">地政事務所標準作業流程圖</text:span></text:p>
      <text:p text:style-name="P6"><text:span text:style-name="T7"><draw:frame draw:z-index="251618816" draw:id="id0" draw:style-name="a0" draw:name="Text Box 1551" text:anchor-type="paragraph" svg:x="5.25in" svg:y="0.34722in" svg:width="1.16667in" svg:height="0.375in" style:rel-width="scale" style:rel-height="scale"><draw:text-box><text:p text:style-name="內文"><text:span text:style-name="T8">作業期限</text:span></text:p></draw:text-box><svg:title/><svg:desc/></draw:frame></text:span><text:span text:style-name="T9"><draw:connector draw:type="line" svg:x1="0in" svg:y1="0.72222in" svg:x2="6.08333in" svg:y2="0.72222in" draw:z-index="251620864" draw:id="id1" draw:style-name="a1" draw:name="Line 1553" text:anchor-type="paragraph"><svg:title/><svg:desc/></draw:connector></text:span><text:span text:style-name="T10"><draw:connector draw:type="line" svg:x1="0in" svg:y1="0.34722in" svg:x2="6.08333in" svg:y2="0.34722in" draw:z-index="251615744" draw:id="id2" draw:style-name="a2" draw:name="Line 1548" text:anchor-type="paragraph"><svg:title/><svg:desc/></draw:connector></text:span><text:span text:style-name="T11">辦理</text:span><text:span text:style-name="T12">建物第一次測量</text:span><text:span text:style-name="T13">作業</text:span></text:p>
      <text:p text:style-name="P14"><text:span text:style-name="T15"><draw:frame draw:z-index="251616768" draw:id="id3" draw:style-name="a3" draw:name="Text Box 1549" text:anchor-type="paragraph" svg:x="-0.25in" svg:y="0.06944in" svg:width="1.25in" svg:height="0.375in" style:rel-width="scale" style:rel-height="scale"><draw:text-box><text:p text:style-name="內文"><text:span text:style-name="T16">權責單位</text:span></text:p></draw:text-box><svg:title/><svg:desc/></draw:frame></text:span><text:span text:style-name="T17"><draw:frame draw:z-index="251617792" draw:id="id4" draw:style-name="a4" draw:name="Text Box 1550" text:anchor-type="paragraph" svg:x="2.98958in" svg:y="0.07292in" svg:width="1.11875in" svg:height="0.5in" style:rel-width="scale" style:rel-height="scale"><draw:text-box><text:p text:style-name="P18">作業流程</text:p></draw:text-box><svg:title/><svg:desc/></draw:frame></text:span></text:p>
      <text:p text:style-name="內文"><text:span text:style-name="T19"><draw:custom-shape svg:x="0.10972in" svg:y="0.15in" svg:width="0.00069in" svg:height="1.47361in" draw:z-index="251619840" draw:id="id5" draw:style-name="a7" draw:name="Freeform 1552" text:anchor-type="paragraph"><svg:title/><svg:desc/><draw:enhanced-geometry draw:type="non-primitive" svg:viewBox="0 0 1 2122" draw:enhanced-path="M 1 2122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122"/><draw:equation draw:name="f8" draw:formula="1 * ?f5"/><draw:equation draw:name="f9" draw:formula="2122 * ?f4 / 2122"/><draw:equation draw:name="f10" draw:formula="0 * ?f5"/><draw:equation draw:name="f11" draw:formula="0 * ?f4 / 21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5.6625in" svg:y="0.19792in" svg:width="0.00556in" svg:height="1.44236in" draw:z-index="251624960" draw:id="id6" draw:style-name="a10" draw:name="Freeform 1557" text:anchor-type="paragraph"><svg:title/><svg:desc/><draw:enhanced-geometry draw:type="non-primitive" svg:viewBox="0 0 8 2077" draw:enhanced-path="M 0 2077 L 8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2077"/><draw:equation draw:name="f8" draw:formula="0 * ?f5 / 8"/><draw:equation draw:name="f9" draw:formula="2077 * ?f4 / 2077"/><draw:equation draw:name="f10" draw:formula="8 * ?f5 / 8"/><draw:equation draw:name="f11" draw:formula="0 * ?f4 / 20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20"><text:span text:style-name="T21"><draw:custom-shape svg:x="2.87153in" svg:y="0.0375in" svg:width="1.33333in" svg:height="0.39375in" draw:z-index="251614720" draw:id="id7" draw:style-name="a11" draw:name="AutoShape 1547" text:anchor-type="paragraph"><svg:title/><svg:desc/><text:p text:style-name="P22"><text:span text:style-name="T23">1.受理申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內文"><draw:custom-shape svg:x="-0.24514in" svg:y="0.19167in" svg:width="0.70833in" svg:height="0.25972in" draw:z-index="251650560" draw:id="id8" draw:style-name="a12" draw:name="Rectangle 1601" text:anchor-type="paragraph"><svg:title/><svg:desc/><text:p text:style-name="P24">測量課</text:p><draw:enhanced-geometry draw:type="non-primitive" svg:viewBox="0 0 21600 21600" draw:enhanced-path="M 0 0 L 21600 0 21600 21600 0 21600 Z N"/></draw:custom-shape><text:span text:style-name="T25"><draw:custom-shape svg:x="3.52708in" svg:y="0.15in" svg:width="0.00069in" svg:height="0.48125in" draw:z-index="251649536" draw:id="id9" draw:style-name="a14" draw:name="Freeform 1600" text:anchor-type="paragraph"><svg:title/><svg:desc/><draw:enhanced-geometry draw:type="non-primitive" svg:viewBox="0 0 1 693" draw:enhanced-path="M 0 0 L 0 69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93"/><draw:equation draw:name="f8" draw:formula="0 * ?f5"/><draw:equation draw:name="f9" draw:formula="0 * ?f4 / 693"/><draw:equation draw:name="f10" draw:formula="693 * ?f4 / 69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draw:custom-shape svg:x="5.20625in" svg:y="0.20556in" svg:width="0.875in" svg:height="0.25972in" draw:z-index="251651584" draw:id="id10" draw:style-name="a15" draw:name="Rectangle 1602" text:anchor-type="paragraph"><svg:title/><svg:desc/><text:p text:style-name="P26">隨到隨辦</text:p><text:p text:style-name="內文"/><draw:enhanced-geometry draw:type="non-primitive" svg:viewBox="0 0 21600 21600" draw:enhanced-path="M 0 0 L 21600 0 21600 21600 0 21600 Z N"/></draw:custom-shape></text:p>
      <text:p text:style-name="內文"/>
      <text:p text:style-name="內文"><text:span text:style-name="T27"><draw:frame draw:z-index="251675136" draw:id="id11" draw:style-name="a16" draw:name="Text Box 1787" text:anchor-type="paragraph" svg:x="2.08333in" svg:y="0.84583in" svg:width="0.91597in" svg:height="0.25in" style:rel-width="scale" style:rel-height="scale"><draw:text-box><text:p text:style-name="P28"><text:span text:style-name="T29">未通過</text:span></text:p></draw:text-box><svg:title/><svg:desc/></draw:frame></text:span><text:span text:style-name="T30"><draw:frame draw:z-index="251647488" draw:id="id12" draw:style-name="a17" draw:name="Text Box 1598" text:anchor-type="paragraph" svg:x="2.875in" svg:y="0.13889in" svg:width="1.29931in" svg:height="0.39375in" style:rel-width="scale" style:rel-height="scale"><draw:text-box><text:p text:style-name="P31"><text:span text:style-name="T32">2.收件與計費</text:span></text:p></draw:text-box><svg:title/><svg:desc/></draw:frame></text:span></text:p>
      <text:p text:style-name="內文"/>
      <text:p text:style-name="內文"><text:span text:style-name="T33"><draw:custom-shape svg:x="0.1in" svg:y="0.13889in" svg:width="0.00347in" svg:height="4.70417in" draw:z-index="251636224" draw:id="id13" draw:style-name="a20" draw:name="Freeform 1573" text:anchor-type="paragraph"><svg:title/><svg:desc/><draw:enhanced-geometry draw:type="non-primitive" svg:viewBox="0 0 5 6774" draw:enhanced-path="M 5 0 L 0 6774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6774"/><draw:equation draw:name="f8" draw:formula="5 * ?f5 / 5"/><draw:equation draw:name="f9" draw:formula="0 * ?f4 / 6774"/><draw:equation draw:name="f10" draw:formula="0 * ?f5 / 5"/><draw:equation draw:name="f11" draw:formula="6774 * ?f4 / 67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5.6625in" svg:y="0.16458in" svg:width="0.00069in" svg:height="4.68889in" draw:z-index="251625984" draw:id="id14" draw:style-name="a23" draw:name="Freeform 1558" text:anchor-type="paragraph"><svg:title/><svg:desc/><draw:enhanced-geometry draw:type="non-primitive" svg:viewBox="0 0 1 6752" draw:enhanced-path="M 0 6752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752"/><draw:equation draw:name="f8" draw:formula="0 * ?f5"/><draw:equation draw:name="f9" draw:formula="6752 * ?f4 / 6752"/><draw:equation draw:name="f10" draw:formula="0 * ?f4 / 675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4"><draw:custom-shape svg:x="3.52708in" svg:y="0.03472in" svg:width="0.00069in" svg:height="0.33611in" draw:z-index="251648512" draw:id="id15" draw:style-name="a25" draw:name="Freeform 1599" text:anchor-type="paragraph"><svg:title/><svg:desc/><draw:enhanced-geometry draw:type="non-primitive" svg:viewBox="0 0 1 484" draw:enhanced-path="M 0 0 L 0 4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84"/><draw:equation draw:name="f8" draw:formula="0 * ?f5"/><draw:equation draw:name="f9" draw:formula="0 * ?f4 / 484"/><draw:equation draw:name="f10" draw:formula="484 * ?f4 / 4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35"><draw:connector draw:type="line" svg:x1="0.125in" svg:y1="0.13889in" svg:x2="6.20833in" svg:y2="0.13889in" draw:z-index="251621888" draw:id="id16" draw:style-name="a27" draw:name="Line 1554" text:anchor-type="paragraph"><svg:title/><svg:desc/></draw:connector></text:span></text:p>
      <text:p text:style-name="內文"><text:span text:style-name="T36"><draw:frame draw:z-index="251634176" draw:id="id17" draw:style-name="a28" draw:name="Text Box 1571" text:anchor-type="paragraph" svg:x="2.08333in" svg:y="0.13819in" svg:width="0.91597in" svg:height="0.37431in" style:rel-width="scale" style:rel-height="scale"><draw:text-box><text:p text:style-name="P37"><text:span text:style-name="T38"><draw:frame draw:style-name="a29" draw:name="圖片 1" text:anchor-type="as-char" svg:x="0in" svg:y="0in" svg:width="0.71389in" svg:height="2.87014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39"><draw:g draw:z-index="251639296" draw:name="Group 1581" draw:id="id20" draw:style-name="a32" text:anchor-type="paragraph"><svg:title/><svg:desc/><draw:custom-shape svg:x="0.91667in" svg:y="0.13819in" svg:width="1.25in" svg:height="0.5in" draw:id="id18" draw:style-name="a30" draw:name="AutoShape 1582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9" draw:style-name="a31" draw:name="Text Box 1583" svg:x="1.16667in" svg:y="0.26319in" svg:width="1.41667in" svg:height="0.375in" style:rel-width="scale" style:rel-height="scale"><draw:text-box><text:p text:style-name="P40"><text:span text:style-name="T41">3.2補正</text:span></text:p></draw:text-box><svg:title/><svg:desc/></draw:frame></draw:g></text:span><text:span text:style-name="T42"><draw:g draw:z-index="251629056" draw:name="Group 1563" draw:id="id23" draw:style-name="a35" text:anchor-type="paragraph"><svg:title/><svg:desc/><draw:custom-shape svg:x="2.875in" svg:y="0.13889in" svg:width="1.29931in" svg:height="0.47222in" draw:id="id21" draw:style-name="a33" draw:name="AutoShape 1564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22" draw:style-name="a34" draw:name="Text Box 1565" svg:x="3.00764in" svg:y="0.23611in" svg:width="1in" svg:height="0.375in" style:rel-width="scale" style:rel-height="scale"><draw:text-box><text:p text:style-name="P43"><text:span text:style-name="T44">3.1審查</text:span></text:p><text:p text:style-name="內文"/></draw:text-box><svg:title/><svg:desc/></draw:frame></draw:g></text:span></text:p>
      <text:p text:style-name="內文"><text:span text:style-name="T45"><draw:custom-shape svg:x="0.66667in" svg:y="0.13819in" svg:width="0.00139in" svg:height="3.42361in" draw:z-index="251658752" draw:id="id24" draw:style-name="a37" draw:name="Freeform 1683" text:anchor-type="paragraph"><svg:title/><svg:desc/><draw:enhanced-geometry draw:type="non-primitive" svg:viewBox="0 0 2 4930" draw:enhanced-path="M 0 0 L 2 493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930"/><draw:equation draw:name="f8" draw:formula="0 * ?f5 / 2"/><draw:equation draw:name="f9" draw:formula="0 * ?f4 / 4930"/><draw:equation draw:name="f10" draw:formula="2 * ?f5 / 2"/><draw:equation draw:name="f11" draw:formula="4930 * ?f4 / 49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6"><draw:connector draw:type="line" svg:x1="2.91667in" svg:y1="0.13819in" svg:x2="2.16667in" svg:y2="0.13819in" draw:z-index="251664896" draw:id="id25" draw:style-name="a39" draw:name="Line 1717" text:anchor-type="paragraph"><svg:title/><svg:desc/></draw:connector></text:span><text:span text:style-name="T47"><draw:connector draw:type="line" svg:x1="0.91667in" svg:y1="0.13819in" svg:x2="0.66667in" svg:y2="0.13819in" draw:z-index="251657728" draw:id="id26" draw:style-name="a40" draw:name="Line 1682" text:anchor-type="paragraph"><svg:title/><svg:desc/></draw:connector></text:span></text:p>
      <text:p text:style-name="內文"><text:span text:style-name="T48"><draw:connector draw:type="line" svg:x1="1.54792in" svg:y1="0.15694in" svg:x2="1.54792in" svg:y2="0.90694in" draw:z-index="251656704" draw:id="id27" draw:style-name="a41" draw:name="Line 1673" text:anchor-type="paragraph"><svg:title/><svg:desc/></draw:connector></text:span><text:span text:style-name="T49"><draw:custom-shape svg:x="3.26042in" svg:y="0.21181in" svg:width="0.625in" svg:height="0.27222in" draw:z-index="251676160" draw:id="id28" draw:style-name="a42" draw:name="Rectangle 1789" text:anchor-type="paragraph"><svg:title/><svg:desc/><text:p text:style-name="P50">通過</text:p><draw:enhanced-geometry draw:type="non-primitive" svg:viewBox="0 0 21600 21600" draw:enhanced-path="M 0 0 L 21600 0 21600 21600 0 21600 Z N"/></draw:custom-shape></text:span><text:span text:style-name="T51"><draw:custom-shape svg:x="3.52708in" svg:y="0.11806in" svg:width="0.00069in" svg:height="0.57292in" draw:z-index="251628032" draw:id="id29" draw:style-name="a44" draw:name="Freeform 1562" text:anchor-type="paragraph"><svg:title/><svg:desc/><draw:enhanced-geometry draw:type="non-primitive" svg:viewBox="0 0 1 825" draw:enhanced-path="M 1 0 L 0 82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825"/><draw:equation draw:name="f8" draw:formula="1 * ?f5"/><draw:equation draw:name="f9" draw:formula="0 * ?f4 / 825"/><draw:equation draw:name="f10" draw:formula="0 * ?f5"/><draw:equation draw:name="f11" draw:formula="825 * ?f4 / 8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><text:span text:style-name="T52"><draw:custom-shape svg:x="0.66667in" svg:y="0.13889in" svg:width="0.25in" svg:height="1in" draw:z-index="251670016" draw:id="id30" draw:style-name="a45" draw:name="Rectangle 1739" text:anchor-type="paragraph"><svg:title/><svg:desc/><text:p text:style-name="P53"><text:span text:style-name="T54">不合格</text:span></text:p><draw:enhanced-geometry draw:type="non-primitive" svg:viewBox="0 0 21600 21600" draw:enhanced-path="M 0 0 L 21600 0 21600 21600 0 21600 Z N"/></draw:custom-shape></text:span></text:p>
      <text:p text:style-name="內文"><draw:frame draw:z-index="251653632" draw:id="id31" draw:style-name="a46" draw:name="Text Box 1605" text:anchor-type="paragraph" svg:x="4.16667in" svg:y="0.13889in" svg:width="0.66667in" svg:height="0.25069in" style:rel-width="scale" style:rel-height="scale"><draw:text-box><text:p text:style-name="P55"><text:span text:style-name="T56">轉繪</text:span></text:p></draw:text-box><svg:title/><svg:desc/></draw:frame><text:span text:style-name="T57"><draw:frame draw:z-index="251659776" draw:id="id32" draw:style-name="a47" draw:name="Text Box 1684" text:anchor-type="paragraph" svg:x="4.77708in" svg:y="0.07569in" svg:width="0.79931in" svg:height="0.625in" style:rel-width="scale" style:rel-height="scale"><draw:text-box><text:p text:style-name="P58"><text:span text:style-name="T59">4.</text:span><text:span text:style-name="T60">2</text:span><text:span text:style-name="T61">辦理轉繪</text:span></text:p></draw:text-box><svg:title/><svg:desc/></draw:frame></text:span><draw:frame draw:z-index="251652608" draw:id="id33" draw:style-name="a48" draw:name="Text Box 1604" text:anchor-type="paragraph" svg:x="2in" svg:y="0.13889in" svg:width="0.75in" svg:height="0.375in" style:rel-width="scale" style:rel-height="scale"><draw:text-box><text:p text:style-name="P62"><text:span text:style-name="T63">合格</text:span></text:p></draw:text-box><svg:title/><svg:desc/></draw:frame><text:span text:style-name="T64"><draw:frame draw:z-index="251637248" draw:id="id34" draw:style-name="a49" draw:name="Text Box 1579" text:anchor-type="paragraph" svg:x="2.91042in" svg:y="0.19653in" svg:width="1.29931in" svg:height="0.39375in" style:rel-width="scale" style:rel-height="scale"><draw:text-box><text:p text:style-name="P65"><text:span text:style-name="T66">4</text:span><text:span text:style-name="T67">.1</text:span><text:span text:style-name="T68">作業準備</text:span></text:p></draw:text-box><svg:title/><svg:desc/></draw:frame></text:span></text:p>
      <text:p text:style-name="內文"><text:span text:style-name="T69"><draw:connector draw:type="line" svg:x1="1.54792in" svg:y1="0.15694in" svg:x2="2.88125in" svg:y2="0.15694in" draw:z-index="251663872" draw:id="id35" draw:style-name="a51" draw:name="Line 1714" text:anchor-type="paragraph"><svg:title/><svg:desc/></draw:connector></text:span><text:span text:style-name="T70"><draw:connector draw:type="line" svg:x1="4.21458in" svg:y1="0.17778in" svg:x2="4.79792in" svg:y2="0.17778in" draw:z-index="251660800" draw:id="id36" draw:style-name="a53" draw:name="Line 1687" text:anchor-type="paragraph"><svg:title/><svg:desc/></draw:connector></text:span></text:p>
      <text:p text:style-name="內文"><draw:custom-shape svg:x="3.5in" svg:y="0.13889in" svg:width="0.33333in" svg:height="0.62569in" draw:z-index="251644416" draw:id="id37" draw:style-name="a54" draw:name="Rectangle 1595" text:anchor-type="paragraph"><svg:title/><svg:desc/><text:p text:style-name="P71">需實測</text:p><draw:enhanced-geometry draw:type="non-primitive" svg:viewBox="0 0 21600 21600" draw:enhanced-path="M 0 0 L 21600 0 21600 21600 0 21600 Z N"/></draw:custom-shape><text:span text:style-name="T72"><draw:connector draw:type="line" svg:x1="5.18333in" svg:y1="0.21111in" svg:x2="5.18333in" svg:y2="2.03611in" draw:z-index="251662848" draw:id="id38" draw:style-name="a55" draw:name="Line 1708" text:anchor-type="paragraph"><svg:title/><svg:desc/></draw:connector></text:span><text:span text:style-name="T73"><draw:custom-shape svg:x="3.52222in" svg:y="0.11319in" svg:width="0.00069in" svg:height="0.66111in" draw:z-index="251638272" draw:id="id39" draw:style-name="a57" draw:name="Freeform 1580" text:anchor-type="paragraph"><svg:title/><svg:desc/><draw:enhanced-geometry draw:type="non-primitive" svg:viewBox="0 0 1 952" draw:enhanced-path="M 0 0 L 0 95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952"/><draw:equation draw:name="f8" draw:formula="0 * ?f5"/><draw:equation draw:name="f9" draw:formula="0 * ?f4 / 952"/><draw:equation draw:name="f10" draw:formula="952 * ?f4 / 95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內文"><text:span text:style-name="T74"><draw:custom-shape svg:x="2.65625in" svg:y="0.13889in" svg:width="0.16667in" svg:height="1.47222in" draw:z-index="251655680" draw:id="id40" draw:style-name="a58" draw:name="Rectangle 1634" text:anchor-type="paragraph"><svg:title/><svg:desc/><text:p text:style-name="P75"><text:span text:style-name="T76">檢附文件與實地不符</text:span></text:p><text:p text:style-name="內文"/><draw:enhanced-geometry draw:type="non-primitive" svg:viewBox="0 0 21600 21600" draw:enhanced-path="M 0 0 L 21600 0 21600 21600 0 21600 Z N"/></draw:custom-shape></text:span></text:p>
      <text:p text:style-name="內文"><draw:frame draw:z-index="251635200" draw:id="id41" draw:style-name="a59" draw:name="Text Box 1572" text:anchor-type="paragraph" svg:x="5.33333in" svg:y="0.20764in" svg:width="0.83333in" svg:height="0.25in" style:rel-width="scale" style:rel-height="scale"><draw:text-box><text:p text:style-name="P77">10日</text:p></draw:text-box><svg:title/><svg:desc/></draw:frame><text:span text:style-name="T78"><draw:custom-shape svg:x="-0.25in" svg:y="0.08264in" svg:width="0.75in" svg:height="0.27222in" draw:z-index="251640320" draw:id="id42" draw:style-name="a60" draw:name="Rectangle 1586" text:anchor-type="paragraph"><svg:title/><svg:desc/><text:p text:style-name="P79">測量課</text:p><draw:enhanced-geometry draw:type="non-primitive" svg:viewBox="0 0 21600 21600" draw:enhanced-path="M 0 0 L 21600 0 21600 21600 0 21600 Z N"/></draw:custom-shape></text:span><draw:g draw:z-index="251677184" draw:name="Group 1790" draw:id="id45" draw:style-name="a63" text:anchor-type="paragraph"><svg:title/><svg:desc/><draw:custom-shape svg:x="1.3125in" svg:y="0.19444in" svg:width="1.175in" svg:height="0.625in" draw:id="id43" draw:style-name="a61" draw:name="AutoShape 1791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44" draw:style-name="a62" draw:name="Text Box 1792" svg:x="1.48056in" svg:y="0.30903in" svg:width="1.33194in" svg:height="0.46875in" style:rel-width="scale" style:rel-height="scale"><draw:text-box><text:p text:style-name="P80">5.2補正</text:p></draw:text-box><svg:title/><svg:desc/></draw:frame></draw:g></text:p>
      <text:p text:style-name="內文"><text:span text:style-name="T81"><draw:custom-shape svg:x="1.1625in" svg:y="0.23611in" svg:width="0.00069in" svg:height="1.72708in" draw:z-index="251673088" draw:id="id46" draw:style-name="a64" draw:name="Freeform 1776" text:anchor-type="paragraph"><svg:title/><svg:desc/><draw:enhanced-geometry draw:type="non-primitive" svg:viewBox="0 0 1 2487" draw:enhanced-path="M 0 0 L 0 248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487"/><draw:equation draw:name="f8" draw:formula="0 * ?f5"/><draw:equation draw:name="f9" draw:formula="0 * ?f4 / 2487"/><draw:equation draw:name="f10" draw:formula="2487 * ?f4 / 248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82"><draw:g draw:z-index="251641344" draw:name="Group 1587" draw:id="id49" draw:style-name="a67" text:anchor-type="paragraph"><svg:title/><svg:desc/><draw:custom-shape svg:x="2.85278in" svg:y="0.02569in" svg:width="1.29931in" svg:height="0.47222in" draw:id="id47" draw:style-name="a65" draw:name="AutoShape 1588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48" draw:style-name="a66" draw:name="Text Box 1589" svg:x="2.97569in" svg:y="0.13681in" svg:width="1.20903in" svg:height="0.42222in" style:rel-width="scale" style:rel-height="scale"><draw:text-box><text:p text:style-name="P83"><text:span text:style-name="T84">5.1實地勘測</text:span></text:p></draw:text-box><svg:title/><svg:desc/></draw:frame></draw:g></text:span></text:p>
      <text:p text:style-name="內文"><text:span text:style-name="T85"><draw:connector draw:type="line" svg:x1="1.15625in" svg:y1="-0.00347in" svg:x2="1.32292in" svg:y2="-0.00347in" draw:z-index="251678208" draw:id="id50" draw:style-name="a68" draw:name="Line 1795" text:anchor-type="paragraph"><svg:title/><svg:desc/></draw:connector></text:span><text:span text:style-name="T86"><draw:connector draw:type="line" svg:x1="2.83333in" svg:y1="0.01319in" svg:x2="2.5in" svg:y2="0.01319in" draw:z-index="251665920" draw:id="id51" draw:style-name="a71" draw:name="Line 1721" text:anchor-type="paragraph"><svg:title/><svg:desc/></draw:connector></text:span></text:p>
      <text:p text:style-name="P87"><draw:custom-shape svg:x="1.85625in" svg:y="0.05903in" svg:width="0.31042in" svg:height="0.44167in" draw:z-index="251643392" draw:id="id52" draw:style-name="a72" draw:name="Rectangle 1594" text:anchor-type="paragraph"><svg:title/><svg:desc/><text:p text:style-name="P88">完</text:p><text:p text:style-name="P89"><text:span text:style-name="T90">成</text:span></text:p><draw:enhanced-geometry draw:type="non-primitive" svg:viewBox="0 0 21600 21600" draw:enhanced-path="M 0 0 L 21600 0 21600 21600 0 21600 Z N"/></draw:custom-shape><text:span text:style-name="T91"><draw:custom-shape svg:x="0.89583in" svg:y="0.23611in" svg:width="0.25in" svg:height="0.625in" draw:z-index="251645440" draw:id="id53" draw:style-name="a73" draw:name="Rectangle 1596" text:anchor-type="paragraph"><svg:title/><svg:desc/><text:p text:style-name="P92"><text:span text:style-name="T93">逾期</text:span></text:p><draw:enhanced-geometry draw:type="non-primitive" svg:viewBox="0 0 21600 21600" draw:enhanced-path="M 0 0 L 21600 0 21600 21600 0 21600 Z N"/></draw:custom-shape></text:span><text:span text:style-name="T94"><draw:custom-shape svg:x="3.08889in" svg:y="0.12361in" svg:width="0.87986in" svg:height="0.25in" draw:z-index="251679232" draw:id="id54" draw:style-name="a74" draw:name="Rectangle 1797" text:anchor-type="paragraph"><svg:title/><svg:desc/><text:p text:style-name="P95"><text:span text:style-name="T96">複丈完成</text:span></text:p><text:p text:style-name="內文"/><draw:enhanced-geometry draw:type="non-primitive" svg:viewBox="0 0 21600 21600" draw:enhanced-path="M 0 0 L 21600 0 21600 21600 0 21600 Z N"/></draw:custom-shape></text:span><text:span text:style-name="T97"><draw:connector draw:type="line" svg:x1="1.89583in" svg:y1="0.06319in" svg:x2="1.89792in" svg:y2="0.52153in" draw:z-index="251668992" draw:id="id55" draw:style-name="a76" draw:name="Line 1730" text:anchor-type="paragraph"><svg:title/><svg:desc/></draw:connector></text:span><text:span text:style-name="T98"><draw:custom-shape svg:x="3.51181in" svg:y="-0.00208in" svg:width="0.00069in" svg:height="0.53681in" draw:z-index="251630080" draw:id="id56" draw:style-name="a78" draw:name="Freeform 1566" text:anchor-type="paragraph"><svg:title/><svg:desc/><draw:enhanced-geometry draw:type="non-primitive" svg:viewBox="0 0 1 773" draw:enhanced-path="M 0 0 L 0 77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73"/><draw:equation draw:name="f8" draw:formula="0 * ?f5"/><draw:equation draw:name="f9" draw:formula="0 * ?f4 / 773"/><draw:equation draw:name="f10" draw:formula="773 * ?f4 / 77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內文"/>
      <text:p text:style-name="內文"><text:span text:style-name="T99"><draw:custom-shape svg:x="1.25in" svg:y="0.01319in" svg:width="1.32361in" svg:height="0.55417in" draw:z-index="251666944" draw:id="id57" draw:style-name="a79" draw:name="AutoShape 1723" text:anchor-type="paragraph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00"><draw:frame draw:z-index="251667968" draw:id="id58" draw:style-name="a80" draw:name="Text Box 1724" text:anchor-type="paragraph" svg:x="1.26875in" svg:y="0.16458in" svg:width="1.30903in" svg:height="0.49514in" style:rel-width="scale" style:rel-height="scale"><draw:text-box><text:p text:style-name="P101"><text:span text:style-name="T102">5.</text:span><text:span text:style-name="T103">3</text:span><text:span text:style-name="T104">另訂期勘測</text:span></text:p></draw:text-box><svg:title/><svg:desc/></draw:frame></text:span><text:span text:style-name="T105"><draw:frame draw:z-index="251631104" draw:id="id59" draw:style-name="a81" draw:name="Text Box 1567" text:anchor-type="paragraph" svg:x="2.84931in" svg:y="0.03403in" svg:width="1.29931in" svg:height="0.39375in" style:rel-width="scale" style:rel-height="scale"><draw:text-box><text:p text:style-name="P106"><text:span text:style-name="T107">6.成果整理</text:span></text:p></draw:text-box><svg:title/><svg:desc/></draw:frame></text:span></text:p>
      <text:p text:style-name="內文"><text:span text:style-name="T108"><draw:custom-shape svg:x="3.51181in" svg:y="0.18056in" svg:width="0.00486in" svg:height="0.40764in" draw:z-index="251632128" draw:id="id60" draw:style-name="a83" draw:name="Freeform 1568" text:anchor-type="paragraph"><svg:title/><svg:desc/><draw:enhanced-geometry draw:type="non-primitive" svg:viewBox="0 0 7 587" draw:enhanced-path="M 0 0 L 7 58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87"/><draw:equation draw:name="f8" draw:formula="0 * ?f5 / 7"/><draw:equation draw:name="f9" draw:formula="0 * ?f4 / 587"/><draw:equation draw:name="f10" draw:formula="7 * ?f5 / 7"/><draw:equation draw:name="f11" draw:formula="587 * ?f4 / 58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9"><draw:connector draw:type="line" svg:x1="2.58125in" svg:y1="0.03472in" svg:x2="2.83125in" svg:y2="0.03472in" draw:z-index="251672064" draw:id="id61" draw:style-name="a85" draw:name="Line 1766" text:anchor-type="paragraph"><svg:title/><svg:desc/></draw:connector></text:span><text:span text:style-name="T110"><draw:connector draw:type="line" svg:x1="5.17917in" svg:y1="0.04444in" svg:x2="4.17917in" svg:y2="0.04444in" draw:z-index="251661824" draw:id="id62" draw:style-name="a87" draw:name="Line 1705" text:anchor-type="paragraph"><svg:title/><svg:desc/></draw:connector></text:span></text:p>
      <text:p text:style-name="內文"><text:span text:style-name="T111"><draw:custom-shape svg:x="0.41667in" svg:y="0.08264in" svg:width="0.58333in" svg:height="0.625in" draw:z-index="251642368" draw:id="id63" draw:style-name="a88" draw:name="Rectangle 1593" text:anchor-type="paragraph"><svg:title/><svg:desc/><text:p text:style-name="P112"><text:span text:style-name="T113">3.3駁回</text:span></text:p><draw:enhanced-geometry draw:type="non-primitive" svg:viewBox="0 0 21600 21600" draw:enhanced-path="M 0 0 L 21600 0 21600 21600 0 21600 Z N"/></draw:custom-shape></text:span></text:p>
      <text:p text:style-name="內文"><draw:frame draw:z-index="251646464" draw:id="id64" draw:style-name="a89" draw:name="Text Box 1597" text:anchor-type="paragraph" svg:x="2.91667in" svg:y="0.08264in" svg:width="1.29931in" svg:height="0.39375in" style:rel-width="scale" style:rel-height="scale"><draw:text-box><text:p text:style-name="P114"><text:span text:style-name="T115">7.成果核定</text:span></text:p></draw:text-box><svg:title/><svg:desc/></draw:frame><draw:custom-shape svg:x="1in" svg:y="0.20764in" svg:width="0.1625in" svg:height="0.00278in" draw:z-index="251674112" draw:id="id65" draw:style-name="a91" draw:name="Freeform 1785" text:anchor-type="paragraph"><svg:title/><svg:desc/><draw:enhanced-geometry draw:type="non-primitive" svg:viewBox="0 0 234 4" draw:enhanced-path="M 234 0 L 0 4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234"/><draw:equation draw:name="f8" draw:formula="234 * ?f6 / 234"/><draw:equation draw:name="f9" draw:formula="0 * ?f4 / 4"/><draw:equation draw:name="f10" draw:formula="0 * ?f6 / 234"/><draw:equation draw:name="f11" draw:formula="4 * ?f4 / 4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/text:p>
      <text:p text:style-name="內文"><draw:custom-shape svg:x="0.65764in" svg:y="0.21806in" svg:width="0.00486in" svg:height="1.12014in" draw:z-index="251671040" draw:id="id66" draw:style-name="a93" draw:name="Freeform 1760" text:anchor-type="paragraph"><svg:title/><svg:desc/><draw:enhanced-geometry draw:type="non-primitive" svg:viewBox="0 0 7 1613" draw:enhanced-path="M 7 0 L 0 161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613"/><draw:equation draw:name="f8" draw:formula="7 * ?f5 / 7"/><draw:equation draw:name="f9" draw:formula="0 * ?f4 / 1613"/><draw:equation draw:name="f10" draw:formula="0 * ?f5 / 7"/><draw:equation draw:name="f11" draw:formula="1613 * ?f4 / 161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16"><draw:custom-shape svg:x="3.50139in" svg:y="0.22361in" svg:width="0.00069in" svg:height="0.23958in" draw:z-index="251633152" draw:id="id67" draw:style-name="a95" draw:name="Freeform 1569" text:anchor-type="paragraph"><svg:title/><svg:desc/><draw:enhanced-geometry draw:type="non-primitive" svg:viewBox="0 0 1 345" draw:enhanced-path="M 0 0 L 0 34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45"/><draw:equation draw:name="f8" draw:formula="0 * ?f5"/><draw:equation draw:name="f9" draw:formula="0 * ?f4 / 345"/><draw:equation draw:name="f10" draw:formula="345 * ?f4 / 34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內文"><draw:custom-shape svg:x="0.07917in" svg:y="0.08264in" svg:width="0.00417in" svg:height="0.625in" draw:z-index="251688448" draw:id="id68" draw:style-name="a98" draw:name="Freeform 1808" text:anchor-type="paragraph"><svg:title/><svg:desc/><draw:enhanced-geometry draw:type="non-primitive" svg:viewBox="0 0 6 900" draw:enhanced-path="M 0 900 L 6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"/><draw:equation draw:name="f7" draw:formula="?f4 / 900"/><draw:equation draw:name="f8" draw:formula="0 * ?f5 / 6"/><draw:equation draw:name="f9" draw:formula="900 * ?f4 / 900"/><draw:equation draw:name="f10" draw:formula="6 * ?f5 / 6"/><draw:equation draw:name="f11" draw:formula="0 * ?f4 / 9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-0.41667in" svg:y="0.20764in" svg:width="1in" svg:height="0.25in" draw:z-index="251690496" draw:id="id69" draw:style-name="a99" draw:name="Rectangle 1811" text:anchor-type="paragraph"><svg:title/><svg:desc/><text:p text:style-name="P117">登記課、測量課</text:p><draw:enhanced-geometry draw:type="non-primitive" svg:viewBox="0 0 21600 21600" draw:enhanced-path="M 0 0 L 21600 0 21600 21600 0 21600 Z N"/></draw:custom-shape><text:span text:style-name="T118"><draw:frame draw:z-index="251622912" draw:id="id70" draw:style-name="a100" draw:name="Text Box 1555" text:anchor-type="paragraph" svg:x="2.91667in" svg:y="0.20764in" svg:width="1.33333in" svg:height="0.39375in" style:rel-width="scale" style:rel-height="scale"><draw:text-box><text:p text:style-name="P119"><text:span text:style-name="T120">8.</text:span><text:span text:style-name="T121">移送相關課</text:span></text:p></draw:text-box><svg:title/><svg:desc/></draw:frame></text:span><draw:custom-shape svg:x="5.66667in" svg:y="0.08264in" svg:width="0.00139in" svg:height="0.62014in" draw:z-index="251685376" draw:id="id71" draw:style-name="a103" draw:name="Freeform 1805" text:anchor-type="paragraph"><svg:title/><svg:desc/><draw:enhanced-geometry draw:type="non-primitive" svg:viewBox="0 0 2 893" draw:enhanced-path="M 2 893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893"/><draw:equation draw:name="f8" draw:formula="2 * ?f5 / 2"/><draw:equation draw:name="f9" draw:formula="893 * ?f4 / 893"/><draw:equation draw:name="f10" draw:formula="0 * ?f5 / 2"/><draw:equation draw:name="f11" draw:formula="0 * ?f4 / 8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22"><draw:connector draw:type="line" svg:x1="0in" svg:y1="0.08264in" svg:x2="6.08333in" svg:y2="0.08264in" draw:z-index="251683328" draw:id="id72" draw:style-name="a105" draw:name="Line 1801" text:anchor-type="paragraph"><svg:title/><svg:desc/></draw:connector></text:span></text:p>
      <text:p text:style-name="內文"><text:span text:style-name="T123"><draw:custom-shape svg:x="4.25139in" svg:y="0.21319in" svg:width="0.66667in" svg:height="0.00069in" draw:z-index="251692544" draw:id="id73" draw:style-name="a107" draw:name="Freeform 1814" text:anchor-type="paragraph"><svg:title/><svg:desc/><draw:enhanced-geometry draw:type="non-primitive" svg:viewBox="0 0 960 1" draw:enhanced-path="M 0 0 L 9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"/><draw:equation draw:name="f8" draw:formula="0 * ?f5 / 960"/><draw:equation draw:name="f9" draw:formula="0 * ?f4"/><draw:equation draw:name="f10" draw:formula="960 * ?f5 / 9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draw:custom-shape svg:x="4.91806in" svg:y="0.20764in" svg:width="0.00417in" svg:height="1.375in" draw:z-index="251682304" draw:id="id74" draw:style-name="a109" draw:name="Freeform 1800" text:anchor-type="paragraph"><svg:title/><svg:desc/><draw:enhanced-geometry draw:type="non-primitive" svg:viewBox="0 0 6 1980" draw:enhanced-path="M 6 0 L 0 198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"/><draw:equation draw:name="f7" draw:formula="?f4 / 1980"/><draw:equation draw:name="f8" draw:formula="6 * ?f5 / 6"/><draw:equation draw:name="f9" draw:formula="0 * ?f4 / 1980"/><draw:equation draw:name="f10" draw:formula="0 * ?f5 / 6"/><draw:equation draw:name="f11" draw:formula="1980 * ?f4 / 19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86400" draw:id="id75" draw:style-name="a110" draw:name="Text Box 1806" text:anchor-type="paragraph" svg:x="5.41667in" svg:y="0.08264in" svg:width="0.58333in" svg:height="0.25in" style:rel-width="scale" style:rel-height="scale"><draw:text-box><text:p text:style-name="P124">1日</text:p></draw:text-box><svg:title/><svg:desc/></draw:frame></text:p>
      <text:p text:style-name="內文"><text:span text:style-name="T125"><draw:custom-shape svg:x="0.08472in" svg:y="0.20764in" svg:width="0.00278in" svg:height="0.74514in" draw:z-index="251695616" draw:id="id76" draw:style-name="a113" draw:name="Freeform 1817" text:anchor-type="paragraph"><svg:title/><svg:desc/><draw:enhanced-geometry draw:type="non-primitive" svg:viewBox="0 0 4 1073" draw:enhanced-path="M 0 1073 L 4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1073"/><draw:equation draw:name="f8" draw:formula="0 * ?f5 / 4"/><draw:equation draw:name="f9" draw:formula="1073 * ?f4 / 1073"/><draw:equation draw:name="f10" draw:formula="4 * ?f5 / 4"/><draw:equation draw:name="f11" draw:formula="0 * ?f4 / 10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5.67153in" svg:y="0.20764in" svg:width="0.00139in" svg:height="0.73958in" draw:z-index="251687424" draw:id="id77" draw:style-name="a116" draw:name="Freeform 1807" text:anchor-type="paragraph"><svg:title/><svg:desc/><draw:enhanced-geometry draw:type="non-primitive" svg:viewBox="0 0 2 1065" draw:enhanced-path="M 2 1065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1065"/><draw:equation draw:name="f8" draw:formula="2 * ?f5 / 2"/><draw:equation draw:name="f9" draw:formula="1065 * ?f4 / 1065"/><draw:equation draw:name="f10" draw:formula="0 * ?f5 / 2"/><draw:equation draw:name="f11" draw:formula="0 * ?f4 / 10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3333in" svg:y="0.20764in" svg:width="0.31042in" svg:height="1in" draw:z-index="251693568" draw:id="id78" draw:style-name="a117" draw:name="Rectangle 1815" text:anchor-type="paragraph"><svg:title/><svg:desc/><text:p text:style-name="P126">公</text:p><text:p text:style-name="P127">告</text:p><text:p text:style-name="P128">十</text:p><text:p text:style-name="P129">五</text:p><text:p text:style-name="P130">日</text:p><draw:enhanced-geometry draw:type="non-primitive" svg:viewBox="0 0 21600 21600" draw:enhanced-path="M 0 0 L 21600 0 21600 21600 0 21600 Z N"/></draw:custom-shape><draw:custom-shape svg:x="3.49583in" svg:y="0.10903in" svg:width="0.00069in" svg:height="0.22917in" draw:z-index="251627008" draw:id="id79" draw:style-name="a119" draw:name="Freeform 1561" text:anchor-type="paragraph"><svg:title/><svg:desc/><draw:enhanced-geometry draw:type="non-primitive" svg:viewBox="0 0 1 330" draw:enhanced-path="M 0 0 L 0 3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30"/><draw:equation draw:name="f8" draw:formula="0 * ?f5"/><draw:equation draw:name="f9" draw:formula="0 * ?f4 / 330"/><draw:equation draw:name="f10" draw:formula="330 * ?f4 / 3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draw:type="line" svg:x1="0in" svg:y1="0.20764in" svg:x2="6.08333in" svg:y2="0.20764in" draw:z-index="251684352" draw:id="id80" draw:style-name="a121" draw:name="Line 1802" text:anchor-type="paragraph"><svg:title/><svg:desc/></draw:connector></text:p>
      <text:p text:style-name="內文"><text:span text:style-name="T131"><draw:custom-shape svg:x="2.91667in" svg:y="0.08264in" svg:width="1.29931in" svg:height="0.39375in" draw:z-index="251623936" draw:id="id81" draw:style-name="a122" draw:name="AutoShape 1556" text:anchor-type="paragraph"><svg:title/><svg:desc/><text:p text:style-name="P132"><text:span text:style-name="T133">10</text:span><text:span text:style-name="T134">.結案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5"><draw:custom-shape svg:x="-0.25in" svg:y="0.20764in" svg:width="0.75in" svg:height="0.27222in" draw:z-index="251698688" draw:id="id82" draw:style-name="a123" draw:name="Rectangle 1812" text:anchor-type="paragraph"><svg:title/><svg:desc/><text:p text:style-name="P136">測量課</text:p><draw:enhanced-geometry draw:type="non-primitive" svg:viewBox="0 0 21600 21600" draw:enhanced-path="M 0 0 L 21600 0 21600 21600 0 21600 Z N"/></draw:custom-shape></text:span><draw:frame draw:z-index="251689472" draw:id="id83" draw:style-name="a124" draw:name="Text Box 1810" text:anchor-type="paragraph" svg:x="5.33333in" svg:y="0.20764in" svg:width="0.66667in" svg:height="0.25in" style:rel-width="scale" style:rel-height="scale"><draw:text-box><text:p text:style-name="P137">4小時</text:p></draw:text-box><svg:title/><svg:desc/></draw:frame></text:p>
      <text:p text:style-name="內文"><text:span text:style-name="T138"><draw:custom-shape svg:x="0.66667in" svg:y="0.08264in" svg:width="2.24097in" svg:height="0.00069in" draw:z-index="251680256" draw:id="id84" draw:style-name="a126" draw:name="Freeform 1798" text:anchor-type="paragraph"><svg:title/><svg:desc/><draw:enhanced-geometry draw:type="non-primitive" svg:viewBox="0 0 3227 1" draw:enhanced-path="M 0 0 L 3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7"/><draw:equation draw:name="f7" draw:formula="?f4"/><draw:equation draw:name="f8" draw:formula="0 * ?f5 / 3227"/><draw:equation draw:name="f9" draw:formula="0 * ?f4"/><draw:equation draw:name="f10" draw:formula="3227 * ?f5 / 32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內文"><text:span text:style-name="T139"><draw:custom-shape svg:x="5.66667in" svg:y="0.20764in" svg:width="0.00139in" svg:height="0.73958in" draw:z-index="251699712" draw:id="id85" draw:style-name="a129" draw:name="Freeform 1820" text:anchor-type="paragraph"><svg:title/><svg:desc/><draw:enhanced-geometry draw:type="non-primitive" svg:viewBox="0 0 2 1065" draw:enhanced-path="M 2 1065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1065"/><draw:equation draw:name="f8" draw:formula="2 * ?f5 / 2"/><draw:equation draw:name="f9" draw:formula="1065 * ?f4 / 1065"/><draw:equation draw:name="f10" draw:formula="0 * ?f5 / 2"/><draw:equation draw:name="f11" draw:formula="0 * ?f4 / 10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0.07431in" svg:y="0.20764in" svg:width="0.01319in" svg:height="0.73472in" draw:z-index="251696640" draw:id="id86" draw:style-name="a132" draw:name="Freeform 1818" text:anchor-type="paragraph"><svg:title/><svg:desc/><draw:enhanced-geometry draw:type="non-primitive" svg:viewBox="0 0 19 1058" draw:enhanced-path="M 0 1058 L 19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058"/><draw:equation draw:name="f8" draw:formula="0 * ?f5 / 19"/><draw:equation draw:name="f9" draw:formula="1058 * ?f4 / 1058"/><draw:equation draw:name="f10" draw:formula="19 * ?f5 / 19"/><draw:equation draw:name="f11" draw:formula="0 * ?f4 / 1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0in" svg:y1="0.20764in" svg:x2="6.08333in" svg:y2="0.20764in" draw:z-index="251694592" draw:id="id87" draw:style-name="a134" draw:name="Line 1816" text:anchor-type="paragraph"><svg:title/><svg:desc/></draw:connector></text:p>
      <text:p text:style-name="P140"><text:span text:style-name="T141"><draw:frame draw:z-index="251700736" draw:id="id88" draw:style-name="a135" draw:name="Text Box 1821" text:anchor-type="paragraph" svg:x="5.33333in" svg:y="0.20764in" svg:width="0.66667in" svg:height="0.25in" style:rel-width="scale" style:rel-height="scale"><draw:text-box><text:p text:style-name="P142">4小時</text:p></draw:text-box><svg:title/><svg:desc/></draw:frame></text:span><text:span text:style-name="T143"><draw:custom-shape svg:x="-0.25in" svg:y="0.20764in" svg:width="0.75in" svg:height="0.27222in" draw:z-index="251697664" draw:id="id89" draw:style-name="a136" draw:name="Rectangle 1819" text:anchor-type="paragraph"><svg:title/><svg:desc/><text:p text:style-name="P144">測量課</text:p><draw:enhanced-geometry draw:type="non-primitive" svg:viewBox="0 0 21600 21600" draw:enhanced-path="M 0 0 L 21600 0 21600 21600 0 21600 Z N"/></draw:custom-shape></text:span><draw:frame draw:z-index="251681280" draw:id="id90" draw:style-name="a137" draw:name="Text Box 1799" text:anchor-type="paragraph" svg:x="2.66667in" svg:y="0.08264in" svg:width="1.46597in" svg:height="0.39375in" style:rel-width="scale" style:rel-height="scale"><draw:text-box><text:p text:style-name="P145">9.編建號與修檔</text:p></draw:text-box><svg:title/><svg:desc/></draw:frame></text:p>
      <text:p text:style-name="頁首"><text:span text:style-name="T146"><draw:custom-shape svg:x="4.13125in" svg:y="0.08819in" svg:width="0.78681in" svg:height="0.00069in" draw:z-index="251691520" draw:id="id91" draw:style-name="a139" draw:name="Freeform 1813" text:anchor-type="paragraph"><svg:title/><svg:desc/><draw:enhanced-geometry draw:type="non-primitive" svg:viewBox="0 0 1133 1" draw:enhanced-path="M 1133 0 L 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3"/><draw:equation draw:name="f7" draw:formula="?f4"/><draw:equation draw:name="f8" draw:formula="1133 * ?f5 / 1133"/><draw:equation draw:name="f9" draw:formula="0 * ?f4"/><draw:equation draw:name="f10" draw:formula="0 * ?f5 / 113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47"/>
      <text:p text:style-name="P148"><text:bookmark-end text:name="OLE_LINK1"/><text:span text:style-name="T149"><draw:connector draw:type="line" svg:x1="-0.00069in" svg:y1="0.27083in" svg:x2="6.08264in" svg:y2="0.27083in" draw:z-index="251654656" draw:id="id92" draw:style-name="a140" draw:name="Line 1627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20LVL2" style:family="text">
      <style:text-properties fo:language="en" fo:country="US"/>
    </style:style>
    <style:style style:name="WW_CharLFO41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2" svg:viewBox="0 0 20 30" svg:d="m10 0-10 30h20z"/>
    <draw:marker draw:name="a56" svg:viewBox="0 0 20 30" svg:d="m10 0-10 30h20z"/>
    <draw:marker draw:name="a101" svg:viewBox="0 0 20 30" svg:d="m10 0-10 30h20z"/>
    <draw:marker draw:name="a138" svg:viewBox="0 0 20 30" svg:d="m10 0-10 30h20z"/>
    <draw:marker draw:name="a21" svg:viewBox="0 0 20 30" svg:d="m10 0-10 30h20z"/>
    <draw:marker draw:name="a102" svg:viewBox="0 0 20 30" svg:d="m10 0-10 30h20z"/>
    <draw:marker draw:name="a22" svg:viewBox="0 0 20 30" svg:d="m10 0-10 30h20z"/>
    <draw:marker draw:name="a24" svg:viewBox="0 0 20 30" svg:d="m10 0-10 30h20z"/>
    <draw:marker draw:name="a106" svg:viewBox="0 0 20 30" svg:d="m10 0-10 30h20z"/>
    <draw:marker draw:name="a70" svg:viewBox="0 0 20 30" svg:d="m10 0-10 30h20z"/>
    <draw:marker draw:name="a108" svg:viewBox="0 0 20 30" svg:d="m10 0-10 30h20z"/>
    <draw:marker draw:name="a75" svg:viewBox="0 0 20 30" svg:d="m10 0-10 30h20z"/>
    <draw:marker draw:name="a77" svg:viewBox="0 0 20 30" svg:d="m10 0-10 30h20z"/>
    <draw:marker draw:name="a5" svg:viewBox="0 0 20 30" svg:d="m10 0-10 30h20z"/>
    <draw:marker draw:name="a6" svg:viewBox="0 0 20 30" svg:d="m10 0-10 30h20z"/>
    <draw:marker draw:name="a43" svg:viewBox="0 0 20 30" svg:d="m10 0-10 30h20z"/>
    <draw:marker draw:name="a125" svg:viewBox="0 0 20 30" svg:d="m10 0-10 30h20z"/>
    <draw:marker draw:name="a8" svg:viewBox="0 0 20 30" svg:d="m10 0-10 30h20z"/>
    <draw:marker draw:name="a90" svg:viewBox="0 0 20 30" svg:d="m10 0-10 30h20z"/>
    <draw:marker draw:name="a127" svg:viewBox="0 0 20 30" svg:d="m10 0-10 30h20z"/>
    <draw:marker draw:name="a9" svg:viewBox="0 0 20 30" svg:d="m10 0-10 30h20z"/>
    <draw:marker draw:name="a128" svg:viewBox="0 0 20 30" svg:d="m10 0-10 30h20z"/>
    <draw:marker draw:name="a92" svg:viewBox="0 0 20 30" svg:d="m10 0-10 30h20z"/>
    <draw:marker draw:name="a13" svg:viewBox="0 0 20 30" svg:d="m10 0-10 30h20z"/>
    <draw:marker draw:name="a94" svg:viewBox="0 0 20 30" svg:d="m10 0-10 30h20z"/>
    <draw:marker draw:name="a96" svg:viewBox="0 0 20 30" svg:d="m10 0-10 30h20z"/>
    <draw:marker draw:name="a97" svg:viewBox="0 0 20 30" svg:d="m10 0-10 30h20z"/>
    <draw:marker draw:name="a18" svg:viewBox="0 0 20 30" svg:d="m10 0-10 30h20z"/>
    <draw:marker draw:name="a19" svg:viewBox="0 0 20 30" svg:d="m10 0-10 30h20z"/>
    <draw:marker draw:name="a111" svg:viewBox="0 0 20 30" svg:d="m10 0-10 30h20z"/>
    <draw:marker draw:name="a112" svg:viewBox="0 0 20 30" svg:d="m10 0-10 30h20z"/>
    <draw:marker draw:name="a114" svg:viewBox="0 0 20 30" svg:d="m10 0-10 30h20z"/>
    <draw:marker draw:name="a115" svg:viewBox="0 0 20 30" svg:d="m10 0-10 30h20z"/>
    <draw:marker draw:name="a36" svg:viewBox="0 0 20 30" svg:d="m10 0-10 30h20z"/>
    <draw:marker draw:name="a118" svg:viewBox="0 0 20 30" svg:d="m10 0-10 30h20z"/>
    <draw:marker draw:name="a38" svg:viewBox="0 0 20 30" svg:d="m10 0-10 30h20z"/>
    <draw:marker draw:name="a82" svg:viewBox="0 0 20 30" svg:d="m10 0-10 30h20z"/>
    <draw:marker draw:name="a84" svg:viewBox="0 0 20 30" svg:d="m10 0-10 30h20z"/>
    <draw:marker draw:name="a86" svg:viewBox="0 0 20 30" svg:d="m10 0-10 30h20z"/>
    <draw:marker draw:name="a130" svg:viewBox="0 0 20 30" svg:d="m10 0-10 30h20z"/>
    <draw:marker draw:name="a50" svg:viewBox="0 0 20 30" svg:d="m10 0-10 30h20z"/>
    <draw:marker draw:name="a131" svg:viewBox="0 0 20 30" svg:d="m10 0-10 30h20z"/>
    <draw:stroke-dash draw:name="a69" draw:display-name="DashDot" draw:style="rect" draw:dots1="1" draw:dots1-length="0.03125in" draw:dots2="1" draw:dots2-length="0.01042in" draw:distance="0.03125in"/>
    <draw:stroke-dash draw:name="a120" draw:display-name="Dash" draw:style="rect" draw:dots1="1" draw:dots1-length="0.03125in" draw:dots2="0" draw:dots2-length="0in" draw:distance="0.03125in"/>
    <draw:stroke-dash draw:name="a26" draw:display-name="Dash" draw:style="rect" draw:dots1="1" draw:dots1-length="0.03125in" draw:dots2="0" draw:dots2-length="0in" draw:distance="0.03125in"/>
    <draw:stroke-dash draw:name="a133" draw:display-name="Dash" draw:style="rect" draw:dots1="1" draw:dots1-length="0.03125in" draw:dots2="0" draw:dots2-length="0in" draw:distance="0.03125in"/>
    <draw:stroke-dash draw:name="a10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.7027in" text:min-label-width="0.3333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0.3972in" text:min-label-width="0.3333in"/>
      </text:list-level-style-number>
      <text:list-level-style-number text:level="3" style:num-suffix="." style:num-format="i">
        <style:list-level-properties fo:text-align="end" text:space-before="0.7305in" text:min-label-width="0.3333in"/>
      </text:list-level-style-number>
      <text:list-level-style-number text:level="4" style:num-suffix="." style:num-format="1">
        <style:list-level-properties text:space-before="1.0638in" text:min-label-width="0.3333in"/>
      </text:list-level-style-number>
      <text:list-level-style-number text:level="5" style:num-suffix="、" style:num-format="甲, 乙, 丙, ...">
        <style:list-level-properties text:space-before="1.3972in" text:min-label-width="0.3333in"/>
      </text:list-level-style-number>
      <text:list-level-style-number text:level="6" style:num-suffix="." style:num-format="i">
        <style:list-level-properties fo:text-align="end" text:space-before="1.7305in" text:min-label-width="0.3333in"/>
      </text:list-level-style-number>
      <text:list-level-style-number text:level="7" style:num-suffix="." style:num-format="1">
        <style:list-level-properties text:space-before="2.0638in" text:min-label-width="0.3333in"/>
      </text:list-level-style-number>
      <text:list-level-style-number text:level="8" style:num-suffix="、" style:num-format="甲, 乙, 丙, ...">
        <style:list-level-properties text:space-before="2.3972in" text:min-label-width="0.3333in"/>
      </text:list-level-style-number>
      <text:list-level-style-number text:level="9" style:num-suffix="." style:num-format="i">
        <style:list-level-properties fo:text-align="end" text:space-before="2.7305in" text:min-label-width="0.3333in"/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第一次測量</dc:title>
    <dc:subject>建物第一次測量</dc:subject>
    <meta:keyword>測量類</meta:keyword>
    <meta:keyword>建物第一次測量</meta:keyword>
    <meta:keyword>標準作業程序</meta:keyword>
    <meta:initial-creator>臺南市東南地政事務所</meta:initial-creator>
    <dc:creator>user</dc:creator>
    <meta:creation-date>2017-08-02T06:09:00Z</meta:creation-date>
    <dc:date>2017-08-02T06:09:00Z</dc:date>
    <meta:print-date>2013-09-03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