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86in" text:min-label-width="0.3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16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86in" text:min-label-width="0.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." style:num-format="一, 十, 一百(繁)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center" style:position="3.0506in"/>
        </style:tab-stops>
      </style:paragraph-properties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color="#800080" fo:font-size="16pt" style:font-size-asian="16pt"/>
    </style:style>
    <style:style style:name="T6" style:parent-style-name="預設段落字型" style:family="text">
      <style:text-properties style:font-name-asian="標楷體" fo:color="#000000" fo:letter-spacing="0.0138in"/>
    </style:style>
    <style:style style:name="T7" style:parent-style-name="預設段落字型" style:family="text">
      <style:text-properties style:font-name-asian="標楷體" fo:color="#800080" fo:font-size="16pt" style:font-size-asian="16pt"/>
    </style:style>
    <style:style style:name="T8" style:parent-style-name="預設段落字型" style:family="text">
      <style:text-properties style:font-name-asian="標楷體" fo:color="#800080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777in" fo:text-indent="0.6666in">
        <style:tab-stops>
          <style:tab-stop style:type="center" style:position="3.0506in"/>
        </style:tab-stops>
      </style:paragraph-properties>
    </style:style>
    <style:style style:name="T13" style:parent-style-name="預設段落字型" style:family="text">
      <style:text-properties style:font-name-asian="標楷體" fo:color="#800080" fo:font-size="16pt" style:font-size-asian="16pt"/>
    </style:style>
    <style:style style:name="T14" style:parent-style-name="預設段落字型" style:family="text">
      <style:text-properties style:font-name-asian="標楷體" fo:color="#000000" fo:letter-spacing="0.0138in"/>
    </style:style>
    <style:style style:name="T15" style:parent-style-name="預設段落字型" style:family="text">
      <style:text-properties style:font-name-asian="標楷體" fo:color="#800080" fo:font-size="16pt" style:font-size-asian="16pt"/>
    </style:style>
    <style:style style:name="P16" style:parent-style-name="內文" style:family="paragraph">
      <style:text-properties style:font-name-asian="標楷體" fo:color="#000000" fo:letter-spacing="0.0138in"/>
    </style:style>
    <style:style style:name="T17" style:parent-style-name="預設段落字型" style:family="text">
      <style:text-properties style:font-name-asian="標楷體" fo:color="#800080"/>
    </style:style>
    <style:style style:name="P18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color="#800080"/>
    </style:style>
    <style:style style:name="P20" style:parent-style-name="內文" style:family="paragraph">
      <style:paragraph-properties style:snap-to-layout-grid="false" fo:line-height="0.1944in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-asian="標楷體" fo:color="#800080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color="#800080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-asian="標楷體" fo:color="#800080"/>
    </style:style>
    <style:style style:name="T29" style:parent-style-name="預設段落字型" style:family="text">
      <style:text-properties style:font-name-asian="標楷體" fo:color="#800080" fo:font-size="10pt" style:font-size-asian="10pt"/>
    </style:style>
    <style:style style:name="T30" style:parent-style-name="預設段落字型" style:family="text">
      <style:text-properties style:font-name-asian="標楷體" fo:color="#800080" fo:font-size="10pt" style:font-size-asian="10pt"/>
    </style:style>
    <style:style style:name="T31" style:parent-style-name="預設段落字型" style:family="text">
      <style:text-properties style:font-name-asian="標楷體" fo:color="#800080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800080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-asian="標楷體" fo:color="#800080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-asian="標楷體" fo:color="#800080"/>
    </style:style>
    <style:style style:name="T41" style:parent-style-name="預設段落字型" style:family="text">
      <style:text-properties style:font-name-asian="標楷體" fo:color="#800080"/>
    </style:style>
    <style:style style:name="T42" style:parent-style-name="預設段落字型" style:family="text">
      <style:text-properties style:font-name-asian="標楷體" fo:color="#800080" fo:font-size="10pt" style:font-size-asian="10pt"/>
    </style:style>
    <style:style style:name="T43" style:parent-style-name="預設段落字型" style:family="text">
      <style:text-properties style:font-name-asian="標楷體" fo:color="#800080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color="#800080"/>
    </style:style>
    <style:style style:name="T46" style:parent-style-name="預設段落字型" style:family="text">
      <style:text-properties style:font-name-asian="標楷體" fo:color="#800080" fo:font-size="10pt" style:font-size-asian="10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fo:color="#800080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fo:color="#800080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800080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-asian="標楷體" fo:color="#800080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800080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fo:color="#800080"/>
    </style:style>
    <style:style style:name="T76" style:parent-style-name="預設段落字型" style:family="text">
      <style:text-properties style:font-name-asian="標楷體" fo:color="#800080"/>
    </style:style>
    <style:style style:name="T77" style:parent-style-name="預設段落字型" style:family="text">
      <style:text-properties style:font-name-asian="標楷體" fo:color="#800080"/>
    </style:style>
    <style:style style:name="P78" style:parent-style-name="本文" style:family="paragraph">
      <style:paragraph-properties fo:text-align="start" fo:line-height="0.1666in"/>
    </style:style>
    <style:style style:name="P79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80" style:parent-style-name="預設段落字型" style:family="text">
      <style:text-properties style:font-name-asian="標楷體" fo:color="#800080"/>
    </style:style>
    <style:style style:name="P81" style:parent-style-name="內文" style:family="paragraph">
      <style:paragraph-properties fo:line-height="0.1527in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-asian="標楷體" fo:color="#800080"/>
    </style:style>
    <style:style style:name="T84" style:parent-style-name="預設段落字型" style:family="text">
      <style:text-properties style:font-name-asian="標楷體" fo:color="#800080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800080"/>
    </style:style>
    <style:style style:name="P90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-asian="標楷體" fo:color="#800080"/>
    </style:style>
    <style:style style:name="T93" style:parent-style-name="預設段落字型" style:family="text">
      <style:text-properties style:font-name-asian="標楷體" fo:color="#800080"/>
    </style:style>
    <style:style style:name="T94" style:parent-style-name="預設段落字型" style:family="text">
      <style:text-properties style:font-name-asian="標楷體" fo:color="#800080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-asian="標楷體" fo:color="#800080"/>
    </style:style>
    <style:style style:name="T98" style:parent-style-name="預設段落字型" style:family="text">
      <style:text-properties style:font-name-asian="標楷體" fo:color="#800080"/>
    </style:style>
    <style:style style:name="T99" style:parent-style-name="預設段落字型" style:family="text">
      <style:text-properties style:font-name-asian="標楷體" fo:color="#800080"/>
    </style:style>
    <style:style style:name="T100" style:parent-style-name="預設段落字型" style:family="text">
      <style:text-properties style:font-name-asian="標楷體" fo:color="#800080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800080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800080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-asian="標楷體" fo:color="#800080"/>
    </style:style>
    <style:style style:name="T109" style:parent-style-name="預設段落字型" style:family="text">
      <style:text-properties style:font-name-asian="標楷體" fo:color="#800080"/>
    </style:style>
    <style:style style:name="P110" style:parent-style-name="內文Web" style:family="paragraph">
      <style:paragraph-properties fo:widows="0" fo:orphans="0" fo:margin-top="0in" fo:margin-bottom="0in"/>
    </style:style>
    <style:style style:name="T111" style:parent-style-name="預設段落字型" style:family="text">
      <style:text-properties style:font-name-asian="標楷體" fo:color="#80008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800080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7" style:parent-style-name="內文" style:family="paragraph">
      <style:paragraph-properties fo:line-height="0.0138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fo:color="#800080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fo:color="#000000" fo:font-size="14pt" style:font-size-asian="14p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0694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0694in" svg:stroke-color="#000000" draw:marker-start="a86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694in" svg:stroke-color="#000000" draw:marker-start="a99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0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0694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dash" draw:stroke-dash="a10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94in" svg:stroke-color="#000000" draw:marker-start="a89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dash" draw:stroke-dash="a9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3937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906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393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臺南市東南</text:span><text:span text:style-name="T3">地政事務所標準作業流程圖</text:span></text:p>
      <text:p text:style-name="P4"><text:span text:style-name="T5"><draw:frame draw:z-index="251626496" draw:id="id0" draw:style-name="a0" draw:name="Text Box 1551" text:anchor-type="paragraph" svg:x="5.25in" svg:y="0.34722in" svg:width="1.16667in" svg:height="0.375in" style:rel-width="scale" style:rel-height="scale"><draw:text-box><text:p text:style-name="內文"><text:span text:style-name="T6">作業期限</text:span></text:p></draw:text-box><svg:title/><svg:desc/></draw:frame></text:span><text:span text:style-name="T7"><draw:connector draw:type="line" svg:x1="0in" svg:y1="0.72222in" svg:x2="6.08333in" svg:y2="0.72222in" draw:z-index="251628544" draw:id="id1" draw:style-name="a1" draw:name="Line 1553" text:anchor-type="paragraph"><svg:title/><svg:desc/></draw:connector></text:span><text:span text:style-name="T8"><draw:connector draw:type="line" svg:x1="0in" svg:y1="0.34722in" svg:x2="6.08333in" svg:y2="0.34722in" draw:z-index="251623424" draw:id="id2" draw:style-name="a2" draw:name="Line 1548" text:anchor-type="paragraph"><svg:title/><svg:desc/></draw:connector></text:span><text:span text:style-name="T9">辦理</text:span><text:span text:style-name="T10">建物部分或全部滅失勘查</text:span><text:span text:style-name="T11">作業</text:span></text:p>
      <text:p text:style-name="P12"><text:span text:style-name="T13"><draw:frame draw:z-index="251624448" draw:id="id3" draw:style-name="a3" draw:name="Text Box 1549" text:anchor-type="paragraph" svg:x="-0.25in" svg:y="0.06944in" svg:width="1.25in" svg:height="0.375in" style:rel-width="scale" style:rel-height="scale"><draw:text-box><text:p text:style-name="內文"><text:span text:style-name="T14">權責單位</text:span></text:p></draw:text-box><svg:title/><svg:desc/></draw:frame></text:span><text:span text:style-name="T15"><draw:frame draw:z-index="251625472" draw:id="id4" draw:style-name="a4" draw:name="Text Box 1550" text:anchor-type="paragraph" svg:x="2.98958in" svg:y="0.07292in" svg:width="1.11875in" svg:height="0.5in" style:rel-width="scale" style:rel-height="scale"><draw:text-box><text:p text:style-name="P16">作業流程</text:p></draw:text-box><svg:title/><svg:desc/></draw:frame></text:span></text:p>
      <text:p text:style-name="內文"><text:span text:style-name="T17"><draw:custom-shape svg:x="0.08333in" svg:y="0.16667in" svg:width="0.00069in" svg:height="1.47361in" draw:z-index="251627520" draw:id="id5" draw:style-name="a7" draw:name="Freeform 1552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5.6625in" svg:y="0.19792in" svg:width="0.00556in" svg:height="1.44236in" draw:z-index="251632640" draw:id="id6" draw:style-name="a10" draw:name="Freeform 1557" text:anchor-type="paragraph"><svg:title/><svg:desc/><draw:enhanced-geometry draw:type="non-primitive" svg:viewBox="0 0 8 2077" draw:enhanced-path="M 0 2077 L 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2077"/><draw:equation draw:name="f8" draw:formula="0 * ?f5 / 8"/><draw:equation draw:name="f9" draw:formula="2077 * ?f4 / 2077"/><draw:equation draw:name="f10" draw:formula="8 * ?f5 / 8"/><draw:equation draw:name="f11" draw:formula="0 * ?f4 / 20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18"><text:span text:style-name="T19"><draw:custom-shape svg:x="2.87153in" svg:y="0.0375in" svg:width="1.33333in" svg:height="0.39375in" draw:z-index="251622400" draw:id="id7" draw:style-name="a11" draw:name="AutoShape 1547" text:anchor-type="paragraph"><svg:title/><svg:desc/><text:p text:style-name="P20"><text:span text:style-name="T21">1.受理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22"><draw:custom-shape svg:x="3.52708in" svg:y="0.15in" svg:width="0.00069in" svg:height="0.48125in" draw:z-index="251651072" draw:id="id8" draw:style-name="a13" draw:name="Freeform 1600" text:anchor-type="paragraph"><svg:title/><svg:desc/><draw:enhanced-geometry draw:type="non-primitive" svg:viewBox="0 0 1 693" draw:enhanced-path="M 0 0 L 0 69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93"/><draw:equation draw:name="f8" draw:formula="0 * ?f5"/><draw:equation draw:name="f9" draw:formula="0 * ?f4 / 693"/><draw:equation draw:name="f10" draw:formula="693 * ?f4 / 6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5.20625in" svg:y="0.20556in" svg:width="0.875in" svg:height="0.25972in" draw:z-index="251653120" draw:id="id9" draw:style-name="a14" draw:name="Rectangle 1602" text:anchor-type="paragraph"><svg:title/><svg:desc/><text:p text:style-name="P23">隨到隨辦</text:p><text:p text:style-name="內文"/><draw:enhanced-geometry draw:type="non-primitive" svg:viewBox="0 0 21600 21600" draw:enhanced-path="M 0 0 L 21600 0 21600 21600 0 21600 Z N"/></draw:custom-shape><draw:custom-shape svg:x="-0.02153in" svg:y="0.15417in" svg:width="0.70833in" svg:height="0.25972in" draw:z-index="251652096" draw:id="id10" draw:style-name="a15" draw:name="Rectangle 1601" text:anchor-type="paragraph"><svg:title/><svg:desc/><text:p text:style-name="P24">測量課</text:p><draw:enhanced-geometry draw:type="non-primitive" svg:viewBox="0 0 21600 21600" draw:enhanced-path="M 0 0 L 21600 0 21600 21600 0 21600 Z N"/></draw:custom-shape></text:p>
      <text:p text:style-name="內文"/>
      <text:p text:style-name="內文"><text:span text:style-name="T25"><draw:frame draw:z-index="251649024" draw:id="id11" draw:style-name="a16" draw:name="Text Box 1598" text:anchor-type="paragraph" svg:x="2.875in" svg:y="0.13889in" svg:width="1.29931in" svg:height="0.39375in" style:rel-width="scale" style:rel-height="scale"><draw:text-box><text:p text:style-name="P26"><text:span text:style-name="T27">2.收件與計費</text:span></text:p></draw:text-box><svg:title/><svg:desc/></draw:frame></text:span></text:p>
      <text:p text:style-name="內文"/>
      <text:p text:style-name="內文"><text:span text:style-name="T28"><draw:custom-shape svg:x="0.05833in" svg:y="0.13333in" svg:width="6.15in" svg:height="0.00625in" draw:z-index="251629568" draw:id="id12" draw:style-name="a18" draw:name="Freeform 1554" text:anchor-type="paragraph"><svg:title/><svg:desc/><draw:enhanced-geometry draw:type="non-primitive" svg:viewBox="0 0 8856 9" draw:enhanced-path="M 0 0 L 8856 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6"/><draw:equation draw:name="f7" draw:formula="?f4 / 9"/><draw:equation draw:name="f8" draw:formula="0 * ?f5 / 8856"/><draw:equation draw:name="f9" draw:formula="0 * ?f4 / 9"/><draw:equation draw:name="f10" draw:formula="8856 * ?f5 / 8856"/><draw:equation draw:name="f11" draw:formula="9 * ?f4 / 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9"><draw:custom-shape svg:x="0.07569in" svg:y="0.13333in" svg:width="0.00764in" svg:height="5.12083in" draw:z-index="251640832" draw:id="id13" draw:style-name="a21" draw:name="Freeform 1573" text:anchor-type="paragraph"><svg:title/><svg:desc/><draw:enhanced-geometry draw:type="non-primitive" svg:viewBox="0 0 11 7374" draw:enhanced-path="M 0 0 L 5 120 11 7374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7374"/><draw:equation draw:name="f8" draw:formula="0 * ?f5 / 11"/><draw:equation draw:name="f9" draw:formula="0 * ?f4 / 7374"/><draw:equation draw:name="f10" draw:formula="5 * ?f5 / 11"/><draw:equation draw:name="f11" draw:formula="120 * ?f4 / 7374"/><draw:equation draw:name="f12" draw:formula="11 * ?f5 / 11"/><draw:equation draw:name="f13" draw:formula="7374 * ?f4 / 73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draw:custom-shape svg:x="5.6625in" svg:y="0.16458in" svg:width="0.01597in" svg:height="5.07917in" draw:z-index="251633664" draw:id="id14" draw:style-name="a24" draw:name="Freeform 1558" text:anchor-type="paragraph"><svg:title/><svg:desc/><draw:enhanced-geometry draw:type="non-primitive" svg:viewBox="0 0 30 9465" draw:enhanced-path="M 30 9465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"/><draw:equation draw:name="f7" draw:formula="?f4 / 9465"/><draw:equation draw:name="f8" draw:formula="30 * ?f5 / 30"/><draw:equation draw:name="f9" draw:formula="9465 * ?f4 / 9465"/><draw:equation draw:name="f10" draw:formula="0 * ?f5 / 30"/><draw:equation draw:name="f11" draw:formula="0 * ?f4 / 94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0"><draw:custom-shape svg:x="3.52708in" svg:y="0.03472in" svg:width="0.00069in" svg:height="0.33611in" draw:z-index="251650048" draw:id="id15" draw:style-name="a26" draw:name="Freeform 1599" text:anchor-type="paragraph"><svg:title/><svg:desc/><draw:enhanced-geometry draw:type="non-primitive" svg:viewBox="0 0 1 484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84"/><draw:equation draw:name="f8" draw:formula="0 * ?f5"/><draw:equation draw:name="f9" draw:formula="0 * ?f4 / 484"/><draw:equation draw:name="f10" draw:formula="484 * ?f4 / 4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31"><draw:frame draw:z-index="251638784" draw:id="id16" draw:style-name="a27" draw:name="Text Box 1571" text:anchor-type="paragraph" svg:x="2.25in" svg:y="0.13819in" svg:width="0.91597in" svg:height="0.2875in" style:rel-width="scale" style:rel-height="scale"><draw:text-box><text:p text:style-name="P32"><text:span text:style-name="T33">未通過</text:span></text:p></draw:text-box><svg:title/><svg:desc/></draw:frame></text:span><text:span text:style-name="T34"><draw:g draw:z-index="251644928" draw:name="Group 1581" draw:id="id19" draw:style-name="a30" text:anchor-type="paragraph"><svg:title/><svg:desc/><draw:custom-shape svg:x="1.16667in" svg:y="0.13819in" svg:width="1.25in" svg:height="0.5in" draw:id="id17" draw:style-name="a28" draw:name="AutoShape 1582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8" draw:style-name="a29" draw:name="Text Box 1583" svg:x="1.41667in" svg:y="0.26319in" svg:width="1.41667in" svg:height="0.375in" style:rel-width="scale" style:rel-height="scale"><draw:text-box><text:p text:style-name="P35"><text:span text:style-name="T36">3.2補正</text:span></text:p></draw:text-box><svg:title/><svg:desc/></draw:frame></draw:g></text:span><text:span text:style-name="T37"><draw:g draw:z-index="251635712" draw:name="Group 1563" draw:id="id22" draw:style-name="a33" text:anchor-type="paragraph"><svg:title/><svg:desc/><draw:custom-shape svg:x="2.875in" svg:y="0.13889in" svg:width="1.29931in" svg:height="0.47222in" draw:id="id20" draw:style-name="a31" draw:name="AutoShape 1564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1" draw:style-name="a32" draw:name="Text Box 1565" svg:x="3.00764in" svg:y="0.23611in" svg:width="1in" svg:height="0.375in" style:rel-width="scale" style:rel-height="scale"><draw:text-box><text:p text:style-name="P38"><text:span text:style-name="T39">3.1審查</text:span></text:p><text:p text:style-name="內文"/></draw:text-box><svg:title/><svg:desc/></draw:frame></draw:g></text:span></text:p>
      <text:p text:style-name="內文"><text:span text:style-name="T40"><draw:connector draw:type="line" svg:x1="2.86042in" svg:y1="0.12917in" svg:x2="2.44375in" svg:y2="0.12917in" draw:z-index="251679744" draw:id="id23" draw:style-name="a35" draw:name="Line 1747" text:anchor-type="paragraph"><svg:title/><svg:desc/></draw:connector></text:span><draw:connector draw:type="line" svg:x1="0.48542in" svg:y1="0.14653in" svg:x2="1.15208in" svg:y2="0.14653in" draw:z-index="251678720" draw:id="id24" draw:style-name="a36" draw:name="Line 1744" text:anchor-type="paragraph"><svg:title/><svg:desc/></draw:connector><text:span text:style-name="T41"><draw:connector draw:type="line" svg:x1="0.5in" svg:y1="0.13819in" svg:x2="0.5in" svg:y2="2.88819in" draw:z-index="251677696" draw:id="id25" draw:style-name="a38" draw:name="Line 1741" text:anchor-type="paragraph"><svg:title/><svg:desc/></draw:connector></text:span></text:p>
      <text:p text:style-name="內文"><text:span text:style-name="T42"><draw:connector draw:type="line" svg:x1="1.76042in" svg:y1="0.13819in" svg:x2="1.76042in" svg:y2="0.88819in" draw:z-index="251681792" draw:id="id26" draw:style-name="a39" draw:name="Line 1752" text:anchor-type="paragraph"><svg:title/><svg:desc/></draw:connector></text:span><text:span text:style-name="T43"><draw:custom-shape svg:x="3.22639in" svg:y="0.23472in" svg:width="0.625in" svg:height="0.24792in" draw:z-index="251641856" draw:id="id27" draw:style-name="a40" draw:name="Rectangle 1575" text:anchor-type="paragraph"><svg:title/><svg:desc/><text:p text:style-name="P44">通過</text:p><draw:enhanced-geometry draw:type="non-primitive" svg:viewBox="0 0 21600 21600" draw:enhanced-path="M 0 0 L 21600 0 21600 21600 0 21600 Z N"/></draw:custom-shape></text:span><text:span text:style-name="T45"><draw:custom-shape svg:x="3.52708in" svg:y="0.11806in" svg:width="0.00069in" svg:height="0.57292in" draw:z-index="251634688" draw:id="id28" draw:style-name="a42" draw:name="Freeform 1562" text:anchor-type="paragraph"><svg:title/><svg:desc/><draw:enhanced-geometry draw:type="non-primitive" svg:viewBox="0 0 1 825" draw:enhanced-path="M 1 0 L 0 82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25"/><draw:equation draw:name="f8" draw:formula="1 * ?f5"/><draw:equation draw:name="f9" draw:formula="0 * ?f4 / 825"/><draw:equation draw:name="f10" draw:formula="0 * ?f5"/><draw:equation draw:name="f11" draw:formula="825 * ?f4 / 8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46"><draw:custom-shape svg:x="1.66667in" svg:y="0.01319in" svg:width="0.25in" svg:height="0.625in" draw:z-index="251683840" draw:id="id29" draw:style-name="a43" draw:name="Rectangle 1754" text:anchor-type="paragraph"><svg:title/><svg:desc/><text:p text:style-name="P47"><text:span text:style-name="T48">合格</text:span></text:p><draw:enhanced-geometry draw:type="non-primitive" svg:viewBox="0 0 21600 21600" draw:enhanced-path="M 0 0 L 21600 0 21600 21600 0 21600 Z N"/></draw:custom-shape></text:span></text:p>
      <text:p text:style-name="內文"><text:span text:style-name="T49"><draw:frame draw:z-index="251642880" draw:id="id30" draw:style-name="a44" draw:name="Text Box 1579" text:anchor-type="paragraph" svg:x="2.91042in" svg:y="0.19653in" svg:width="1.29931in" svg:height="0.39375in" style:rel-width="scale" style:rel-height="scale"><draw:text-box><text:p text:style-name="P50"><text:span text:style-name="T51">4作業準備</text:span></text:p></draw:text-box><svg:title/><svg:desc/></draw:frame></text:span></text:p>
      <text:p text:style-name="內文"><text:span text:style-name="T52"><draw:custom-shape svg:x="0.41667in" svg:y="0.01319in" svg:width="0.25in" svg:height="1in" draw:z-index="251680768" draw:id="id31" draw:style-name="a45" draw:name="Rectangle 1749" text:anchor-type="paragraph"><svg:title/><svg:desc/><text:p text:style-name="P53"><text:span text:style-name="T54">不合格</text:span></text:p><draw:enhanced-geometry draw:type="non-primitive" svg:viewBox="0 0 21600 21600" draw:enhanced-path="M 0 0 L 21600 0 21600 21600 0 21600 Z N"/></draw:custom-shape></text:span><draw:connector draw:type="line" svg:x1="1.75in" svg:y1="0.13819in" svg:x2="2.91667in" svg:y2="0.13819in" draw:z-index="251682816" draw:id="id32" draw:style-name="a47" draw:name="Line 1753" text:anchor-type="paragraph"><svg:title/><svg:desc/></draw:connector></text:p>
      <text:p text:style-name="內文"><text:span text:style-name="T55"><draw:custom-shape svg:x="3.52222in" svg:y="0.11319in" svg:width="0.00069in" svg:height="0.66111in" draw:z-index="251643904" draw:id="id33" draw:style-name="a49" draw:name="Freeform 1580" text:anchor-type="paragraph"><svg:title/><svg:desc/><draw:enhanced-geometry draw:type="non-primitive" svg:viewBox="0 0 1 952" draw:enhanced-path="M 0 0 L 0 95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952"/><draw:equation draw:name="f8" draw:formula="0 * ?f5"/><draw:equation draw:name="f9" draw:formula="0 * ?f4 / 952"/><draw:equation draw:name="f10" draw:formula="952 * ?f4 / 9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/>
      <text:p text:style-name="內文"><text:span text:style-name="T56"><draw:custom-shape svg:x="1.26042in" svg:y="0.23194in" svg:width="1.175in" svg:height="0.5625in" draw:z-index="251687936" draw:id="id34" draw:style-name="a50" draw:name="AutoShape 1762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7"><draw:custom-shape svg:x="2.40625in" svg:y="0.10694in" svg:width="0.5in" svg:height="0.875in" draw:z-index="251686912" draw:id="id35" draw:style-name="a51" draw:name="Rectangle 1760" text:anchor-type="paragraph"><svg:title/><svg:desc/><text:p text:style-name="內文"><text:span text:style-name="T58">障礙排除</text:span></text:p><draw:enhanced-geometry draw:type="non-primitive" svg:viewBox="0 0 21600 21600" draw:enhanced-path="M 0 0 L 21600 0 21600 21600 0 21600 Z N"/></draw:custom-shape></text:span></text:p>
      <text:p text:style-name="內文"><text:span text:style-name="T59"><draw:custom-shape svg:x="0.72917in" svg:y="0.13819in" svg:width="0.24167in" svg:height="0.9375in" draw:z-index="251670528" draw:id="id36" draw:style-name="a52" draw:name="Rectangle 1714" text:anchor-type="paragraph"><svg:title/><svg:desc/><text:p text:style-name="P60">逾期</text:p><text:p text:style-name="P61">十</text:p><text:p text:style-name="P62">五</text:p><text:p text:style-name="P63">日</text:p><draw:enhanced-geometry draw:type="non-primitive" svg:viewBox="0 0 21600 21600" draw:enhanced-path="M 0 0 L 21600 0 21600 21600 0 21600 Z N"/></draw:custom-shape></text:span><draw:frame draw:z-index="251688960" draw:id="id37" draw:style-name="a53" draw:name="Text Box 1763" text:anchor-type="paragraph" svg:x="1.42847in" svg:y="0.06528in" svg:width="1.33194in" svg:height="0.46875in" style:rel-width="scale" style:rel-height="scale"><draw:text-box><text:p text:style-name="P64">5.2補正</text:p></draw:text-box><svg:title/><svg:desc/></draw:frame><draw:frame draw:z-index="251639808" draw:id="id38" draw:style-name="a54" draw:name="Text Box 1572" text:anchor-type="paragraph" svg:x="5.25in" svg:y="0.13889in" svg:width="0.83333in" svg:height="0.25in" style:rel-width="scale" style:rel-height="scale"><draw:text-box><text:p text:style-name="P65">14日</text:p></draw:text-box><svg:title/><svg:desc/></draw:frame><text:span text:style-name="T66"><draw:g draw:z-index="251646976" draw:name="Group 1587" draw:id="id41" draw:style-name="a57" text:anchor-type="paragraph"><svg:title/><svg:desc/><draw:custom-shape svg:x="2.85278in" svg:y="0.02569in" svg:width="1.29931in" svg:height="0.47222in" draw:id="id39" draw:style-name="a55" draw:name="AutoShape 1588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0" draw:style-name="a56" draw:name="Text Box 1589" svg:x="2.97569in" svg:y="0.13681in" svg:width="1.20903in" svg:height="0.42222in" style:rel-width="scale" style:rel-height="scale"><draw:text-box><text:p text:style-name="P67"><text:span text:style-name="T68">5.1實地勘查</text:span></text:p></draw:text-box><svg:title/><svg:desc/></draw:frame></draw:g></text:span></text:p>
      <text:p text:style-name="內文"><text:span text:style-name="T69"><draw:custom-shape svg:x="0.91667in" svg:y="0.13819in" svg:width="0.25in" svg:height="1in" draw:z-index="251693056" draw:id="id42" draw:style-name="a58" draw:name="Rectangle 1776" text:anchor-type="paragraph"><svg:title/><svg:desc/><text:p text:style-name="P70"><text:span text:style-name="T71">不合格</text:span></text:p><draw:enhanced-geometry draw:type="non-primitive" svg:viewBox="0 0 21600 21600" draw:enhanced-path="M 0 0 L 21600 0 21600 21600 0 21600 Z N"/></draw:custom-shape></text:span><draw:custom-shape svg:x="1.77083in" svg:y="0.23194in" svg:width="0.33333in" svg:height="0.5in" draw:z-index="251669504" draw:id="id43" draw:style-name="a59" draw:name="Rectangle 1713" text:anchor-type="paragraph"><svg:title/><svg:desc/><text:p text:style-name="P72">完</text:p><text:p text:style-name="P73"><text:span text:style-name="T74">成</text:span></text:p><draw:enhanced-geometry draw:type="non-primitive" svg:viewBox="0 0 21600 21600" draw:enhanced-path="M 0 0 L 21600 0 21600 21600 0 21600 Z N"/></draw:custom-shape><draw:connector draw:type="line" svg:x1="2.83333in" svg:y1="0.01319in" svg:x2="2.41667in" svg:y2="0.01319in" draw:z-index="251668480" draw:id="id44" draw:style-name="a62" draw:name="Line 1708" text:anchor-type="paragraph"><svg:title/><svg:desc/></draw:connector><draw:connector draw:type="line" svg:x1="1.25in" svg:y1="0.01319in" svg:x2="1in" svg:y2="0.01319in" draw:z-index="251689984" draw:id="id45" draw:style-name="a63" draw:name="Line 1766" text:anchor-type="paragraph"><svg:title/><svg:desc/></draw:connector><text:span text:style-name="T75"><draw:connector draw:type="line" svg:x1="1in" svg:y1="0.01319in" svg:x2="1in" svg:y2="1.01319in" draw:z-index="251684864" draw:id="id46" draw:style-name="a64" draw:name="Line 1758" text:anchor-type="paragraph"><svg:title/><svg:desc/></draw:connector></text:span><text:span text:style-name="T76"><draw:connector draw:type="line" svg:x1="3.48542in" svg:y1="0.23194in" svg:x2="3.48542in" svg:y2="0.73194in" draw:z-index="251672576" draw:id="id47" draw:style-name="a66" draw:name="Line 1721" text:anchor-type="paragraph"><svg:title/><svg:desc/></draw:connector></text:span><text:span text:style-name="T77"><draw:custom-shape svg:x="-0.28264in" svg:y="0.18056in" svg:width="0.75in" svg:height="0.27222in" draw:z-index="251645952" draw:id="id48" draw:style-name="a67" draw:name="Rectangle 1586" text:anchor-type="paragraph"><svg:title/><svg:desc/><text:p text:style-name="P78">測量課</text:p><draw:enhanced-geometry draw:type="non-primitive" svg:viewBox="0 0 21600 21600" draw:enhanced-path="M 0 0 L 21600 0 21600 21600 0 21600 Z N"/></draw:custom-shape></text:span></text:p>
      <text:p text:style-name="P79"><text:span text:style-name="T80"><draw:custom-shape svg:x="3.05764in" svg:y="0.05486in" svg:width="0.87986in" svg:height="0.25in" draw:z-index="251692032" draw:id="id49" draw:style-name="a68" draw:name="Rectangle 1775" text:anchor-type="paragraph"><svg:title/><svg:desc/><text:p text:style-name="P81"><text:span text:style-name="T82">複丈完成</text:span></text:p><text:p text:style-name="內文"/><draw:enhanced-geometry draw:type="non-primitive" svg:viewBox="0 0 21600 21600" draw:enhanced-path="M 0 0 L 21600 0 21600 21600 0 21600 Z N"/></draw:custom-shape></text:span><draw:connector draw:type="line" svg:x1="1.84375in" svg:y1="0.02361in" svg:x2="1.84375in" svg:y2="0.39861in" draw:z-index="251691008" draw:id="id50" draw:style-name="a70" draw:name="Line 1774" text:anchor-type="paragraph"><svg:title/><svg:desc/></draw:connector></text:p>
      <text:p text:style-name="內文"><text:span text:style-name="T83"><draw:custom-shape svg:x="1.1875in" svg:y="0.12778in" svg:width="1.30139in" svg:height="0.55417in" draw:z-index="251665408" draw:id="id51" draw:style-name="a71" draw:name="AutoShape 1703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4"><draw:frame draw:z-index="251636736" draw:id="id52" draw:style-name="a72" draw:name="Text Box 1567" text:anchor-type="paragraph" svg:x="2.82708in" svg:y="0.24236in" svg:width="1.29931in" svg:height="0.39375in" style:rel-width="scale" style:rel-height="scale"><draw:text-box><text:p text:style-name="P85"><text:span text:style-name="T86">6.成果整理</text:span></text:p></draw:text-box><svg:title/><svg:desc/></draw:frame></text:span><draw:custom-shape svg:x="0.16667in" svg:y="0.13819in" svg:width="0.58333in" svg:height="0.75in" draw:z-index="251667456" draw:id="id53" draw:style-name="a73" draw:name="Rectangle 1705" text:anchor-type="paragraph"><svg:title/><svg:desc/><text:p text:style-name="P87"><text:span text:style-name="T88">3.3駁回</text:span></text:p><draw:enhanced-geometry draw:type="non-primitive" svg:viewBox="0 0 21600 21600" draw:enhanced-path="M 0 0 L 21600 0 21600 21600 0 21600 Z N"/></draw:custom-shape></text:p>
      <text:p text:style-name="內文"><text:span text:style-name="T89"><draw:frame draw:z-index="251666432" draw:id="id54" draw:style-name="a74" draw:name="Text Box 1704" text:anchor-type="paragraph" svg:x="1.16667in" svg:y="0.03958in" svg:width="1.41528in" svg:height="0.49514in" style:rel-width="scale" style:rel-height="scale"><draw:text-box><text:p text:style-name="P90"><text:span text:style-name="T91">5.3另訂期勘測</text:span></text:p></draw:text-box><svg:title/><svg:desc/></draw:frame></text:span><text:span text:style-name="T92"><draw:connector draw:type="line" svg:x1="2.48542in" svg:y1="0.15in" svg:x2="2.81875in" svg:y2="0.15in" draw:z-index="251671552" draw:id="id55" draw:style-name="a76" draw:name="Line 1717" text:anchor-type="paragraph"><svg:title/><svg:desc/></draw:connector></text:span></text:p>
      <text:p text:style-name="內文"><text:span text:style-name="T93"><draw:connector draw:type="line" svg:x1="1in" svg:y1="0.01319in" svg:x2="0.75in" svg:y2="0.01319in" draw:z-index="251685888" draw:id="id56" draw:style-name="a78" draw:name="Line 1759" text:anchor-type="paragraph"><svg:title/><svg:desc/></draw:connector></text:span><text:span text:style-name="T94"><draw:connector draw:type="line" svg:x1="3.5in" svg:y1="0.13819in" svg:x2="3.50208in" svg:y2="0.84444in" draw:z-index="251673600" draw:id="id57" draw:style-name="a80" draw:name="Line 1733" text:anchor-type="paragraph"><svg:title/><svg:desc/></draw:connector></text:span></text:p>
      <text:p text:style-name="內文"><draw:custom-shape svg:x="0.475in" svg:y="0.14861in" svg:width="0.00069in" svg:height="2.55208in" draw:z-index="251676672" draw:id="id58" draw:style-name="a82" draw:name="Freeform 1740" text:anchor-type="paragraph"><svg:title/><svg:desc/><draw:enhanced-geometry draw:type="non-primitive" svg:viewBox="0 0 1 3675" draw:enhanced-path="M 0 0 L 0 367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675"/><draw:equation draw:name="f8" draw:formula="0 * ?f5"/><draw:equation draw:name="f9" draw:formula="0 * ?f4 / 3675"/><draw:equation draw:name="f10" draw:formula="3675 * ?f4 / 367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/>
      <text:p text:style-name="內文"><draw:frame draw:z-index="251648000" draw:id="id59" draw:style-name="a83" draw:name="Text Box 1597" text:anchor-type="paragraph" svg:x="2.89722in" svg:y="0.05972in" svg:width="1.29931in" svg:height="0.39375in" style:rel-width="scale" style:rel-height="scale"><draw:text-box><text:p text:style-name="P95"><text:span text:style-name="T96">7.成果核定</text:span></text:p></draw:text-box><svg:title/><svg:desc/></draw:frame></text:p>
      <text:p text:style-name="內文"><text:span text:style-name="T97"><draw:custom-shape svg:x="3.51736in" svg:y="0.20625in" svg:width="0.00486in" svg:height="0.57847in" draw:z-index="251637760" draw:id="id60" draw:style-name="a85" draw:name="Freeform 1569" text:anchor-type="paragraph"><svg:title/><svg:desc/><draw:enhanced-geometry draw:type="non-primitive" svg:viewBox="0 0 7 833" draw:enhanced-path="M 0 0 L 7 83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833"/><draw:equation draw:name="f8" draw:formula="0 * ?f5 / 7"/><draw:equation draw:name="f9" draw:formula="0 * ?f4 / 833"/><draw:equation draw:name="f10" draw:formula="7 * ?f5 / 7"/><draw:equation draw:name="f11" draw:formula="833 * ?f4 / 8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/>
      <text:p text:style-name="內文"><draw:custom-shape svg:width="0.80972in" svg:height="0.00625in" draw:z-index="251656192" draw:id="id61" draw:style-name="a88" draw:transform="translate(-0.40486in -0.00312in) rotate(-1.5708) translate(0.08681in 0.4184in)" draw:name="Freeform 1637" text:anchor-type="paragraph"><svg:title/><svg:desc/><draw:enhanced-geometry draw:type="non-primitive" svg:viewBox="0 0 3191 1" draw:enhanced-path="M 0 1 L 3191 0 N" draw:text-areas="?f16 ?f18 ?f17 ?f19" draw:glue-points="?f12 ?f13 ?f14 ?f15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"/><draw:equation draw:name="f7" draw:formula="?f4"/><draw:equation draw:name="f8" draw:formula="0 * ?f5 / 3191"/><draw:equation draw:name="f9" draw:formula="1 * ?f4"/><draw:equation draw:name="f10" draw:formula="3191 * ?f5 / 3191"/><draw:equation draw:name="f11" draw:formula="0 * ?f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98"><draw:custom-shape svg:width="0.80972in" svg:height="0.00625in" draw:z-index="251661312" draw:id="id62" draw:style-name="a91" draw:transform="translate(-0.40486in -0.00312in) rotate(-1.5708) translate(5.67014in 0.4184in)" draw:name="Freeform 1642" text:anchor-type="paragraph"><svg:title/><svg:desc/><draw:enhanced-geometry draw:type="non-primitive" svg:viewBox="0 0 3191 1" draw:enhanced-path="M 0 1 L 3191 0 N" draw:text-areas="?f16 ?f18 ?f17 ?f19" draw:glue-points="?f12 ?f13 ?f14 ?f15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"/><draw:equation draw:name="f7" draw:formula="?f4"/><draw:equation draw:name="f8" draw:formula="0 * ?f5 / 3191"/><draw:equation draw:name="f9" draw:formula="1 * ?f4"/><draw:equation draw:name="f10" draw:formula="3191 * ?f5 / 3191"/><draw:equation draw:name="f11" draw:formula="0 * ?f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9"><draw:connector draw:type="line" svg:x1="0in" svg:y1="0.01389in" svg:x2="6.08333in" svg:y2="0.01389in" draw:z-index="251655168" draw:id="id63" draw:style-name="a93" draw:name="Line 1632" text:anchor-type="paragraph"><svg:title/><svg:desc/></draw:connector></text:span></text:p>
      <text:p text:style-name="內文"><text:span text:style-name="T100"><draw:custom-shape svg:x="-0.25in" svg:y="0.01389in" svg:width="0.70069in" svg:height="0.42361in" draw:z-index="251660288" draw:id="id64" draw:style-name="a94" draw:name="Rectangle 1641" text:anchor-type="paragraph"><svg:title/><svg:desc/><text:p text:style-name="P101">登記課</text:p><text:p text:style-name="P102">測量課</text:p><draw:enhanced-geometry draw:type="non-primitive" svg:viewBox="0 0 21600 21600" draw:enhanced-path="M 0 0 L 21600 0 21600 21600 0 21600 Z N"/></draw:custom-shape></text:span><text:span text:style-name="T103"><draw:frame draw:z-index="251663360" draw:id="id65" draw:style-name="a95" draw:name="Text Box 1644" text:anchor-type="paragraph" svg:x="5.41597in" svg:y="0.09861in" svg:width="0.5in" svg:height="0.25in" style:rel-width="scale" style:rel-height="scale"><draw:text-box><text:p text:style-name="P104">2日</text:p></draw:text-box><svg:title/><svg:desc/></draw:frame></text:span><text:span text:style-name="T105"><draw:frame draw:z-index="251630592" draw:id="id66" draw:style-name="a96" draw:name="Text Box 1555" text:anchor-type="paragraph" svg:x="2.90208in" svg:y="0.04306in" svg:width="1.29931in" svg:height="0.39375in" style:rel-width="scale" style:rel-height="scale"><draw:text-box><text:p text:style-name="P106">8.移送相關課</text:p><text:p text:style-name="P107"/></draw:text-box><svg:title/><svg:desc/></draw:frame></text:span></text:p>
      <text:p text:style-name="內文"><text:span text:style-name="T108"><draw:connector draw:type="line" svg:x1="3.50625in" svg:y1="0.22153in" svg:x2="3.50625in" svg:y2="0.72153in" draw:z-index="251674624" draw:id="id67" draw:style-name="a98" draw:name="Line 1736" text:anchor-type="paragraph"><svg:title/><svg:desc/></draw:connector></text:span></text:p>
      <text:p text:style-name="內文"><text:span text:style-name="T109"><draw:custom-shape svg:width="0.80972in" svg:height="0.00625in" draw:z-index="251658240" draw:id="id68" draw:style-name="a101" draw:transform="translate(-0.40486in -0.00312in) rotate(-1.5708) translate(0.08681in 0.5434in)" draw:name="Freeform 1640" text:anchor-type="paragraph"><svg:title/><svg:desc/><draw:enhanced-geometry draw:type="non-primitive" svg:viewBox="0 0 3191 1" draw:enhanced-path="M 0 1 L 3191 0 N" draw:text-areas="?f16 ?f18 ?f17 ?f19" draw:glue-points="?f12 ?f13 ?f14 ?f15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"/><draw:equation draw:name="f7" draw:formula="?f4"/><draw:equation draw:name="f8" draw:formula="0 * ?f5 / 3191"/><draw:equation draw:name="f9" draw:formula="1 * ?f4"/><draw:equation draw:name="f10" draw:formula="3191 * ?f5 / 3191"/><draw:equation draw:name="f11" draw:formula="0 * ?f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width="0.80972in" svg:height="0.00625in" draw:z-index="251662336" draw:id="id69" draw:style-name="a104" draw:transform="translate(-0.40486in -0.00312in) rotate(-1.5708) translate(5.67014in 0.5434in)" draw:name="Freeform 1643" text:anchor-type="paragraph"><svg:title/><svg:desc/><draw:enhanced-geometry draw:type="non-primitive" svg:viewBox="0 0 3191 1" draw:enhanced-path="M 0 1 L 3191 0 N" draw:text-areas="?f16 ?f18 ?f17 ?f19" draw:glue-points="?f12 ?f13 ?f14 ?f15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"/><draw:equation draw:name="f7" draw:formula="?f4"/><draw:equation draw:name="f8" draw:formula="0 * ?f5 / 3191"/><draw:equation draw:name="f9" draw:formula="1 * ?f4"/><draw:equation draw:name="f10" draw:formula="3191 * ?f5 / 3191"/><draw:equation draw:name="f11" draw:formula="0 * ?f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in" svg:y1="0.13889in" svg:x2="6.08333in" svg:y2="0.13889in" draw:z-index="251657216" draw:id="id70" draw:style-name="a106" draw:name="Line 1639" text:anchor-type="paragraph"><svg:title/><svg:desc/></draw:connector></text:p>
      <text:p text:style-name="P110"><text:span text:style-name="T111"><draw:custom-shape svg:x="-0.25in" svg:y="0.13889in" svg:width="0.70833in" svg:height="0.25972in" draw:z-index="251659264" draw:id="id71" draw:style-name="a107" draw:name="Rectangle 1638" text:anchor-type="paragraph"><svg:title/><svg:desc/><text:p text:style-name="P112">測量課</text:p><draw:enhanced-geometry draw:type="non-primitive" svg:viewBox="0 0 21600 21600" draw:enhanced-path="M 0 0 L 21600 0 21600 21600 0 21600 Z N"/></draw:custom-shape></text:span><draw:custom-shape svg:x="5.39792in" svg:y="0.07917in" svg:width="0.66667in" svg:height="0.28611in" draw:z-index="251664384" draw:id="id72" draw:style-name="a108" draw:name="Rectangle 1645" text:anchor-type="paragraph"><svg:title/><svg:desc/><text:p text:style-name="P113">4小時</text:p><draw:enhanced-geometry draw:type="non-primitive" svg:viewBox="0 0 21600 21600" draw:enhanced-path="M 0 0 L 21600 0 21600 21600 0 21600 Z N"/></draw:custom-shape><text:span text:style-name="T114"><draw:custom-shape svg:x="2.88681in" svg:y="0.22917in" svg:width="1.29931in" svg:height="0.39375in" draw:z-index="251631616" draw:id="id73" draw:style-name="a109" draw:name="AutoShape 1556" text:anchor-type="paragraph"><svg:title/><svg:desc/><text:p text:style-name="P115"><text:span text:style-name="T116">9.結案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頁首"/>
      <text:p text:style-name="P117"/>
      <text:p text:style-name="P118"><text:bookmark-end text:name="OLE_LINK1"/><text:span text:style-name="T119"><draw:custom-shape svg:x="0.49583in" svg:y="0.01181in" svg:width="2.39583in" svg:height="0.00625in" draw:z-index="251675648" draw:id="id74" draw:style-name="a111" draw:name="Freeform 1739" text:anchor-type="paragraph"><svg:title/><svg:desc/><draw:enhanced-geometry draw:type="non-primitive" svg:viewBox="0 0 3450 9" draw:enhanced-path="M 0 0 L 3450 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"/><draw:equation draw:name="f7" draw:formula="?f4 / 9"/><draw:equation draw:name="f8" draw:formula="0 * ?f5 / 3450"/><draw:equation draw:name="f9" draw:formula="0 * ?f4 / 9"/><draw:equation draw:name="f10" draw:formula="3450 * ?f5 / 3450"/><draw:equation draw:name="f11" draw:formula="9 * ?f4 / 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0"><draw:connector draw:type="line" svg:x1="-0.00069in" svg:y1="0.32778in" svg:x2="6.08264in" svg:y2="0.32778in" draw:z-index="251654144" draw:id="id75" draw:style-name="a112" draw:name="Line 1627" text:anchor-type="paragraph"><svg:title/><svg:desc/></draw:connector></text:span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字元字元" style:display-name=" 字元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2" style:family="text">
      <style:text-properties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2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" svg:viewBox="0 0 20 30" svg:d="m10 0-10 30h20z"/>
    <draw:marker draw:name="a100" svg:viewBox="0 0 20 30" svg:d="m10 0-10 30h20z"/>
    <draw:marker draw:name="a20" svg:viewBox="0 0 20 30" svg:d="m10 0-10 30h20z"/>
    <draw:marker draw:name="a102" svg:viewBox="0 0 20 30" svg:d="m10 0-10 30h20z"/>
    <draw:marker draw:name="a22" svg:viewBox="0 0 20 30" svg:d="m10 0-10 30h20z"/>
    <draw:marker draw:name="a103" svg:viewBox="0 0 20 30" svg:d="m10 0-10 30h20z"/>
    <draw:marker draw:name="a23" svg:viewBox="0 0 20 30" svg:d="m10 0-10 30h20z"/>
    <draw:marker draw:name="a25" svg:viewBox="0 0 20 30" svg:d="m10 0-10 30h20z"/>
    <draw:marker draw:name="a75" svg:viewBox="0 0 20 30" svg:d="m10 0-10 30h20z"/>
    <draw:marker draw:name="a77" svg:viewBox="0 0 20 30" svg:d="m10 0-10 30h20z"/>
    <draw:marker draw:name="a41" svg:viewBox="0 0 20 30" svg:d="m10 0-10 30h20z"/>
    <draw:marker draw:name="a79" svg:viewBox="0 0 20 30" svg:d="m10 0-10 30h20z"/>
    <draw:marker draw:name="a5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draw:marker draw:name="a90" svg:viewBox="0 0 20 30" svg:d="m10 0-10 30h20z"/>
    <draw:marker draw:name="a46" svg:viewBox="0 0 20 30" svg:d="m10 0-10 30h20z"/>
    <draw:marker draw:name="a48" svg:viewBox="0 0 20 30" svg:d="m10 0-10 30h20z"/>
    <draw:marker draw:name="a12" svg:viewBox="0 0 20 30" svg:d="m10 0-10 30h20z"/>
    <draw:marker draw:name="a97" svg:viewBox="0 0 20 30" svg:d="m10 0-10 30h20z"/>
    <draw:marker draw:name="a61" svg:viewBox="0 0 20 30" svg:d="m10 0-10 30h20z"/>
    <draw:marker draw:name="a99" svg:viewBox="0 0 20 30" svg:d="m10 0-10 30h20z"/>
    <draw:marker draw:name="a19" svg:viewBox="0 0 20 30" svg:d="m10 0-10 30h20z"/>
    <draw:marker draw:name="a65" svg:viewBox="0 0 20 30" svg:d="m10 0-10 30h20z"/>
    <draw:marker draw:name="a110" svg:viewBox="0 0 20 30" svg:d="m10 0-10 30h20z"/>
    <draw:marker draw:name="a69" svg:viewBox="0 0 20 30" svg:d="m10 0-10 30h20z"/>
    <draw:marker draw:name="a34" svg:viewBox="0 0 20 30" svg:d="m10 0-10 30h20z"/>
    <draw:marker draw:name="a37" svg:viewBox="0 0 20 30" svg:d="m10 0-10 30h20z"/>
    <draw:marker draw:name="a81" svg:viewBox="0 0 20 30" svg:d="m10 0-10 30h20z"/>
    <draw:marker draw:name="a84" svg:viewBox="0 0 20 30" svg:d="m10 0-10 30h20z"/>
    <draw:marker draw:name="a86" svg:viewBox="0 0 20 30" svg:d="m10 0-10 30h20z"/>
    <draw:marker draw:name="a87" svg:viewBox="0 0 20 30" svg:d="m10 0-10 30h20z"/>
    <draw:stroke-dash draw:name="a105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92" draw:display-name="Dash" draw:style="rect" draw:dots1="1" draw:dots1-length="0.03125in" draw:dots2="0" draw:dots2-length="0in" draw:distance="0.03125in"/>
    <draw:stroke-dash draw:name="a6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86in" text:min-label-width="0.3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16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86in" text:min-label-width="0.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." style:num-format="一, 十, 一百(繁)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</dc:title>
    <dc:subject>建物第一次測量</dc:subject>
    <meta:keyword>測量類</meta:keyword>
    <meta:keyword>建物第一次測量</meta:keyword>
    <meta:keyword>標準作業程序</meta:keyword>
    <meta:initial-creator>臺南市東南地政事務所</meta:initial-creator>
    <dc:creator>user</dc:creator>
    <meta:creation-date>2017-08-02T06:16:00Z</meta:creation-date>
    <dc:date>2017-08-02T06:16:00Z</dc:date>
    <meta:print-date>2012-01-1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