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indent="0.1666in"/>
    </style:style>
    <style:style style:name="P9" style:parent-style-name="內文" style:family="paragraph">
      <style:paragraph-properties fo:text-indent="0.1666in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cc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線上申報地價標準作業流程：</text:p>
      <text:p text:style-name="內文"><text:span text:style-name="T3"><draw:frame draw:z-index="251662848" draw:id="id0" draw:style-name="a0" draw:name="Text Box 14" text:anchor-type="paragraph" svg:x="0.125in" svg:y="2.86944in" svg:width="1.375in" svg:height="0.75in" style:rel-width="scale" style:rel-height="scale"><draw:text-box><text:p text:style-name="內文"><text:span text:style-name="T4">函報稅</text:span><text:span text:style-name="T5">務局</text:span><text:span text:style-name="T6">更正申報地價(副知市府)</text:span></text:p></draw:text-box><svg:title/><svg:desc/></draw:frame></text:span><text:span text:style-name="T7"><draw:frame draw:z-index="251658752" draw:id="id1" draw:style-name="a1" draw:name="Text Box 10" text:anchor-type="paragraph" svg:x="0.75in" svg:y="1.74444in" svg:width="1.25in" svg:height="0.75in" style:rel-width="scale" style:rel-height="scale"><draw:text-box><text:p text:style-name="P8"/><text:p text:style-name="P9">主任核定</text:p></draw:text-box><svg:title/><svg:desc/></draw:frame></text:span><text:span text:style-name="T10"><draw:custom-shape svg:x="4.375in" svg:y="1.99444in" svg:width="0.625in" svg:height="0.25in" draw:z-index="251661824" draw:id="id2" draw:style-name="a2" draw:name="AutoShape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"><draw:frame draw:z-index="251659776" draw:id="id3" draw:style-name="a3" draw:name="Text Box 11" text:anchor-type="paragraph" svg:x="3in" svg:y="1.74444in" svg:width="1.25in" svg:height="0.75in" style:rel-width="scale" style:rel-height="scale"><draw:text-box><text:p text:style-name="P12"/><text:p text:style-name="內文"><text:span text:style-name="T13">更正申報地價</text:span></text:p></draw:text-box><svg:title/><svg:desc/></draw:frame></text:span><text:span text:style-name="T14"><draw:custom-shape svg:x="2.25in" svg:y="1.99444in" svg:width="0.625in" svg:height="0.25in" draw:z-index="251660800" draw:id="id4" draw:style-name="a4" draw:name="AutoShape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"><draw:custom-shape svg:x="0in" svg:y="1.99444in" svg:width="0.625in" svg:height="0.25in" draw:z-index="251657728" draw:id="id5" draw:style-name="a5" draw:name="AutoShape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"><draw:custom-shape svg:x="3.625in" svg:y="0.74444in" svg:width="0.625in" svg:height="0.25in" draw:z-index="251655680" draw:id="id6" draw:style-name="a6" draw:name="AutoShape 7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"><draw:frame draw:z-index="251656704" draw:id="id7" draw:style-name="a7" draw:name="Text Box 8" text:anchor-type="paragraph" svg:x="4.375in" svg:y="0.49444in" svg:width="1.25in" svg:height="0.75in" style:rel-width="scale" style:rel-height="scale"><draw:text-box><text:p text:style-name="P18"/><text:p text:style-name="內文"><text:span text:style-name="T19">地價課長複審</text:span></text:p></draw:text-box><svg:title/><svg:desc/></draw:frame></text:span><text:span text:style-name="T20"><draw:frame draw:z-index="251654656" draw:id="id8" draw:style-name="a8" draw:name="Text Box 6" text:anchor-type="paragraph" svg:x="2.25in" svg:y="0.49444in" svg:width="1.25in" svg:height="0.75in" style:rel-width="scale" style:rel-height="scale"><draw:text-box><text:p text:style-name="內文"><text:span text:style-name="T21">各承辦員核定申報地價及情形分析</text:span></text:p></draw:text-box><svg:title/><svg:desc/></draw:frame></text:span><text:span text:style-name="T22"><draw:custom-shape svg:x="1.375in" svg:y="0.74444in" svg:width="0.625in" svg:height="0.25in" draw:z-index="251653632" draw:id="id9" draw:style-name="a9" draw:name="AutoShape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"><draw:frame draw:z-index="251652608" draw:id="id10" draw:style-name="a10" draw:name="Text Box 3" text:anchor-type="paragraph" svg:x="0in" svg:y="0.49444in" svg:width="1.25in" svg:height="0.75in" style:rel-width="scale" style:rel-height="scale"><draw:text-box><text:p text:style-name="內文"><text:span text:style-name="T24">線上收件及列印申報書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線上申報地價標準作業流程圖</dc:title>
    <dc:subject>線上申報地價標準作業流程圖</dc:subject>
    <meta:initial-creator>臺南市東南地政事務所</meta:initial-creator>
    <dc:creator>user</dc:creator>
    <meta:creation-date>2017-08-02T03:59:00Z</meta:creation-date>
    <dc:date>2017-08-02T03:59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6" meta:row-count="1" meta:non-whitespace-character-count="23"/>
  </office:meta>
</office:document-meta>
</file>