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7cm" style:page-number="auto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1.545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0.37cm"/>
    </style:style>
    <style:style style:name="表格1.U" style:family="table-column">
      <style:table-column-properties style:column-width="0.49cm"/>
    </style:style>
    <style:style style:name="表格1.V" style:family="table-column">
      <style:table-column-properties style:column-width="0.945cm"/>
    </style:style>
    <style:style style:name="表格1.W" style:family="table-column">
      <style:table-column-properties style:column-width="0.469cm"/>
    </style:style>
    <style:style style:name="表格1.X" style:family="table-column">
      <style:table-column-properties style:column-width="0.938cm"/>
    </style:style>
    <style:style style:name="表格1.Y" style:family="table-column">
      <style:table-column-properties style:column-width="0.808cm"/>
    </style:style>
    <style:style style:name="表格1.Z" style:family="table-column">
      <style:table-column-properties style:column-width="0.229cm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1.302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676cm" fo:keep-together="always"/>
    </style:style>
    <style:style style:name="表格1.12" style:family="table-row">
      <style:table-row-properties style:min-row-height="0.758cm" fo:keep-together="always"/>
    </style:style>
    <style:style style:name="表格1.13" style:family="table-row">
      <style:table-row-properties style:min-row-height="1.042cm" fo:keep-together="always"/>
    </style:style>
    <style:style style:name="表格1.P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912cm" fo:keep-together="always"/>
    </style:style>
    <style:style style:name="表格1.15" style:family="table-row">
      <style:table-row-properties style:min-row-height="0.915cm" fo:keep-together="always"/>
    </style:style>
    <style:style style:name="表格1.16" style:family="table-row">
      <style:table-row-properties style:min-row-height="0.877cm" fo:keep-together="always"/>
    </style:style>
    <style:style style:name="表格1.17" style:family="table-row">
      <style:table-row-properties style:min-row-height="2.17cm" fo:keep-together="always"/>
    </style:style>
    <style:style style:name="表格1.18" style:family="table-row">
      <style:table-row-properties style:min-row-height="2.18cm" fo:keep-together="always"/>
    </style:style>
    <style:style style:name="表格1.19" style:family="table-row">
      <style:table-row-properties style:min-row-height="0.633cm" fo:keep-together="always"/>
    </style:style>
    <style:style style:name="表格1.20" style:family="table-row">
      <style:table-row-properties style:min-row-height="1.707cm" fo:keep-together="always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141cm" fo:keep-together="always"/>
    </style:style>
    <style:style style:name="表格1.22" style:family="table-row">
      <style:table-row-properties style:min-row-height="3.33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cm" fo:keep-together="always"/>
    </style:style>
    <style:style style:name="表格1.30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P2" style:family="paragraph" style:parent-style-name="Text_20_body">
      <style:text-properties fo:color="#000000"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text-underline-style="non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text-underline-style="none"/>
    </style:style>
    <style:style style:name="P16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style:text-underline-style="none"/>
    </style:style>
    <style:style style:name="P17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style:text-underline-style="non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Header">
      <style:paragraph-properties fo:line-height="0.67cm" style:snap-to-layout-grid="true">
        <style:tab-stops/>
      </style:paragraph-properties>
      <style:text-properties fo:font-size="14pt" style:text-underline-style="none" style:font-name-asian="標楷體" style:font-size-asian="14pt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26pt" style:font-name-asian="標楷體" style:font-size-asian="26pt" style:text-combine="lines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C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4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3" office:value-type="string">
            <text:p text:style-name="P4">抵押權</text:p>
          </table:table-cell>
          <table:covered-table-cell/>
          <table:covered-table-cell/>
          <table:table-cell table:style-name="表格1.R1" table:number-rows-spanned="2" table:number-columns-spanned="3" office:value-type="string">
            <text:p text:style-name="P5">移轉</text:p>
            <text:p text:style-name="P5">變更</text:p>
          </table:table-cell>
          <table:covered-table-cell/>
          <table:covered-table-cell/>
          <table:table-cell table:style-name="表格1.U1" table:number-rows-spanned="2" table:number-columns-spanned="13" office:value-type="string">
            <text:p text:style-name="P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下列</text:p>
          </table:table-cell>
          <table:table-cell table:style-name="表格1.O1" table:number-columns-spanned="2" office:value-type="string">
            <text:p text:style-name="P6">土地</text:p>
          </table:table-cell>
          <table:covered-table-cell/>
          <table:table-cell table:style-name="表格1.O1" table:number-rows-spanned="2" table:number-columns-spanned="2" office:value-type="string">
            <text:p text:style-name="P6">經</text:p>
          </table:table-cell>
          <table:covered-table-cell/>
          <table:table-cell table:style-name="表格1.O1" office:value-type="string">
            <text:p text:style-name="P6">權利人</text:p>
          </table:table-cell>
          <table:table-cell table:style-name="表格1.O1" table:number-rows-spanned="2" table:number-columns-spanned="4" office:value-type="string">
            <text:p text:style-name="P6">雙方同意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6">移轉</text:p>
          </table:table-cell>
          <table:covered-table-cell/>
          <table:table-cell table:style-name="表格1.U1" table:number-rows-spanned="2" table:number-columns-spanned="21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建物</text:p>
          </table:table-cell>
          <table:covered-table-cell/>
          <table:covered-table-cell/>
          <table:covered-table-cell/>
          <table:table-cell table:style-name="表格1.B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14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3" table:number-rows-spanned="6" office:value-type="string">
            <text:p text:style-name="P9">(1)</text:p>
            <text:p text:style-name="P9">坐</text:p>
            <text:p text:style-name="P9"/>
            <text:p text:style-name="P9">落</text:p>
          </table:table-cell>
          <table:table-cell table:style-name="表格1.A3" table:number-rows-spanned="2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14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3" table:number-columns-spanned="8" office:value-type="string">
            <text:p text:style-name="P13"><text:span text:style-name="T4">（</text:span><text:span text:style-name="T9">7</text:span><text:span text:style-name="T4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4" office:value-type="string">
            <text:p text:style-name="P14"><text:span text:style-name="T4">(</text:span><text:span text:style-name="T9">8</text:span><text:span text:style-name="T4">)</text:span>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3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3" table:number-rows-spanned="2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4" office:value-type="string">
            <text:p text:style-name="P14"><text:span text:style-name="T4">(</text:span><text:span text:style-name="T9">9</text:span><text:span text:style-name="T4">)</text:span></text:p>
            <text:p text:style-name="P9">建物</text:p>
            <text:p text:style-name="P9">坐落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table-cell table:style-name="表格1.A3" table:number-rows-spanned="2" table:number-columns-spanned="4" office:value-type="string">
            <text:p text:style-name="P7">(2)地 <text:s/>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A3" table:number-rows-spanned="2" table:number-columns-spanned="4" office:value-type="string">
            <text:p text:style-name="P13"><text:span text:style-name="T4">(</text:span><text:span text:style-name="T9">3</text:span><text:span text:style-name="T4">)面 <text:s/>積</text:span></text:p>
            <text:p text:style-name="P7">(平方公尺)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table-cell table:style-name="表格1.P13" table:number-columns-spanned="8" office:value-type="string">
            <text:p text:style-name="P13"><text:span text:style-name="T4">(</text:span><text:span text:style-name="T9">10</text:span><text:span text:style-name="T4">) 總 面 積</text:span>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14"><text:span text:style-name="T4">(</text:span><text:span text:style-name="T9">11</text:span><text:span text:style-name="T4">)</text:span></text:p>
            <text:p text:style-name="P9">附屬</text:p>
            <text:p text:style-name="P9">建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A3" table:number-rows-spanned="2" table:number-columns-spanned="4" office:value-type="string">
            <text:p text:style-name="P14"><text:span text:style-name="T4">(</text:span><text:span text:style-name="T9">4</text:span><text:span text:style-name="T4">)</text:span><text:span text:style-name="T7">原</text:span><text:span text:style-name="T8"> </text:span><text:span text:style-name="T4">設 定</text:span></text:p>
            <text:p text:style-name="P9"><text:span text:style-name="T10"><text:s text:c="2"/></text:span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面 <text:s text:c="3"/>積</text:p>
            <text:p text:style-name="P12">(平方公尺)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8" office:value-type="string">
            <text:p text:style-name="P13"><text:span text:style-name="T4">(</text:span><text:span text:style-name="T9">12</text:span><text:span text:style-name="T4">)原 設 定</text:span></text:p>
            <text:p text:style-name="P13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table-cell table:style-name="表格1.A3" table:number-columns-spanned="4" office:value-type="string">
            <text:p text:style-name="P15"><text:span text:style-name="T4">(</text:span><text:span text:style-name="T9">5</text:span><text:span text:style-name="T4">)原限定 <text:s text:c="9"/>擔保債權金額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8" office:value-type="string">
            <text:p text:style-name="P13"><text:span text:style-name="T4">(</text:span><text:span text:style-name="T9">13</text:span><text:span text:style-name="T4">)原限定擔保</text:span></text:p>
            <text:p text:style-name="P7"><text:span text:style-name="T10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13"><text:span text:style-name="T4">(</text:span><text:span text:style-name="T9">6</text:span><text:span text:style-name="T4">)原流抵<text:line-break/>　 約 <text:s/>定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covered-table-cell/>
          <table:table-cell table:style-name="表格1.A3" table:number-columns-spanned="8" office:value-type="string">
            <text:p text:style-name="P16"><text:span text:style-name="T4">（</text:span><text:span text:style-name="T9">14</text:span><text:span text:style-name="T4">）原流抵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19">
          <table:table-cell table:style-name="表格1.A1" table:number-columns-spanned="5" office:value-type="string">
            <text:p text:style-name="P17"><text:span text:style-name="T4">(</text:span><text:span text:style-name="T9">15</text:span><text:span text:style-name="T4">)原擔保債權總金額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4"><text:span text:style-name="T4">(</text:span><text:span text:style-name="T9">16</text:span><text:span text:style-name="T4">)</text:span></text:p>
            <text:p text:style-name="P2">移轉</text:p>
            <text:p text:style-name="P2">或</text:p>
            <text:p text:style-name="P2">變更</text:p>
          </table:table-cell>
          <table:table-cell table:style-name="表格1.A1" table:number-columns-spanned="4" office:value-type="string">
            <text:p text:style-name="P9">原 <text:s text:c="3"/>因</text:p>
          </table:table-cell>
          <table:covered-table-cell/>
          <table:covered-table-cell/>
          <table:covered-table-cell/>
          <table:table-cell table:style-name="表格1.F20" table:number-columns-spanned="28" office:value-type="string">
            <text:p text:style-name="P13"><text:span text:style-name="T4">本最高限額抵押權所擔保之原債權</text:span><text:span text:style-name="T6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9">內 <text:s text:c="3"/>容</text:p>
          </table:table-cell>
          <table:covered-table-cell/>
          <table:covered-table-cell/>
          <table:covered-table-cell/>
          <table:table-cell table:style-name="表格1.f5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4"><text:span text:style-name="T4">(</text:span><text:span text:style-name="T9">17</text:span><text:span text:style-name="T4">)</text:span></text:p>
            <text:p text:style-name="P11">申請</text:p>
            <text:p text:style-name="P11">登記</text:p>
            <text:p text:style-name="P11">以外</text:p>
            <text:p text:style-name="P11">之約</text:p>
            <text:p text:style-name="P11">定事</text:p>
            <text:p text:style-name="P11">項</text:p>
          </table:table-cell>
          <table:table-cell table:style-name="表格1.B22" table:number-columns-spanned="32" office:value-type="string">
            <text:p text:style-name="P18">1.</text:p>
            <text:p text:style-name="P7">2.</text:p>
            <text:p text:style-name="P7">3.</text:p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7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table-cell table:style-name="表格1.A3" table:number-rows-spanned="2" table:number-columns-spanned="3" office:value-type="string">
            <text:p text:style-name="P14"><text:span text:style-name="T4">(</text:span><text:span text:style-name="T9">18</text:span><text:span text:style-name="T4">)</text:span></text:p>
            <text:p text:style-name="P9">權利人或</text:p>
            <text:p text:style-name="P9">義務人</text:p>
            <text:p text:style-name="P9"/>
          </table:table-cell>
          <table:covered-table-cell/>
          <table:covered-table-cell/>
          <table:table-cell table:style-name="表格1.P13" table:number-rows-spanned="2" table:number-columns-spanned="4" office:value-type="string">
            <text:p text:style-name="P14"><text:span text:style-name="T4">(</text:span><text:span text:style-name="T9">19</text:span><text:span text:style-name="T4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P13" table:number-rows-spanned="2" table:number-columns-spanned="3" office:value-type="string">
            <text:p text:style-name="P14"><text:span text:style-name="T4">(</text:span><text:span text:style-name="T9">20</text:span><text:span text:style-name="T4">)</text:span>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P13" table:number-rows-spanned="2" table:number-columns-spanned="2" office:value-type="string">
            <text:p text:style-name="P14"><text:span text:style-name="T4">(</text:span><text:span text:style-name="T9">21</text:span><text:span text:style-name="T4">)</text:span></text:p>
            <text:p text:style-name="P9"/>
            <text:p text:style-name="P9">統一編號</text:p>
          </table:table-cell>
          <table:covered-table-cell/>
          <table:table-cell table:style-name="表格1.A3" table:number-columns-spanned="19" office:value-type="string">
            <text:p text:style-name="P14"><text:span text:style-name="T4">(</text:span><text:span text:style-name="T9">22</text:span><text:span text:style-name="T4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0" table:number-rows-spanned="2" office:value-type="string">
            <text:p text:style-name="P14"><text:span text:style-name="T4">(</text:span><text:span text:style-name="T9">23</text:span><text:span text:style-name="T4">)</text:span></text:p>
            <text:p text:style-name="P9"/>
            <text:p text:style-name="P9">蓋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縣市</text:p>
          </table:table-cell>
          <table:covered-table-cell/>
          <table:covered-table-cell/>
          <table:table-cell table:style-name="表格1.A3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A3" table:number-columns-spanned="3" office:value-type="string">
            <text:p text:style-name="P9">村里</text:p>
          </table:table-cell>
          <table:covered-table-cell/>
          <table:covered-table-cell/>
          <table:table-cell table:style-name="表格1.A3" office:value-type="string">
            <text:p text:style-name="P9">鄰</text:p>
          </table:table-cell>
          <table:table-cell table:style-name="表格1.A3" table:number-columns-spanned="2" office:value-type="string">
            <text:p text:style-name="P9">街路</text:p>
          </table:table-cell>
          <table:covered-table-cell/>
          <table:table-cell table:style-name="表格1.A3" table:number-columns-spanned="2" office:value-type="string">
            <text:p text:style-name="P9">段</text:p>
          </table:table-cell>
          <table:covered-table-cell/>
          <table:table-cell table:style-name="表格1.A3" office:value-type="string">
            <text:p text:style-name="P9">巷弄</text:p>
          </table:table-cell>
          <table:table-cell table:style-name="表格1.A3" table:number-columns-spanned="2" office:value-type="string">
            <text:p text:style-name="P9">號</text:p>
          </table:table-cell>
          <table:covered-table-cell/>
          <table:table-cell table:style-name="表格1.A3" office:value-type="string">
            <text:p text:style-name="P9">樓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f5" table:number-rows-spanned="5" office:value-type="string">
            <text:p text:style-name="P10"/>
          </table:table-cell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0">
          <table:table-cell table:style-name="表格1.A3" table:number-columns-spanned="4" office:value-type="string">
            <text:p text:style-name="P13"><text:span text:style-name="T4">(</text:span><text:span text:style-name="T9">24</text:span><text:span text:style-name="T4">)立約日期</text:span></text:p>
          </table:table-cell>
          <table:covered-table-cell/>
          <table:covered-table-cell/>
          <table:covered-table-cell/>
          <table:table-cell table:style-name="表格1.f5" table:number-columns-spanned="29" office:value-type="string">
            <text:p text:style-name="P19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2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meta:creation-date>2016-12-29T15:45:00</meta:creation-date>
    <dc:date>2018-10-09T16:21:51.586000000</dc:date>
    <meta:print-date>2007-05-22T17:07:00</meta:print-date>
    <meta:editing-cycles>23</meta:editing-cycles>
    <meta:editing-duration>PT28M23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117" meta:word-count="300" meta:character-count="654" meta:non-whitespace-character-count="375"/>
  </office:meta>
</office:document-meta>
</file>