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ee944" officeooo:paragraph-rsid="000ee944" style:font-name-asian="標楷體1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3" style:family="paragraph" style:parent-style-name="Standard">
      <style:paragraph-properties fo:margin-top="0.275cm" fo:margin-bottom="0cm" loext:contextual-spacing="false" fo:line-height="15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4" style:family="paragraph" style:parent-style-name="Standard">
      <style:paragraph-properties fo:margin-top="0.275cm" fo:margin-bottom="0cm" loext:contextual-spacing="false" fo:line-height="10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5" style:family="paragraph" style:parent-style-name="Standard">
      <style:paragraph-properties fo:margin-top="0.55cm" fo:margin-bottom="0cm" loext:contextual-spacing="false" fo:line-height="15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.55cm" loext:contextual-spacing="false" fo:line-height="150%" fo:text-align="start" style:justify-single-word="false"/>
      <style:text-properties fo:font-size="16pt" officeooo:rsid="000ee944" officeooo:paragraph-rsid="000ee944" style:font-name-asian="標楷體1" style:font-size-asian="16pt" style:font-size-complex="16pt"/>
    </style:style>
    <style:style style:name="T1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預告登記塗銷同意書</text:p>
      <text:p text:style-name="P2"/>
      <text:p text:style-name="P3">立同意書人與下列之不動產所有權人，於民國○○年○○月○○日，向○○地政事務所辦理預告登記在案，<text:span text:style-name="T1">(</text:span>收件○○字第○○○○○○號<text:span text:style-name="T1">)，今因預告登記之原因已為滅失，同意向主管地政機關申辦預告登記塗銷登記。</text:span></text:p>
      <text:p text:style-name="P5"><text:span text:style-name="T1">此致</text:span></text:p>
      <text:p text:style-name="P6"><text:span text:style-name="T1">　　　　　　○○○君</text:span></text:p>
      <text:p text:style-name="P3"><text:span text:style-name="T1">不動產</text:span></text:p>
      <text:p text:style-name="P4"><text:span text:style-name="T1">　土地：</text:span></text:p>
      <text:p text:style-name="P8"><text:span text:style-name="T1">　　　○○市○○段○○○○地號，權利範圍：</text:span></text:p>
      <text:p text:style-name="P4"><text:span text:style-name="T1">　建物：</text:span></text:p>
      <text:p text:style-name="P8"><text:span text:style-name="T1">　　　○○市○○段○○○○建號，權利範圍：</text:span></text:p>
      <text:p text:style-name="P8"><text:span text:style-name="T1">　　　建物門牌：</text:span></text:p>
      <text:p text:style-name="P6"><text:span text:style-name="T1"/></text:p>
      <text:p text:style-name="P9"><text:span text:style-name="T1"/></text:p>
      <text:p text:style-name="P9"><text:span text:style-name="T1">立同意書人：</text:span></text:p>
      <text:p text:style-name="P5"><text:span text:style-name="T1">住　　　址：</text:span></text:p>
      <text:p text:style-name="P5"><text:span text:style-name="T1">身分證字號：</text:span></text:p>
      <text:p text:style-name="P6"><text:span text:style-name="T1"/></text:p>
      <text:p text:style-name="P7"><text:span text:style-name="T1">中　華　民　國　○　○　年　○　○　月　○　○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52:22.941000000</meta:creation-date>
    <dc:date>2018-10-09T16:05:24.816000000</dc:date>
    <meta:editing-duration>PT13M2S</meta:editing-duration>
    <meta:editing-cycles>1</meta:editing-cycles>
    <meta:document-statistic meta:table-count="0" meta:image-count="0" meta:object-count="0" meta:page-count="1" meta:paragraph-count="14" meta:word-count="168" meta:character-count="222" meta:non-whitespace-character-count="190"/>
    <meta:generator>LibreOffice/5.0.6.3$Windows_x86 LibreOffice_project/490fc03b25318460cfc54456516ea2519c11d1aa</meta:generator>
  </office:meta>
</office:document-meta>
</file>