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194in" text:min-label-width="0.1979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2" style:family="table">
      <style:table-properties style:width="9.75in" fo:margin-left="0.0194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color="#FF0000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0.3333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1944in" style:use-optimal-column-width="false"/>
    </style:style>
    <style:style style:name="TableColumn104" style:family="table-column">
      <style:table-column-properties style:column-width="0.0347in" style:use-optimal-column-width="false"/>
    </style:style>
    <style:style style:name="TableColumn105" style:family="table-column">
      <style:table-column-properties style:column-width="0.2708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6666in" style:use-optimal-column-width="false"/>
    </style:style>
    <style:style style:name="TableColumn108" style:family="table-column">
      <style:table-column-properties style:column-width="0.0416in" style:use-optimal-column-width="false"/>
    </style:style>
    <style:style style:name="TableColumn109" style:family="table-column">
      <style:table-column-properties style:column-width="0.1958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4861in" style:use-optimal-column-width="false"/>
    </style:style>
    <style:style style:name="TableColumn112" style:family="table-column">
      <style:table-column-properties style:column-width="0.208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0416in" style:use-optimal-column-width="false"/>
    </style:style>
    <style:style style:name="TableColumn119" style:family="table-column">
      <style:table-column-properties style:column-width="0.025in" style:use-optimal-column-width="false"/>
    </style:style>
    <style:style style:name="TableColumn120" style:family="table-column">
      <style:table-column-properties style:column-width="0.2666in" style:use-optimal-column-width="false"/>
    </style:style>
    <style:style style:name="TableColumn121" style:family="table-column">
      <style:table-column-properties style:column-width="0.0166in" style:use-optimal-column-width="false"/>
    </style:style>
    <style:style style:name="TableColumn122" style:family="table-column">
      <style:table-column-properties style:column-width="0.209in" style:use-optimal-column-width="false"/>
    </style:style>
    <style:style style:name="TableColumn123" style:family="table-column">
      <style:table-column-properties style:column-width="0.3576in" style:use-optimal-column-width="false"/>
    </style:style>
    <style:style style:name="TableColumn124" style:family="table-column">
      <style:table-column-properties style:column-width="0.05in" style:use-optimal-column-width="false"/>
    </style:style>
    <style:style style:name="TableColumn125" style:family="table-column">
      <style:table-column-properties style:column-width="0.075in" style:use-optimal-column-width="false"/>
    </style:style>
    <style:style style:name="TableColumn126" style:family="table-column">
      <style:table-column-properties style:column-width="0.2083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111in" style:use-optimal-column-width="false"/>
    </style:style>
    <style:style style:name="TableColumn129" style:family="table-column">
      <style:table-column-properties style:column-width="0.0722in" style:use-optimal-column-width="false"/>
    </style:style>
    <style:style style:name="TableColumn130" style:family="table-column">
      <style:table-column-properties style:column-width="0.0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0166in" style:use-optimal-column-width="false"/>
    </style:style>
    <style:style style:name="TableColumn135" style:family="table-column">
      <style:table-column-properties style:column-width="0.9027in" style:use-optimal-column-width="false"/>
    </style:style>
    <style:style style:name="Table95" style:family="table">
      <style:table-properties style:width="9.7527in" fo:margin-left="0.0194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263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2" style:parent-style-name="內文" style:family="paragraph">
      <style:paragraph-properties fo:line-height="0.1388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3333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0" style:parent-style-name="內文" style:family="paragraph">
      <style:paragraph-properties fo:line-height="0.1388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09in" style:use-optimal-row-height="false" fo:keep-together="always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indent="0.0833in"/>
    </style:style>
    <style:style style:name="T220" style:parent-style-name="預設段落字型" style:family="text">
      <style:text-properties style:font-name="MS Mincho" style:font-name-complex="MS Mincho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MS Mincho" style:font-name-complex="MS Mincho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1701in"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0916in" style:use-optimal-row-height="false" fo:keep-together="always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222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P270" style:parent-style-name="內文" style:family="paragraph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本文字元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TableRow281" style:family="table-row">
      <style:table-row-properties style:min-row-height="0.2222in" style:use-optimal-row-height="false" fo:keep-together="always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-0.0048in" fo:text-indent="0.0152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89" style:family="table-row">
      <style:table-row-properties style:min-row-height="0.2in" style:use-optimal-row-height="false" fo:keep-together="always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97" style:family="table-row">
      <style:table-row-properties style:min-row-height="0.2222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0" style:family="table-row">
      <style:table-row-properties style:min-row-height="0.2222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18" style:family="table-row">
      <style:table-row-properties style:min-row-height="0.2222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本文字元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 style:min-row-height="0.2222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本文縮排" style:family="paragraph">
      <style:paragraph-properties fo:line-height="0.2222in" fo:text-indent="0in"/>
    </style:style>
    <style:style style:name="P350" style:parent-style-name="內文" style:family="paragraph">
      <style:paragraph-properties fo:widows="0" fo:orphans="0" fo:text-align="center" fo:line-height="0.2222in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7" style:parent-style-name="內文" style:family="paragraph">
      <style:paragraph-properties fo:widows="0" fo:orphans="0" fo:text-align="center" fo:line-height="0.2222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66" style:parent-style-name="內文" style:family="paragraph">
      <style:paragraph-properties fo:widows="0" fo:orphans="0" fo:text-align="center" fo:line-height="0.2222in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本文" style:family="paragraph">
      <style:paragraph-properties fo:line-height="0.2222in"/>
      <style:text-properties fo:color="#000000"/>
    </style:style>
    <style:style style:name="P3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2" style:parent-style-name="內文" style:family="paragraph">
      <style:paragraph-properties fo:widows="0" fo:orphans="0" fo:text-align="center" fo:line-height="0.2222in"/>
      <style:text-properties style:font-name-asian="標楷體" fo:color="#000000" style:letter-kerning="tru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09" style:family="table-row">
      <style:table-row-properties style:min-row-height="0.4798in"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8" style:family="table-row">
      <style:table-row-properties style:min-row-height="0.75in"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line-height="0.1666in"/>
      <style:text-properties style:font-name="標楷體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2" style:family="table-row">
      <style:table-row-properties style:min-row-height="0.75in" style:use-optimal-row-height="false" fo:keep-together="always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0" style:family="table-row">
      <style:table-row-properties style:min-row-height="0.75in" style:use-optimal-row-height="false" fo:keep-together="always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9" style:family="table-row">
      <style:table-row-properties style:min-row-height="0.75in" style:use-optimal-row-height="false" fo:keep-together="always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5" style:parent-style-name="內文" style:family="paragraph">
      <style:text-properties style:font-name-asian="標楷體" fo:font-size="26pt" style:font-size-asian="26pt"/>
    </style:style>
    <style:style style:name="P686" style:parent-style-name="內文" style:family="paragraph">
      <style:text-properties style:font-name-asian="標楷體" fo:font-size="26pt" style:font-size-asian="26pt"/>
    </style:style>
    <style:style style:name="TableColumn688" style:family="table-column">
      <style:table-column-properties style:column-width="0.425in" style:use-optimal-column-width="false"/>
    </style:style>
    <style:style style:name="TableColumn689" style:family="table-column">
      <style:table-column-properties style:column-width="0.3423in" style:use-optimal-column-width="false"/>
    </style:style>
    <style:style style:name="TableColumn690" style:family="table-column">
      <style:table-column-properties style:column-width="0.9256in" style:use-optimal-column-width="false"/>
    </style:style>
    <style:style style:name="TableColumn691" style:family="table-column">
      <style:table-column-properties style:column-width="1.1812in" style:use-optimal-column-width="false"/>
    </style:style>
    <style:style style:name="TableColumn692" style:family="table-column">
      <style:table-column-properties style:column-width="1.0826in" style:use-optimal-column-width="false"/>
    </style:style>
    <style:style style:name="TableColumn693" style:family="table-column">
      <style:table-column-properties style:column-width="1.0833in" style:use-optimal-column-width="false"/>
    </style:style>
    <style:style style:name="TableColumn694" style:family="table-column">
      <style:table-column-properties style:column-width="1.0152in" style:use-optimal-column-width="false"/>
    </style:style>
    <style:style style:name="TableColumn695" style:family="table-column">
      <style:table-column-properties style:column-width="1.093in" style:use-optimal-column-width="false"/>
    </style:style>
    <style:style style:name="TableColumn696" style:family="table-column">
      <style:table-column-properties style:column-width="1.093in" style:use-optimal-column-width="false"/>
    </style:style>
    <style:style style:name="TableColumn697" style:family="table-column">
      <style:table-column-properties style:column-width="1.1479in" style:use-optimal-column-width="false"/>
    </style:style>
    <style:style style:name="Table687" style:family="table">
      <style:table-properties style:width="9.3895in" fo:margin-left="0in" table:align="left"/>
    </style:style>
    <style:style style:name="TableRow698" style:family="table-row">
      <style:table-row-properties style:min-row-height="0.5069in" style:use-optimal-row-height="false" fo:keep-together="always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font-size="16pt" style:font-size-asian="16pt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min-row-height="1.002in" style:use-optimal-row-height="false" fo:keep-together="always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7" style:family="table-row">
      <style:table-row-properties style:min-row-height="0.4493in" style:use-optimal-row-height="false" fo:keep-together="always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6" style:family="table-row">
      <style:table-row-properties style:min-row-height="0.4916in" style:use-optimal-row-height="false" fo:keep-together="always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5" style:family="table-row">
      <style:table-row-properties style:min-row-height="0.4951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4993in" style:use-optimal-row-height="false" fo:keep-together="always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1" style:family="table-row">
      <style:table-row-properties style:min-row-height="0.1in" style:use-optimal-row-height="false" fo:keep-together="always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0" style:family="table-row">
      <style:table-row-properties style:min-row-height="0.5263in" style:use-optimal-row-height="false" fo:keep-together="always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8" style:family="table-row">
      <style:table-row-properties style:min-row-height="0.8166in" style:use-optimal-row-height="false" fo:keep-together="always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6" style:parent-style-name="內文" style:family="paragraph">
      <style:text-properties style:font-name-asian="標楷體" fo:font-size="26pt" style:font-size-asian="26pt"/>
    </style:style>
    <style:style style:name="P877" style:parent-style-name="內文" style:family="paragraph">
      <style:text-properties style:font-name-asian="標楷體" fo:font-size="26pt" style:font-size-asian="26pt"/>
    </style:style>
    <style:style style:name="P878" style:parent-style-name="內文" style:family="paragraph">
      <style:text-properties style:font-name-asian="標楷體" fo:font-size="26pt" style:font-size-asian="26pt"/>
    </style:style>
    <style:style style:name="TableColumn880" style:family="table-column">
      <style:table-column-properties style:column-width="0.4284in" style:use-optimal-column-width="false"/>
    </style:style>
    <style:style style:name="TableColumn881" style:family="table-column">
      <style:table-column-properties style:column-width="0.8548in" style:use-optimal-column-width="false"/>
    </style:style>
    <style:style style:name="TableColumn882" style:family="table-column">
      <style:table-column-properties style:column-width="1.5395in" style:use-optimal-column-width="false"/>
    </style:style>
    <style:style style:name="TableColumn883" style:family="table-column">
      <style:table-column-properties style:column-width="1.6458in" style:use-optimal-column-width="false"/>
    </style:style>
    <style:style style:name="TableColumn884" style:family="table-column">
      <style:table-column-properties style:column-width="1.6458in" style:use-optimal-column-width="false"/>
    </style:style>
    <style:style style:name="TableColumn885" style:family="table-column">
      <style:table-column-properties style:column-width="1.6458in" style:use-optimal-column-width="false"/>
    </style:style>
    <style:style style:name="TableColumn886" style:family="table-column">
      <style:table-column-properties style:column-width="1.6458in" style:use-optimal-column-width="false"/>
    </style:style>
    <style:style style:name="Table879" style:family="table">
      <style:table-properties style:width="9.4062in" fo:margin-left="0in" table:align="left"/>
    </style:style>
    <style:style style:name="TableRow887" style:family="table-row">
      <style:table-row-properties style:min-row-height="0.3631in" style:use-optimal-row-height="false" fo:keep-together="always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0743in"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min-row-height="0.0743in" style:use-optimal-row-height="false"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 style:min-row-height="0.2354in" style:use-optimal-row-height="false" fo:keep-together="always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 style:min-row-height="0.0743in" style:use-optimal-row-height="false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0743in" style:use-optimal-row-height="false" fo:keep-together="always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 style:min-row-height="0.0743in" style:use-optimal-row-height="false" fo:keep-together="always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Row994" style:family="table-row">
      <style:table-row-properties style:min-row-height="0.0743in" style:use-optimal-row-height="false" fo:keep-together="always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0743in" style:use-optimal-row-height="false" fo:keep-together="always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color="#FF0000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Row1023" style:family="table-row">
      <style:table-row-properties style:min-row-height="0.1583in" style:use-optimal-row-height="false" fo:keep-together="always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P1029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P1030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color="#FF0000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Row1045" style:family="table-row">
      <style:table-row-properties style:min-row-height="0.0361in" style:use-optimal-row-height="false" fo:keep-together="always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0743in" style:use-optimal-row-height="false" fo:keep-together="always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0743in" style:use-optimal-row-height="false" fo:keep-together="always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Row1084" style:family="table-row">
      <style:table-row-properties style:min-row-height="0.0743in" style:use-optimal-row-height="false" fo:keep-together="always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0743in" style:use-optimal-row-height="false" fo:keep-together="always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Row1113" style:family="table-row">
      <style:table-row-properties style:min-row-height="0.0743in" style:use-optimal-row-height="false" fo:keep-together="always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 style:min-row-height="0.0743in" style:use-optimal-row-height="false" fo:keep-together="always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Row1139" style:family="table-row">
      <style:table-row-properties style:min-row-height="0.0743in" style:use-optimal-row-height="false" fo:keep-together="always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P1152" style:parent-style-name="內文" style:family="paragraph">
      <style:text-properties style:font-name-asian="標楷體" fo:font-size="26pt" style:font-size-asian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收</text:p>
            <text:p text:style-name="P20"/>
            <text:p text:style-name="P21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 <text:s/>月 <text:s/>日 <text:s/>時 <text:s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 <text:s text:c="3"/>件</text:p>
          </table:table-cell>
          <table:table-cell table:style-name="TableCell42" table:number-rows-spanned="3">
            <text:p text:style-name="P43">第 <text:s text:c="3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 <text:s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 <text:s/>據</text:p>
          </table:table-cell>
          <table:table-cell table:style-name="TableCell71">
            <text:p text:style-name="P72"><text:s text:c="4"/>字 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 <text:s text:c="6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 <text:s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0">
            <text:p text:style-name="P13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 table:number-rows-spanned="2">
            <text:p text:style-name="P141">　受理</text:p>
            <text:p text:style-name="P142">(1)</text:p>
            <text:p text:style-name="P143">　機關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<text:s text:c="4"/></text:span><text:span text:style-name="T147">縣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地政事務所</text:p>
          </table:table-cell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資料管</text:p>
            <text:p text:style-name="P152"/>
            <text:p text:style-name="P153">轄機關</text:p>
          </table:table-cell>
          <table:covered-table-cell/>
          <table:covered-table-cell/>
          <table:table-cell table:style-name="TableCell154" table:number-columns-spanned="7" table:number-rows-spanned="2">
            <text:p text:style-name="P155">縣</text:p>
            <text:p text:style-name="P156">市</text:p>
            <text:p text:style-name="P15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 table:number-rows-spanned="2">
            <text:p text:style-name="P159">　原 <text:s text:c="3"/>因</text:p>
            <text:p text:style-name="P160">(2)</text:p>
            <text:p text:style-name="P161">　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 table:number-rows-spanned="2">
            <text:p text:style-name="內文"><text:span text:style-name="T163">中華民國 <text:s/></text:span><text:span text:style-name="T164"><text:s text:c="4"/></text:span><text:span text:style-name="T165">年 <text:s/></text:span><text:span text:style-name="T166"><text:s text:c="2"/></text:span><text:span text:style-name="T167">月 <text:s/></text:span><text:span text:style-name="T168"><text:s text:c="2"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5">
            <text:p text:style-name="P173">市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□跨所申請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9">
            <text:p text:style-name="P184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9">
            <text:p text:style-name="P18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9">
            <text:p text:style-name="P194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9">
            <text:p text:style-name="P199">□ 設定 <text:s/>□ 法定 <text:s/>□ 讓與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9">
            <text:p text:style-name="P204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9">
            <text:p text:style-name="P209">□ 權利價值變更 <text:s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9">
            <text:p text:style-name="內文"><text:span text:style-name="T214">□ 分割 <text:s/>□ 合併 <text:s/>□ 地目變更<text:s/></text:span><text:span text:style-name="T215"><text:s/></text:span><text:span text:style-name="T216">□ 門牌整編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V</text:span><text:span text:style-name="T221">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9">
            <text:p text:style-name="內文"><text:span text:style-name="T223">V</text:span><text:span text:style-name="T224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3">
            <text:p text:style-name="P229">詳如□ <text:s/>契約書 <text:s/>□ 登記清冊 <text:s/>□ 複丈結果通知書 <text:s/>□ 建物測量成果圖 <text:s/>□勘查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(6)</text:p>
          </table:table-cell>
          <table:covered-table-cell/>
          <table:covered-table-cell/>
          <table:table-cell table:style-name="TableCell233" table:number-columns-spanned="11">
            <text:p text:style-name="P234">1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3">
            <text:p text:style-name="P236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3">
            <text:p text:style-name="P238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附</text:p>
            <text:p text:style-name="P242">證</text:p>
          </table:table-cell>
          <table:table-cell table:style-name="TableCell243" table:number-columns-spanned="2" table:number-rows-spanned="2">
            <text:p text:style-name="P244">繳</text:p>
            <text:p text:style-name="P245">件</text:p>
          </table:table-cell>
          <table:covered-table-cell/>
          <table:table-cell table:style-name="TableCell246" table:number-columns-spanned="11">
            <text:p text:style-name="P247">2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3">
            <text:p text:style-name="內文"><text:span text:style-name="T249">5. <text:s text:c="24"/></text:span><text:span text:style-name="T250"><text:s/></text:span><text:span text:style-name="T25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3">
            <text:p text:style-name="P25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 table:number-columns-spanned="11">
            <text:p text:style-name="P258">3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3">
            <text:p text:style-name="P26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 table:number-rows-spanned="3">
            <text:p text:style-name="P265">(7)委任關係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16" table:number-rows-spanned="3">
            <text:p text:style-name="P267">本土地登記案之申請委託 <text:s text:c="7"/>代理。 <text:s text:c="13"/>複代理。</text:p>
            <text:p text:style-name="P268"><text:span text:style-name="T269"><draw:frame draw:z-index="251657728" draw:id="id0" draw:style-name="a0" draw:name="Text Box 3" text:anchor-type="paragraph" svg:x="4.88611in" svg:y="0.12361in" svg:width="0.48611in" svg:height="1.08333in" style:rel-width="scale" style:rel-height="scale"><draw:text-box><text:p text:style-name="P270">聯<text:s/>絡<text:s/>方<text:s/>式</text:p></draw:text-box><svg:title/><svg:desc/></draw:frame></text:span><text:span text:style-name="T271">委託人確為登記標的物之權利人或權利關係人並經核對身分無誤，如有虛偽不實，本代理人</text:span><text:span text:style-name="T272">(</text:span><text:span text:style-name="T273">複代理人)願負法律責任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 table:number-rows-spanned="3">
            <text:p text:style-name="P275">(8)</text:p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4">
            <text:p text:style-name="P299">(9)</text:p>
            <text:p text:style-name="P300">備</text:p>
            <text:p text:style-name="P301">註</text:p>
          </table:table-cell>
          <table:covered-table-cell/>
          <table:covered-table-cell/>
          <table:table-cell table:style-name="TableCell302" table:number-columns-spanned="18" table:number-rows-spanned="4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 table:number-rows-spanned="4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2" table:number-rows-spanned="8">
            <text:p text:style-name="P336">(10)</text:p>
            <text:p text:style-name="P337"/>
            <text:p text:style-name="P338">申</text:p>
            <text:p text:style-name="P339"/>
            <text:p text:style-name="P340"/>
            <text:p text:style-name="P341">請</text:p>
            <text:p text:style-name="P342"/>
            <text:p text:style-name="P343"/>
            <text:p text:style-name="P344">人</text:p>
          </table:table-cell>
          <table:covered-table-cell/>
          <table:table-cell table:style-name="TableCell345" table:number-columns-spanned="4" table:number-rows-spanned="2">
            <text:p text:style-name="P346"><text:span text:style-name="T347">(11)</text:span></text:p>
            <text:p text:style-name="P348">權利人</text:p>
            <text:p text:style-name="P349">或</text:p>
            <text:p text:style-name="P350"><text:span text:style-name="T351">義務人</text:span></text:p>
          </table:table-cell>
          <table:covered-table-cell/>
          <table:covered-table-cell/>
          <table:covered-table-cell/>
          <table:table-cell table:style-name="TableCell352" table:number-columns-spanned="4" table:number-rows-spanned="2">
            <text:p text:style-name="P353"><text:span text:style-name="T354">(12)</text:span></text:p>
            <text:p text:style-name="P355">姓<text:s text:c="2"/>名</text:p>
            <text:p text:style-name="P356">或<text:s/></text:p>
            <text:p text:style-name="P357"><text:span text:style-name="T358">名</text:span><text:span text:style-name="T359"><text:s text:c="2"/></text:span><text:span text:style-name="T360">稱</text:span></text:p>
          </table:table-cell>
          <table:covered-table-cell/>
          <table:covered-table-cell/>
          <table:covered-table-cell/>
          <table:table-cell table:style-name="TableCell361" table:number-columns-spanned="2" table:number-rows-spanned="2">
            <text:p text:style-name="P362"><text:span text:style-name="T363">(13)</text:span></text:p>
            <text:p text:style-name="P364">出<text:s text:c="2"/>生</text:p>
            <text:p text:style-name="P365"/>
            <text:p text:style-name="P366"><text:span text:style-name="T367">年月日</text:span></text:p>
          </table:table-cell>
          <table:covered-table-cell/>
          <table:table-cell table:style-name="TableCell368" table:number-columns-spanned="5" table:number-rows-spanned="2">
            <text:p text:style-name="P369">(14)</text:p>
            <text:p text:style-name="P370"/>
            <text:p text:style-name="P371">統一編號</text:p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21">
            <text:p text:style-name="P374">(15)<text:s text:c="2"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>(16)</text:p>
            <text:p text:style-name="P377">簽　章</text:p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table-cell table:style-name="TableCell385">
            <text:p text:style-name="P386">縣市</text:p>
          </table:table-cell>
          <table:table-cell table:style-name="TableCell387" table:number-columns-spanned="2">
            <text:p text:style-name="P388">鄉鎮</text:p>
            <text:p text:style-name="P389">市區</text:p>
          </table:table-cell>
          <table:covered-table-cell/>
          <table:table-cell table:style-name="TableCell390" table:number-columns-spanned="2">
            <text:p text:style-name="P391">村里</text:p>
          </table:table-cell>
          <table:covered-table-cell/>
          <table:table-cell table:style-name="TableCell392" table:number-columns-spanned="3">
            <text:p text:style-name="P393">鄰</text:p>
          </table:table-cell>
          <table:covered-table-cell/>
          <table:covered-table-cell/>
          <table:table-cell table:style-name="TableCell394" table:number-columns-spanned="3">
            <text:p text:style-name="P395">街路</text:p>
          </table:table-cell>
          <table:covered-table-cell/>
          <table:covered-table-cell/>
          <table:table-cell table:style-name="TableCell396" table:number-columns-spanned="3">
            <text:p text:style-name="P397">段</text:p>
          </table:table-cell>
          <table:covered-table-cell/>
          <table:covered-table-cell/>
          <table:table-cell table:style-name="TableCell398">
            <text:p text:style-name="P399">巷</text:p>
          </table:table-cell>
          <table:table-cell table:style-name="TableCell400" table:number-columns-spanned="3">
            <text:p text:style-name="P401">弄</text:p>
          </table:table-cell>
          <table:covered-table-cell/>
          <table:covered-table-cell/>
          <table:table-cell table:style-name="TableCell402">
            <text:p text:style-name="P403">號</text:p>
          </table:table-cell>
          <table:table-cell table:style-name="TableCell404">
            <text:p text:style-name="P405">樓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 table:number-rows-spanned="6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 table:number-columns-spanned="2" table:number-rows-spanned="4">
            <text:p text:style-name="P610">本案處理經過情形︵</text:p>
            <text:p text:style-name="P611">以下各欄</text:p>
            <text:p text:style-name="P612">申請人請勿填寫</text:p>
            <text:p text:style-name="P613">︶</text:p>
          </table:table-cell>
          <table:covered-table-cell/>
          <table:table-cell table:style-name="TableCell614" table:number-columns-spanned="6">
            <text:p text:style-name="P615">初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核 <text:s text:c="11"/>定</text:p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>登　簿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校　簿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>書　狀</text:p>
            <text:p text:style-name="P626">列　印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P628">校　狀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書　狀</text:p>
            <text:p text:style-name="P631">用　印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6" table:number-rows-spanned="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 table:number-rows-spanned="3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 table:number-rows-spanned="3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table-cell table:style-name="TableCell655" table:number-columns-spanned="5">
            <text:p text:style-name="P656">地　價</text:p>
            <text:p text:style-name="P657">異　動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通　知</text:p>
            <text:p text:style-name="P660">領　狀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異　動</text:p>
            <text:p text:style-name="P663">通　知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>交　付</text:p>
            <text:p text:style-name="P666">發　狀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歸　檔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10">
            <text:p text:style-name="P700"><text:span text:style-name="T701">登</text:span><text:span text:style-name="T702"><text:s text:c="6"/></text:span><text:span text:style-name="T703">記</text:span><text:span text:style-name="T704"><text:s text:c="6"/></text:span><text:span text:style-name="T705">清</text:span><text:span text:style-name="T706"><text:s text:c="6"/></text:span><text:span text:style-name="T707">冊</text:span><text:span text:style-name="T708"><text:s text:c="6"/></text:span><text:span text:style-name="T709">申請人</text:span><text:span text:style-name="T710"><text:s text:c="7"/></text:span><text:span text:style-name="T711">簽章<text:s/></text:span><text:span text:style-name="T7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8">
            <text:p text:style-name="P715">土</text:p>
            <text:p text:style-name="P716"/>
            <text:p text:style-name="P717"/>
            <text:p text:style-name="P718">地</text:p>
            <text:p text:style-name="P719"/>
            <text:p text:style-name="P720"/>
            <text:p text:style-name="P721">標</text:p>
            <text:p text:style-name="P722"/>
            <text:p text:style-name="P723"/>
            <text:p text:style-name="P724">示</text:p>
          </table:table-cell>
          <table:table-cell table:style-name="TableCell725" table:number-rows-spanned="3">
            <text:p text:style-name="P726">(1)</text:p>
            <text:p text:style-name="P727">坐</text:p>
            <text:p text:style-name="P728"/>
            <text:p text:style-name="P729">落</text:p>
          </table:table-cell>
          <table:table-cell table:style-name="TableCell730">
            <text:p text:style-name="P731">鄉<text:s text:c="2"/>鎮</text:p>
            <text:p text:style-name="P732">市<text:s text:c="2"/>區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段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小<text:s text:c="2"/>段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(2)地<text:s text:c="4"/>號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(3)地<text:s text:c="4"/>目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P824">(4)面<text:s text:c="4"/>積</text:p>
            <text:p text:style-name="P825">(平方公尺)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P843">(5)權利範圍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(6)備<text:s text:c="4"/>註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18">
            <text:p text:style-name="P889">建</text:p>
            <text:p text:style-name="P890"/>
            <text:p text:style-name="P891"/>
            <text:p text:style-name="P892">物</text:p>
            <text:p text:style-name="P893"/>
            <text:p text:style-name="P894"/>
            <text:p text:style-name="P895">標</text:p>
            <text:p text:style-name="P896"/>
            <text:p text:style-name="P897"/>
            <text:p text:style-name="P898">示</text:p>
          </table:table-cell>
          <table:table-cell table:style-name="TableCell899" table:number-columns-spanned="2">
            <text:p text:style-name="P900">(7)建<text:s text:c="3"/><text:s text:c="6"/><text:s/>號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rows-spanned="4">
            <text:p text:style-name="P912">(8)</text:p>
            <text:p text:style-name="P913">門</text:p>
            <text:p text:style-name="P914"/>
            <text:p text:style-name="P915">牌</text:p>
          </table:table-cell>
          <table:table-cell table:style-name="TableCell916">
            <text:p text:style-name="P917">鄉鎮市區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街<text:s text:c="4"/>路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段<text:s/>巷<text:s/>弄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號<text:s text:c="4"/>樓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rows-spanned="3">
            <text:p text:style-name="P968">(9)</text:p>
            <text:p text:style-name="P969">建物</text:p>
            <text:p text:style-name="P970">坐落</text:p>
          </table:table-cell>
          <table:table-cell table:style-name="TableCell971">
            <text:p text:style-name="P972">段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小<text:s text:c="4"/>段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地<text:s text:c="4"/>號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(10)</text:p>
          </table:table-cell>
          <table:table-cell table:style-name="TableCell1011">
            <text:p text:style-name="P1012"><text:span text:style-name="T1013"><text:s text:c="12"/></text:span><text:span text:style-name="T1014">層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 table:number-rows-spanned="5">
            <text:p text:style-name="P1026">面</text:p>
            <text:p text:style-name="P1027">積</text:p>
            <text:p text:style-name="P1028">︵</text:p>
            <text:p text:style-name="P1029">平方</text:p>
            <text:p text:style-name="P1030">公尺</text:p>
            <text:p text:style-name="P1031">︶</text:p>
          </table:table-cell>
          <table:table-cell table:style-name="TableCell1032">
            <text:p text:style-name="P1033"><text:span text:style-name="T1034"><text:s text:c="3"/></text:span><text:span text:style-name="T1035"><text:s text:c="8"/></text:span><text:span text:style-name="T1036">層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 text:c="5"/><text:s text:c="6"/>層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<text:s text:c="5"/><text:s/><text:s/><text:s text:c="4"/>層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共 <text:s text:c="3"/>計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rows-spanned="2">
            <text:p text:style-name="P1100">(11)</text:p>
            <text:p text:style-name="P1101">附屬</text:p>
            <text:p text:style-name="P1102">建物</text:p>
          </table:table-cell>
          <table:table-cell table:style-name="TableCell1103">
            <text:p text:style-name="P1104">用<text:s text:c="2"/>途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面<text:s text:c="2"/>積</text:p>
            <text:p text:style-name="P1118">(平方公尺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>(12)權利範圍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2">
            <text:p text:style-name="P1142">(13)備<text:s text:c="4"/>註</text:p>
          </table:table-cell>
          <table:covered-table-cell/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25in"/>
      <style:text-properties style:font-name-asian="標楷體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widows="0" fo:orphans="0" fo:margin-left="0.375in" fo:text-indent="-0.375in">
        <style:tab-stops/>
      </style:paragraph-properties>
      <style:text-properties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194in" text:min-label-width="0.1979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物住址變更登記申請書(住址變更)-申請表格</dc:title>
    <dc:subject>土地建物住址變更登記申請書(住址變更)-申請表格</dc:subject>
    <meta:keyword>住址變更</meta:keyword>
    <meta:keyword>住址變更登記</meta:keyword>
    <meta:keyword>申請書</meta:keyword>
    <meta:keyword>申請表格</meta:keyword>
    <meta:initial-creator>臺南市東南地政事務所</meta:initial-creator>
    <dc:creator>user</dc:creator>
    <meta:creation-date>2016-01-08T07:40:00Z</meta:creation-date>
    <dc:date>2016-01-08T07:40:00Z</dc:date>
    <meta:print-date>2008-09-23T01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5" meta:row-count="15" meta:non-whitespace-character-count="1846"/>
  </office:meta>
</office:document-meta>
</file>